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239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2812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2083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503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4916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4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5006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8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823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681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5.9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text-indent="0.4444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36" style:parent-style-name="內文" style:family="paragraph">
      <style:text-properties style:font-name-asian="標楷體" fo:font-size="16pt" style:font-size-asian="16pt" style:font-size-complex="16pt"/>
    </style:style>
    <style:style style:name="P137" style:parent-style-name="內文" style:family="paragraph">
      <style:text-properties style:font-name-asian="標楷體" fo:font-size="16pt" style:font-size-asian="16pt" style:font-size-complex="16pt"/>
    </style:style>
    <style:style style:name="P138" style:parent-style-name="內文" style:family="paragraph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P140" style:parent-style-name="內文" style:family="paragraph">
      <style:text-properties fo:font-size="18pt" style:font-size-asian="18pt" style:font-size-complex="18pt"/>
    </style:style>
    <style:style style:name="P141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公寓大廈管理條例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○○管理委員會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rows-spanned="2">
            <text:p text:style-name="P28">職　業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身分證字號</text:span></text:p>
          </table:table-cell>
          <table:covered-table-cell/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住所或居所及電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代表人</text:p>
          </table:table-cell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>住所或居所</text:p>
          </table:table-cell>
          <table:covered-table-cell/>
          <table:covered-table-cell/>
          <table:table-cell table:style-name="TableCell62" table:number-columns-spanned="2">
            <text:p text:style-name="P63">同上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謝○○</text:p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07-0000000</text:p>
          </table:table-cell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代理人</text:p>
          </table:table-cell>
          <table:covered-table-cell/>
          <table:covered-table-cell/>
          <table:table-cell table:style-name="TableCell76" table:number-columns-spanned="3">
            <text:p text:style-name="P77">姓名</text:p>
          </table:table-cell>
          <table:covered-table-cell/>
          <table:covered-table-cell/>
          <table:table-cell table:style-name="TableCell78" table:number-columns-spanned="3">
            <text:p text:style-name="P79">住所或居所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原行政處分機關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高雄市新興區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行政處分書發文日期及文號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○年○月○日高市○○字第○○○○○○○○○號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訴願人收受或知悉行政處分之年月日</text:p>
          </table:table-cell>
          <table:covered-table-cell/>
          <table:table-cell table:style-name="TableCell102">
            <text:p text:style-name="P103">○年○月○日</text:p>
          </table:table-cell>
        </table:table-row>
        <table:table-row table:style-name="TableRow104">
          <table:table-cell table:style-name="TableCell105" table:number-columns-spanned="2">
            <text:p text:style-name="P106">訴願請求</text:p>
          </table:table-cell>
          <table:covered-table-cell/>
          <table:table-cell table:style-name="TableCell107" table:number-columns-spanned="9">
            <text:p text:style-name="P108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事實：</text:p>
            <text:p text:style-name="P112">緣○○華廈住戶於○○年○月○日召開區分所有權人會議推選出管理委員，由管理委員互推廖○○為主任委員，並報請原處分機關備查。嗣因廖○○為主任委員一職有爭議而繫屬於法院，○○華廈住戶以影響住戶權益為由，於○○年○月○日召開臨時區分所有權人會議，另推選出管理委員，並互推謝○○為主任委員，報請原處分機關備查，原處分機關以○○年○月○日高市新區民字第○○號函復本委員會，內容略以，委員會改選委員申請備查案，有關廖主任委員確認當選無效乙案訴訟審理中，俟該案判決確定後，再依公寓大廈管理條例規定辦理，本委員會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1">
            <text:p text:style-name="P115">理由：</text:p>
            <text:p text:style-name="P116"><text:span text:style-name="T117">請求命原處分機關儘速撤銷</text:span><text:span text:style-name="T118">○</text:span><text:span text:style-name="T119">○</text:span><text:span text:style-name="T120">年</text:span><text:span text:style-name="T121">○</text:span><text:span text:style-name="T122">月</text:span><text:span text:style-name="T123">○</text:span><text:span text:style-name="T124">日召開區分所有權人會議紀錄、廖○○擔任主任委員之報備程序及准予</text:span><text:span text:style-name="T125">○○</text:span><text:span text:style-name="T126">年</text:span><text:span text:style-name="T127">○</text:span><text:span text:style-name="T128">月</text:span><text:span text:style-name="T129">○</text:span><text:span text:style-name="T130">日召開臨時區分所有權人會議紀錄、謝○○主任委員之備查</text:span><text:span text:style-name="T131">，以利本委員會之運作，</text:span><text:span text:style-name="T132">避免影響住戶權益</text:span><text:span text:style-name="T133">。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此　　致</text:p>
      <text:p text:style-name="P136">高雄市新興區公所<text:s text:c="2"/>轉呈</text:p>
      <text:p text:style-name="P137"/>
      <text:p text:style-name="P138">高雄市政府</text:p>
      <text:p text:style-name="內文"><text:span text:style-name="T139"><draw:frame draw:z-index="251657728" draw:id="id0" draw:style-name="a1" draw:name="Text Box 4" text:anchor-type="paragraph" svg:x="4.84444in" svg:y="0.07083in" svg:width="0.45417in" svg:height="0.46111in" style:rel-width="scale" style:rel-height="scale"><draw:text-box><text:p text:style-name="P140">印</text:p></draw:text-box><svg:title/><svg:desc/></draw:frame></text:span></text:p>
      <text:p text:style-name="P141">訴願人：○○管理委員會</text:p>
      <text:p text:style-name="P142">代表人：謝○○　　　　　　　簽名蓋章</text:p>
      <text:p text:style-name="P143">代理人：</text:p>
      <text:p text:style-name="P144"/>
      <text:p text:style-name="P145">中　　華　　民　　國　　○○　年　　　○　月　　○　　日</text:p>
      <text:p text:style-name="P146">附件：原行政裁處書及其他相關資料影本。</text:p>
      <text:p text:style-name="P147"/>
      <text:p text:style-name="P148"><text:span text:style-name="T149">副本已於　</text:span><text:span text:style-name="T150">○○</text:span><text:span text:style-name="T151">　年　　</text:span><text:span text:style-name="T152">○</text:span><text:span text:style-name="T153">　月　</text:span><text:span text:style-name="T154">○</text:span><text:span text:style-name="T155">　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3:00Z</meta:creation-date>
    <dc:date>2018-09-17T06:23:00Z</dc:date>
    <meta:print-date>2008-01-09T00:31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13" meta:character-count="757" meta:row-count="5" meta:non-whitespace-character-count="645"/>
  </office:meta>
</office:document-meta>
</file>