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03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5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2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印花稅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○○有限公司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rows-spanned="2">
            <text:p text:style-name="P28">職　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住所或居所及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代表人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住所或居所</text:p>
          </table:table-cell>
          <table:covered-table-cell/>
          <table:covered-table-cell/>
          <table:table-cell table:style-name="TableCell62" table:number-columns-spanned="2">
            <text:p text:style-name="P63">同上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李○○</text:p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07-000000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稅捐稽徵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○年○月○○日高市○○字第○○○○○○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本公司於90年度與○○公司等簽訂之232件承攬契據，係實作實算結算之工程，因溢貼印花稅票金額新臺幣144,461元，於94年7月7日向原處分機關楠梓分處申請退還，楠梓分處卻以上開承攬契約已依工程需求明確記載各工程單價、施工期間之計算及工程承攬金額等內容，核認契約成立時所約定之工程總價已具有可確定性，核與印花稅法施行細則第9條規定「須俟工作完成後始能計算出確實金額者」之性質有別為由，否准退稅，本公司不服，申請復查未獲變更，遂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p text:style-name="P116">本案系爭承攬契約、工程說明書、廠商報價單及合約單價表等，均明白說明本案所涉契約無法於決標當時即可確定給付之工程總價，而係於結算時依各項工作實際進行之情形決定給付之工程款項，符合印花稅法施行細則第9條，必須俟工作完成後始能算出確實金額之規定，依該條規定應退還溢貼之印花稅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稅捐稽徵處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69306in" svg:y="0.18264in" svg:width="0.45417in" svg:height="0.46111in" style:rel-width="scale" style:rel-height="scale"><draw:text-box><text:p text:style-name="P122">印</text:p></draw:text-box><svg:title/><svg:desc/></draw:frame></text:span></text:p>
      <text:p text:style-name="P123">訴願人：○○有限公司</text:p>
      <text:p text:style-name="P124">代表人：　　　　　　　　　　　簽名蓋章</text:p>
      <text:p text:style-name="P125">代理人：李○○</text:p>
      <text:p text:style-name="P126"/>
      <text:p text:style-name="P127">中　　華　　民　　國　　○○　年　　○　月　　○　　日</text:p>
      <text:p text:style-name="P128">附件：1、原行政裁處書影本。2、復查決定書影本。</text:p>
      <text:p text:style-name="P129"/>
      <text:p text:style-name="P130"><text:span text:style-name="T131">副本已於　</text:span><text:span text:style-name="T132">○○</text:span><text:span text:style-name="T133">　年　</text:span><text:span text:style-name="T134">○</text:span><text:span text:style-name="T135">　　月　</text:span><text:span text:style-name="T136">○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3:00Z</meta:creation-date>
    <dc:date>2018-09-17T06:23:00Z</dc:date>
    <meta:print-date>2007-12-17T03:06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12" meta:character-count="756" meta:row-count="5" meta:non-whitespace-character-count="645"/>
  </office:meta>
</office:document-meta>
</file>