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083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03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4916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48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5006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6pt" style:font-size-asian="16pt" style:font-size-complex="16pt"/>
    </style:style>
    <style:style style:name="TableRow89" style:family="table-row">
      <style:table-row-properties style:min-row-height="0.484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83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520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6pt" style:font-size-asian="16pt" style:font-size-complex="16pt"/>
    </style:style>
    <style:style style:name="TableRow108" style:family="table-row">
      <style:table-row-properties style:min-row-height="2.486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text-indent="0.3333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5.986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text-properties fo:font-size="18pt" style:font-size-asian="18pt" style:font-size-complex="18pt"/>
    </style:style>
    <style:style style:name="P12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工程受益費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rows-spanned="2">
            <text:p text:style-name="P27">職　業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○○年○月○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rows-spanned="2">
            <text:p text:style-name="P41">○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E000000000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住所或居所及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高雄市新興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代表人</text:p>
          </table: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>住所或居所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代理人</text:p>
          </table:table-cell>
          <table:covered-table-cell/>
          <table:covered-table-cell/>
          <table:table-cell table:style-name="TableCell74" table:number-columns-spanned="3">
            <text:p text:style-name="P75">姓名</text:p>
          </table:table-cell>
          <table:covered-table-cell/>
          <table:covered-table-cell/>
          <table:table-cell table:style-name="TableCell76" table:number-columns-spanned="3">
            <text:p text:style-name="P77">住所或居所</text:p>
          </table:table-cell>
          <table:covered-table-cell/>
          <table:covered-table-cell/>
          <table:table-cell table:style-name="TableCell78" table:number-columns-spanned="2">
            <text:p text:style-name="P79">高雄市新興區○○路○號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張○○</text:p>
            <text:p text:style-name="P84">（需附委任書）</text:p>
          </table:table-cell>
          <table:covered-table-cell/>
          <table:covered-table-cell/>
          <table:table-cell table:style-name="TableCell85" table:number-columns-spanned="3">
            <text:p text:style-name="P86">電話</text:p>
          </table:table-cell>
          <table:covered-table-cell/>
          <table:covered-table-cell/>
          <table:table-cell table:style-name="TableCell87" table:number-columns-spanned="2">
            <text:p text:style-name="P88">07-0000000</text:p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>原行政處分機關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高雄市稅捐稽徵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行政處分書發文日期及文號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○○年○月○○日高市○○字第○○○○○○○○○號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訴願人收受或知悉行政處分之年月日</text:p>
          </table:table-cell>
          <table:covered-table-cell/>
          <table:table-cell table:style-name="TableCell101">
            <text:p text:style-name="P102">○年○月○日</text:p>
          </table:table-cell>
        </table:table-row>
        <table:table-row table:style-name="TableRow103">
          <table:table-cell table:style-name="TableCell104" table:number-columns-spanned="2">
            <text:p text:style-name="P105">訴願請求</text:p>
          </table:table-cell>
          <table:covered-table-cell/>
          <table:table-cell table:style-name="TableCell106" table:number-columns-spanned="9">
            <text:p text:style-name="P107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事實：</text:p>
            <text:p text:style-name="P111">本人所有位於本市○○區○○段○小段○○地號土地，屬77年度○○區○○路中段道路開闢工程範圍內，高雄市政府於78年2月14日公告徵收工程受益費，並於80年6月1日起至82年12月31日分3年6期開徵，惟該繳款書未經合法送達，嗣原處分機關又於94年10月21日寄送該繳款書通知本人繳納，本人深表不服，申請復查未獲變更，遂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11">
            <text:p text:style-name="P114">理由：</text:p>
            <text:p text:style-name="P115">一、查77年度之工程受益費，迄今已逾17年，於法應不得徵收，且按稅捐稽徵法及行政執行法等相關規定，公法上之請求權時效均為5年，故本件之徵收，早已罹於時效，不得再行請求。</text:p>
            <text:p text:style-name="P116">二、縱使適用時效期間15年之規定，本件工程受益費請求權之起算時間點，應一體適用民法上時效起算之規定，即「請求權可行使時」起算，應為本件工程開工之日起，由此可知本件自請求權可行使時，迄原處分機關於94年10月21日將繳款書送達本人時，亦已逾15年之時效期間，應不得再徵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此　　致</text:p>
      <text:p text:style-name="P118">高雄市稅捐稽徵處<text:s text:c="2"/>轉呈</text:p>
      <text:p text:style-name="P119"/>
      <text:p text:style-name="P120">高雄市政府</text:p>
      <text:p text:style-name="內文"><text:span text:style-name="T121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2">印</text:p></draw:text-box><svg:title/><svg:desc/></draw:frame></text:span></text:p>
      <text:p text:style-name="P123">訴願人：王○○</text:p>
      <text:p text:style-name="P124">代表人：　　　　　　　　　　　簽名蓋章</text:p>
      <text:p text:style-name="P125">代理人：張○○</text:p>
      <text:p text:style-name="P126"/>
      <text:p text:style-name="P127">中　　華　　民　　國　　○○　年　　○　月　　○　　日</text:p>
      <text:p text:style-name="P128">附件：1、原行政裁處書影本。2、復查決定書影本。</text:p>
      <text:p text:style-name="P129"/>
      <text:p text:style-name="P130"><text:span text:style-name="T131">副本已於　</text:span><text:span text:style-name="T132">○○</text:span><text:span text:style-name="T133">　年　</text:span><text:span text:style-name="T134">○</text:span><text:span text:style-name="T135">　　月　</text:span><text:span text:style-name="T136">○○</text:span><text:span text:style-name="T137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4:00Z</meta:creation-date>
    <dc:date>2018-09-17T06:24:00Z</dc:date>
    <meta:print-date>2007-12-17T03:06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121" meta:character-count="815" meta:row-count="5" meta:non-whitespace-character-count="695"/>
  </office:meta>
</office:document-meta>
</file>