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25in" fo:line-height="79%" fo:margin-left="2.2868in" fo:margin-right="0.1548in" fo:text-indent="-2.2013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letter-spacing="-0.0166in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標楷體" fo:letter-spacing="-0.0152in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標楷體" fo:letter-spacing="-0.0006in" fo:font-size="24pt" style:font-size-asian="24pt" style:font-size-complex="24pt"/>
    </style:style>
    <style:style style:name="P11" style:parent-style-name="內文" style:family="paragraph">
      <style:paragraph-properties fo:margin-top="0.0312in" fo:margin-left="0.570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" style:parent-style-name="內文" style:family="paragraph">
      <style:paragraph-properties fo:margin-top="0.0319in" fo:margin-left="0.570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" style:parent-style-name="內文" style:family="paragraph">
      <style:paragraph-properties fo:margin-top="0.0319in" fo:line-height="114%" fo:margin-left="0.570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letter-spacing="0.0437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margin-top="0.0076in" fo:line-height="114%" fo:margin-left="0.570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本文" style:family="paragraph">
      <style:paragraph-properties fo:text-align="justify" fo:margin-top="0.0236in" fo:line-height="119%" fo:margin-left="0.5194in" fo:margin-right="0.1381in" fo:text-indent="-0.4506in">
        <style:tab-stops/>
      </style:paragraph-properties>
    </style:style>
    <style:style style:name="T79" style:parent-style-name="預設段落字型" style:family="text">
      <style:text-properties fo:letter-spacing="0.0027in"/>
    </style:style>
    <style:style style:name="T80" style:parent-style-name="預設段落字型" style:family="text">
      <style:text-properties fo:letter-spacing="0.025in"/>
    </style:style>
    <style:style style:name="T81" style:parent-style-name="預設段落字型" style:family="text">
      <style:text-properties fo:letter-spacing="0.0027in"/>
    </style:style>
    <style:style style:name="T82" style:parent-style-name="預設段落字型" style:family="text">
      <style:text-properties fo:letter-spacing="0.0277in"/>
    </style:style>
    <style:style style:name="P83" style:parent-style-name="本文" style:family="paragraph">
      <style:paragraph-properties fo:text-align="justify" fo:line-height="119%" fo:margin-left="0.5138in" fo:margin-right="0.1395in" fo:text-indent="-0.4444in">
        <style:tab-stops/>
      </style:paragraph-properties>
    </style:style>
    <style:style style:name="T84" style:parent-style-name="預設段落字型" style:family="text">
      <style:text-properties fo:letter-spacing="0.0027in"/>
    </style:style>
    <style:style style:name="T85" style:parent-style-name="預設段落字型" style:family="text">
      <style:text-properties fo:letter-spacing="0.0222in"/>
    </style:style>
    <style:style style:name="T86" style:parent-style-name="預設段落字型" style:family="text">
      <style:text-properties fo:letter-spacing="0.0034in"/>
    </style:style>
    <style:style style:name="T87" style:parent-style-name="預設段落字型" style:family="text">
      <style:text-properties fo:letter-spacing="0.0152in"/>
    </style:style>
    <style:style style:name="P88" style:parent-style-name="本文" style:family="paragraph">
      <style:paragraph-properties fo:line-height="119%" fo:margin-left="0.5111in" fo:text-indent="0.4444in">
        <style:tab-stops/>
      </style:paragraph-properties>
    </style:style>
    <style:style style:name="T89" style:parent-style-name="預設段落字型" style:family="text">
      <style:text-properties fo:letter-spacing="0.0034in"/>
    </style:style>
    <style:style style:name="T90" style:parent-style-name="預設段落字型" style:family="text">
      <style:text-properties fo:letter-spacing="0.0208in"/>
    </style:style>
    <style:style style:name="T91" style:parent-style-name="預設段落字型" style:family="text">
      <style:text-properties fo:letter-spacing="-0.0006in"/>
    </style:style>
    <style:style style:name="P92" style:parent-style-name="本文" style:family="paragraph">
      <style:paragraph-properties fo:margin-top="0.0562in" fo:margin-left="0.6222in">
        <style:tab-stops/>
      </style:paragraph-properties>
    </style:style>
    <style:style style:name="P93" style:parent-style-name="本文" style:family="paragraph">
      <style:paragraph-properties fo:margin-top="0.0562in" fo:margin-left="0.6222in">
        <style:tab-stops/>
      </style:paragraph-properties>
    </style:style>
    <style:style style:name="T94" style:parent-style-name="預設段落字型" style:family="text">
      <style:text-properties fo:letter-spacing="-0.0756in"/>
    </style:style>
    <style:style style:name="T95" style:parent-style-name="預設段落字型" style:family="text">
      <style:text-properties fo:letter-spacing="-0.0388in"/>
    </style:style>
    <style:style style:name="T96" style:parent-style-name="預設段落字型" style:family="text">
      <style:text-properties fo:letter-spacing="-0.0194in"/>
    </style:style>
    <style:style style:name="P97" style:parent-style-name="本文" style:family="paragraph">
      <style:paragraph-properties fo:text-align="justify" fo:margin-top="0.0562in" fo:line-height="119%" fo:margin-left="1.2895in" fo:margin-right="0.1361in" fo:text-indent="-0.6666in">
        <style:tab-stops/>
      </style:paragraph-properties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0.0173in"/>
    </style:style>
    <style:style style:name="T100" style:parent-style-name="預設段落字型" style:family="text">
      <style:text-properties fo:letter-spacing="-0.0006in"/>
    </style:style>
    <style:style style:name="T101" style:parent-style-name="預設段落字型" style:family="text">
      <style:text-properties fo:letter-spacing="0.0201in"/>
    </style:style>
    <style:style style:name="P102" style:parent-style-name="本文" style:family="paragraph">
      <style:paragraph-properties fo:line-height="119%" fo:text-indent="0.5555in"/>
    </style:style>
    <style:style style:name="T103" style:parent-style-name="預設段落字型" style:family="text">
      <style:text-properties fo:letter-spacing="-0.0777in"/>
    </style:style>
    <style:style style:name="T104" style:parent-style-name="預設段落字型" style:family="text">
      <style:text-properties fo:letter-spacing="-0.0388in"/>
    </style:style>
    <style:style style:name="T105" style:parent-style-name="預設段落字型" style:family="text">
      <style:text-properties fo:letter-spacing="-0.0222in"/>
    </style:style>
    <style:style style:name="T106" style:parent-style-name="預設段落字型" style:family="text">
      <style:text-properties fo:letter-spacing="-0.0194in"/>
    </style:style>
    <style:style style:name="T107" style:parent-style-name="預設段落字型" style:family="text">
      <style:text-properties fo:letter-spacing="-0.0201in"/>
    </style:style>
    <style:style style:name="T108" style:parent-style-name="預設段落字型" style:family="text">
      <style:text-properties fo:letter-spacing="-0.0194in"/>
    </style:style>
    <style:style style:name="T109" style:parent-style-name="預設段落字型" style:family="text">
      <style:text-properties fo:letter-spacing="-0.0187in"/>
    </style:style>
    <style:style style:name="T110" style:parent-style-name="預設段落字型" style:family="text">
      <style:text-properties fo:letter-spacing="0.002in"/>
    </style:style>
    <style:style style:name="P111" style:parent-style-name="本文" style:family="paragraph">
      <style:paragraph-properties fo:line-height="119%" fo:margin-left="0.9701in" fo:text-indent="-0.4562in">
        <style:tab-stops/>
      </style:paragraph-properties>
    </style:style>
    <style:style style:name="T112" style:parent-style-name="預設段落字型" style:family="text">
      <style:text-properties fo:letter-spacing="0.0145in"/>
    </style:style>
    <style:style style:name="T113" style:parent-style-name="預設段落字型" style:family="text">
      <style:text-properties fo:letter-spacing="0.0027in"/>
    </style:style>
    <style:style style:name="P114" style:parent-style-name="本文" style:family="paragraph">
      <style:paragraph-properties fo:line-height="119%" fo:text-indent="0.4437in"/>
    </style:style>
    <style:style style:name="T115" style:parent-style-name="預設段落字型" style:family="text">
      <style:text-properties fo:letter-spacing="-0.0006in"/>
    </style:style>
    <style:style style:name="P116" style:parent-style-name="本文" style:family="paragraph">
      <style:paragraph-properties fo:text-align="center" fo:margin-left="0.484in">
        <style:tab-stops/>
      </style:paragraph-properties>
    </style:style>
    <style:style style:name="P117" style:parent-style-name="內文" style:family="paragraph">
      <style:paragraph-properties fo:margin-top="0.0625in" fo:line-height="152%" fo:margin-left="0.0694in" fo:margin-right="5.0506in">
        <style:tab-stops>
          <style:tab-stop style:type="left" style:position="0.3333in"/>
        </style:tab-stops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1" style:parent-style-name="預設段落字型" style:family="text">
      <style:text-properties style:font-name="新細明體" style:font-name-asian="新細明體" style:font-name-complex="新細明體" fo:letter-spacing="0.0395in" fo:font-size="12pt" style:font-size-asian="12pt" style:font-size-complex="12pt"/>
    </style:style>
    <style:style style:name="T1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2063AA" fo:font-size="12pt" style:font-size-asian="12pt" style:font-size-complex="12pt"/>
    </style:style>
    <style:style style:name="P126" style:parent-style-name="內文" style:master-page-name="MP1" style:family="paragraph">
      <style:paragraph-properties fo:break-before="page" fo:line-height="0.2472in"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paragraph-properties fo:margin-top="0.0027in"/>
      <style:text-properties style:font-name="標楷體" style:font-name-asian="標楷體" style:font-name-complex="標楷體" fo:font-size="1.5pt" style:font-size-asian="1.5pt" style:font-size-complex="1.5pt"/>
    </style:style>
    <style:style style:name="TableColumn133" style:family="table-column">
      <style:table-column-properties style:column-width="2.1451in" style:use-optimal-column-width="false"/>
    </style:style>
    <style:style style:name="TableColumn134" style:family="table-column">
      <style:table-column-properties style:column-width="3.6673in" style:use-optimal-column-width="false"/>
    </style:style>
    <style:style style:name="Table132" style:family="table">
      <style:table-properties style:width="5.8125in" fo:margin-left="0.0743in" table:align="left"/>
    </style:style>
    <style:style style:name="TableRow135" style:family="table-row">
      <style:table-row-properties style:row-height="0.7861in" style:use-optimal-row-height="false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2298in" fo:margin-left="0.015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letter-spacing="0.0277in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標楷體" fo:letter-spacing="0.025in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style:font-name-complex="標楷體" fo:letter-spacing="0.0277in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font-name-complex="標楷體" fo:letter-spacing="0.025in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143" style:family="table-row">
      <style:table-row-properties style:min-row-height="0.8611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06in"/>
      <style:text-properties style:font-name="標楷體" style:font-name-asian="標楷體" style:font-name-complex="標楷體" fo:font-size="18pt" style:font-size-asian="18pt" style:font-size-complex="18pt"/>
    </style:style>
    <style:style style:name="P146" style:parent-style-name="TableParagraph" style:family="paragraph">
      <style:paragraph-properties fo:margin-left="0.0159in">
        <style:tab-stops>
          <style:tab-stop style:type="left" style:position="1.88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148" style:family="table-row">
      <style:table-row-properties style:row-height="0.8722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798in" fo:line-height="0.25in" fo:margin-left="0.0159in" fo:margin-right="0.01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letter-spacing="0.0437i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letter-spacing="0.0437in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letter-spacing="0.0409i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letter-spacing="0.0437i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letter-spacing="0.0437i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letter-spacing="0.0437i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letter-spacing="0.0437i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letter-spacing="0.0409in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letter-spacing="0.0437in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letter-spacing="0.0437i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175" style:family="table-row">
      <style:table-row-properties style:row-height="0.875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1826in" fo:line-height="0.25in" fo:margin-left="0.0159in" fo:margin-right="0.0131in">
        <style:tab-stops>
          <style:tab-stop style:type="left" style:position="0.4715in"/>
          <style:tab-stop style:type="left" style:position="0.9437in"/>
          <style:tab-stop style:type="left" style:position="1.4125in"/>
          <style:tab-stop style:type="left" style:position="1.8819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letter-spacing="0.0437i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letter-spacing="0.0437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letter-spacing="0.0409i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letter-spacing="0.0437i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letter-spacing="0.0437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200" style:family="table-row">
      <style:table-row-properties style:row-height="0.8694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1798in" fo:line-height="0.25in" fo:margin-left="0.0159in" fo:margin-right="0.01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letter-spacing="0.0437i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letter-spacing="0.0437i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letter-spacing="0.0409i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letter-spacing="0.0437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letter-spacing="0.0437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letter-spacing="0.0104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220" style:family="table-row">
      <style:table-row-properties style:row-height="0.8805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06in"/>
      <style:text-properties style:font-name="標楷體" style:font-name-asian="標楷體" style:font-name-complex="標楷體" fo:font-size="14.5pt" style:font-size-asian="14.5pt" style:font-size-complex="14.5pt"/>
    </style:style>
    <style:style style:name="P223" style:parent-style-name="TableParagraph" style:family="paragraph">
      <style:paragraph-properties fo:margin-left="0.0159in" fo:margin-right="-0.034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0.0472i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letter-spacing="-0.0638in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letter-spacing="0.0472i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letter-spacing="-0.0638i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letter-spacing="0.0472in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letter-spacing="-0.0638in" fo:font-size="16pt" style:font-size-asian="16pt" style:font-size-complex="16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234" style:family="table-row">
      <style:table-row-properties style:row-height="0.8888in" style:use-optimal-row-height="false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34in"/>
      <style:text-properties style:font-name="標楷體" style:font-name-asian="標楷體" style:font-name-complex="標楷體" fo:font-size="14.5pt" style:font-size-asian="14.5pt" style:font-size-complex="14.5pt"/>
    </style:style>
    <style:style style:name="P237" style:parent-style-name="TableParagraph" style:family="paragraph">
      <style:paragraph-properties fo:margin-left="0.0159in" fo:margin-right="-0.023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letter-spacing="-0.0305i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letter-spacing="-0.0277i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letter-spacing="-0.0305in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letter-spacing="-0.0277i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letter-spacing="-0.0305in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245" style:family="table-row">
      <style:table-row-properties style:row-height="0.8506in" style:use-optimal-row-height="false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2in"/>
      <style:text-properties style:font-name="標楷體" style:font-name-asian="標楷體" style:font-name-complex="標楷體" fo:font-size="13.5pt" style:font-size-asian="13.5pt" style:font-size-complex="13.5pt"/>
    </style:style>
    <style:style style:name="P248" style:parent-style-name="TableParagraph" style:family="paragraph">
      <style:paragraph-properties fo:margin-left="0.0159in" fo:margin-right="-0.02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letter-spacing="-0.0305in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 fo:letter-spacing="-0.0277in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標楷體" fo:letter-spacing="-0.0305in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letter-spacing="-0.0277in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fo:letter-spacing="-0.0305in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256" style:family="table-row">
      <style:table-row-properties style:row-height="0.8763in" style:use-optimal-row-height="false"/>
    </style:style>
    <style:style style:name="TableCell25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62in"/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TableParagraph" style:family="paragraph">
      <style:paragraph-properties fo:margin-left="0.0159in">
        <style:tab-stops>
          <style:tab-stop style:type="left" style:position="1.88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<text:span text:style-name="T6">行政院訴願決定撤銷原行政處分案</text:span><text:span text:style-name="T7">件</text:span><text:span text:style-name="T8">追蹤管</text:span><text:span text:style-name="T9"><text:s/></text:span><text:span text:style-name="T10">制作業要點</text:span></text:p>
      <text:p text:style-name="P11"><text:span text:style-name="T12">中華民國</text:span><text:span text:style-name="T13"><text:s/></text:span><text:span text:style-name="T14">76</text:span><text:span text:style-name="T15"><text:s/></text:span><text:span text:style-name="T16">年</text:span><text:span text:style-name="T17"><text:s/></text:span><text:span text:style-name="T18">11</text:span><text:span text:style-name="T19"><text:s/></text:span><text:span text:style-name="T20">月</text:span><text:span text:style-name="T21"><text:s/></text:span><text:span text:style-name="T22">4<text:s/></text:span><text:span text:style-name="T23">日行政院秘書處台</text:span><text:span text:style-name="T24"><text:s/></text:span><text:span text:style-name="T25">76</text:span><text:span text:style-name="T26"><text:s/></text:span><text:span text:style-name="T27">訴字第</text:span><text:span text:style-name="T28"><text:s/></text:span><text:span text:style-name="T29">25217</text:span><text:span text:style-name="T30"><text:s/></text:span><text:span text:style-name="T31">號函</text:span></text:p>
      <text:p text:style-name="P32"><text:span text:style-name="T33">中華民國</text:span><text:span text:style-name="T34"><text:s/></text:span><text:span text:style-name="T35">91</text:span><text:span text:style-name="T36"><text:s/></text:span><text:span text:style-name="T37">年</text:span><text:span text:style-name="T38"><text:s/></text:span><text:span text:style-name="T39">4</text:span><text:span text:style-name="T40"><text:s/></text:span><text:span text:style-name="T41">月</text:span><text:span text:style-name="T42"><text:s/></text:span><text:span text:style-name="T43">29</text:span><text:span text:style-name="T44"><text:s/></text:span><text:span text:style-name="T45">日行政院院臺訴字第</text:span><text:span text:style-name="T46"><text:s/></text:span><text:span text:style-name="T47">0910084309</text:span><text:span text:style-name="T48"><text:s/></text:span><text:span text:style-name="T49">號函修正名稱及全文</text:span></text:p>
      <text:p text:style-name="P50"><text:span text:style-name="T51">5</text:span><text:span text:style-name="T52"><text:s/></text:span><text:span text:style-name="T53">點，並自即日生效（原名稱：行政院訴願再訴願決定撤銷原處分原決定案件</text:span><text:span text:style-name="T54"><text:s/></text:span><text:span text:style-name="T55">追縱管制作業要點）</text:span></text:p>
      <text:p text:style-name="P56"><text:span text:style-name="T57">中華民國</text:span><text:span text:style-name="T58"><text:s/></text:span><text:span text:style-name="T59">101</text:span><text:span text:style-name="T60"><text:s/></text:span><text:span text:style-name="T61">年</text:span><text:span text:style-name="T62"><text:s/></text:span><text:span text:style-name="T63">2</text:span><text:span text:style-name="T64"><text:s/></text:span><text:span text:style-name="T65">月</text:span><text:span text:style-name="T66"><text:s/></text:span><text:span text:style-name="T67">20</text:span><text:span text:style-name="T68"><text:s/></text:span><text:span text:style-name="T69">日行政院院臺訴字第</text:span><text:span text:style-name="T70"><text:s/></text:span><text:span text:style-name="T71">1010120988</text:span><text:span text:style-name="T72"><text:s/></text:span><text:span text:style-name="T73">號函修正全</text:span><text:span text:style-name="T74">文，</text:span><text:span text:style-name="T75">並自</text:span><text:span text:style-name="T76"><text:s/></text:span><text:span text:style-name="T77">即日生效。</text:span></text:p>
      <text:p text:style-name="P78"><text:span text:style-name="T79">一、行政院（以下簡稱本院）為追蹤管制所屬各機關就本院訴</text:span><text:span text:style-name="T80"><text:s/></text:span><text:span text:style-name="T81">願決定撤銷原行政處分案件重為行政處分或處理之時效，</text:span><text:span text:style-name="T82"><text:s/></text:span>特訂定本要點。</text:p>
      <text:p text:style-name="P83"><text:span text:style-name="T84">二、本院訴願決定撤銷原行政處分案件，原行政處分機關應於</text:span><text:span text:style-name="T85"><text:s/></text:span><text:span text:style-name="T86">指定期間內為適法之行政處分或處理。未指定期間者，除</text:span><text:span text:style-name="T87"><text:s/></text:span>相關法令另有規定者外，應於二個月內為之。</text:p>
      <text:p text:style-name="P88"><text:span text:style-name="T89">前項期間，必要時得簽報單位主管准予延長一次，並</text:span><text:span text:style-name="T90"><text:s/></text:span>以二個月為限。</text:p>
      <text:p text:style-name="本文"><text:span text:style-name="T91">三、重為行政處分或處理之期間，依下列方法計算之：</text:span></text:p>
      <text:p text:style-name="P92">（一）本院訴願決定書達到原行政處分機關之次日起算。</text:p>
      <text:p text:style-name="P93">（二<text:span text:style-name="T94">）</text:span>原訴願人另行補提資料<text:span text:style-name="T95">者，</text:span>自補提資料之次日起<text:span text:style-name="T96">算</text:span>。</text:p>
      <text:p text:style-name="P97"><text:span text:style-name="T98">（三）訴願決定部分撤銷、部分駁回或不受理之案件，駁</text:span><text:span text:style-name="T99"><text:s/></text:span><text:span text:style-name="T100">回或不受理部分提起行政訴訟，經高等行政法院調</text:span><text:span text:style-name="T101"><text:s/></text:span>卷者，自原卷送還原行政處分機關之次日起算。</text:p>
      <text:p text:style-name="P102">（四<text:span text:style-name="T103">）</text:span>非因過失致遲誤期間<text:span text:style-name="T104">者，</text:span>於其原因消滅後次日起<text:span text:style-name="T105">算</text:span>。<text:s/><text:span text:style-name="T106">四</text:span><text:span text:style-name="T107">、</text:span>原行政處分機關重為行政處分或處理<text:span text:style-name="T108">後</text:span><text:span text:style-name="T109">，</text:span>應即按<text:span text:style-name="T110">附表填報</text:span>，</text:p>
      <text:p text:style-name="P111">連同相關資料影本送院。<text:span text:style-name="T112"><text:s/></text:span><text:span text:style-name="T113">未於期限內將重為行政處分或處理情形報院者，應予</text:span></text:p>
      <text:p text:style-name="P114">催辦。<text:s/><text:span text:style-name="T115">五、前點管制資料列入本院年度訴願業務報告檢討事項。</text:span></text:p>
      <text:p text:style-name="P116">重為行政處分或處理情形報院前，持續追蹤管制。</text:p>
      <text:p text:style-name="P117"><text:span text:style-name="T118">附</text:span><text:span text:style-name="T119"><text:tab/></text:span><text:span text:style-name="T120">表</text:span><text:span text:style-name="T121"><text:s/></text:span><text:span text:style-name="T122">(</text:span><text:span text:style-name="T123">詳附件</text:span><text:span text:style-name="T124">)<text:s/></text:span><text:span text:style-name="T125">附件下載</text:span></text:p>
      <text:soft-page-break/>
      <text:p text:style-name="P126">附表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行政院訴願決定撤</text:span><text:span text:style-name="T139">銷</text:span><text:span text:style-name="T140">原行政處分案件處</text:span><text:span text:style-name="T141">理</text:span><text:span text:style-name="T142">表</text:span></text:p>
          </table:table-cell>
          <table:covered-table-cell/>
        </table:table-row>
        <table:table-row table:style-name="TableRow143">
          <table:table-cell table:style-name="TableCell144">
            <text:p text:style-name="P145"/>
            <text:p text:style-name="P146">案<text:tab/>由</text:p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P150"><text:span text:style-name="T151">行</text:span><text:span text:style-name="T152"><text:s/></text:span><text:span text:style-name="T153">政</text:span><text:span text:style-name="T154"><text:s/></text:span><text:span text:style-name="T155">院</text:span><text:span text:style-name="T156"><text:s/></text:span><text:span text:style-name="T157">決</text:span><text:span text:style-name="T158"><text:s/></text:span><text:span text:style-name="T159">定</text:span><text:span text:style-name="T160"><text:s/></text:span><text:span text:style-name="T161">書</text:span><text:span text:style-name="T162"><text:s/></text:span><text:span text:style-name="T163">發</text:span><text:span text:style-name="T164"><text:s/></text:span><text:span text:style-name="T165">文</text:span><text:span text:style-name="T166"><text:s/></text:span><text:span text:style-name="T167">日</text:span><text:span text:style-name="T168"><text:s/></text:span><text:span text:style-name="T169">期</text:span><text:span text:style-name="T170"><text:s/></text:span><text:span text:style-name="T171">文</text:span><text:span text:style-name="T172"><text:s/></text:span><text:span text:style-name="T173">號</text:span></text:p>
          </table:table-cell>
          <table:table-cell table:style-name="TableCell174">
            <text:p text:style-name="內文"/>
          </table:table-cell>
        </table:table-row>
        <table:table-row table:style-name="TableRow175">
          <table:table-cell table:style-name="TableCell176">
            <text:p text:style-name="P177"><text:span text:style-name="T178">達</text:span><text:span text:style-name="T179"><text:tab/></text:span><text:span text:style-name="T180">到</text:span><text:span text:style-name="T181"><text:tab/></text:span><text:span text:style-name="T182">原</text:span><text:span text:style-name="T183"><text:tab/></text:span><text:span text:style-name="T184">行</text:span><text:span text:style-name="T185"><text:tab/></text:span><text:span text:style-name="T186">政</text:span><text:span text:style-name="T187"><text:s/></text:span><text:span text:style-name="T188">處</text:span><text:span text:style-name="T189"><text:s/></text:span><text:span text:style-name="T190">分</text:span><text:span text:style-name="T191"><text:s/></text:span><text:span text:style-name="T192">機</text:span><text:span text:style-name="T193"><text:s/></text:span><text:span text:style-name="T194">關</text:span><text:span text:style-name="T195"><text:s/></text:span><text:span text:style-name="T196">日</text:span><text:span text:style-name="T197"><text:s/></text:span><text:span text:style-name="T198">期</text:span></text:p>
          </table:table-cell>
          <table:table-cell table:style-name="TableCell199">
            <text:p text:style-name="內文"/>
          </table:table-cell>
        </table:table-row>
        <table:table-row table:style-name="TableRow200">
          <table:table-cell table:style-name="TableCell201">
            <text:p text:style-name="P202"><text:span text:style-name="T203">重</text:span><text:span text:style-name="T204"><text:s/></text:span><text:span text:style-name="T205">為</text:span><text:span text:style-name="T206"><text:s/></text:span><text:span text:style-name="T207">行</text:span><text:span text:style-name="T208"><text:s/></text:span><text:span text:style-name="T209">政</text:span><text:span text:style-name="T210"><text:s/></text:span><text:span text:style-name="T211">處</text:span><text:span text:style-name="T212"><text:s/></text:span><text:span text:style-name="T213">分</text:span><text:span text:style-name="T214"><text:s/></text:span><text:span text:style-name="T215">或處理期間</text:span><text:span text:style-name="T216">起</text:span><text:span text:style-name="T217">算日</text:span><text:span text:style-name="T218">期</text:span></text:p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P222"/>
            <text:p text:style-name="P223"><text:span text:style-name="T224">延</text:span><text:span text:style-name="T225">長</text:span><text:span text:style-name="T226"><text:s/></text:span><text:span text:style-name="T227">期間簽</text:span><text:span text:style-name="T228">准</text:span><text:span text:style-name="T229"><text:s/></text:span><text:span text:style-name="T230">日</text:span><text:span text:style-name="T231">期</text:span><text:span text:style-name="T232"><text:s/></text:span></text:p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重為行</text:span><text:span text:style-name="T239">政</text:span><text:span text:style-name="T240">處分或</text:span><text:span text:style-name="T241">處</text:span><text:span text:style-name="T242">理情</text:span><text:span text:style-name="T243">形</text:span></text:p>
          </table:table-cell>
          <table:table-cell table:style-name="TableCell244">
            <text:p text:style-name="內文"/>
          </table:table-cell>
        </table:table-row>
        <table:table-row table:style-name="TableRow245">
          <table:table-cell table:style-name="TableCell246">
            <text:p text:style-name="P247"/>
            <text:p text:style-name="P248"><text:span text:style-name="T249">重為行</text:span><text:span text:style-name="T250">政</text:span><text:span text:style-name="T251">處分或</text:span><text:span text:style-name="T252">處</text:span><text:span text:style-name="T253">理日</text:span><text:span text:style-name="T254">期</text:span></text:p>
          </table:table-cell>
          <table:table-cell table:style-name="TableCell255">
            <text:p text:style-name="內文"/>
          </table:table-cell>
        </table:table-row>
        <table:table-row table:style-name="TableRow256">
          <table:table-cell table:style-name="TableCell257">
            <text:p text:style-name="P258"/>
            <text:p text:style-name="P259">備<text:tab/>考</text:p>
          </table:table-cell>
          <table:table-cell table:style-name="TableCell26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1in"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701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694in" fo:margin-left="1.0833in" fo:margin-bottom="0.708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內文" style:family="paragraph">
      <style:paragraph-properties fo:line-height="5%"/>
    </style:style>
    <style:style style:name="T128" style:parent-style-name="預設段落字型" style:family="text">
      <style:text-properties style:language-asian="zh" style:country-asian="TW"/>
    </style:style>
    <style:style style:name="P129" style:parent-style-name="內文" style:family="paragraph">
      <style:paragraph-properties fo:line-height="0.1555in" fo:margin-left="0.0277in">
        <style:tab-stops/>
      </style:paragraph-properties>
    </style:style>
    <style:style style:name="T130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17083in" svg:y="10.96875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27"><text:span text:style-name="T128"><draw:frame draw:z-index="251657728" draw:id="id1" draw:style-name="a1" draw:name="Text Box 1" text:anchor-type="paragraph" svg:x="4.17083in" svg:y="10.96875in" svg:width="0.125in" svg:height="0.16667in" style:rel-width="scale" style:rel-height="scale"><draw:text-box><text:p text:style-name="P129"><text:span text:style-name="T13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、訴願文書郵務送達證書及派員或囑託送達之送達證書格式</dc:title>
    <meta:initial-creator>MIS</meta:initial-creator>
    <dc:creator>wujohn</dc:creator>
    <meta:creation-date>2018-09-17T06:20:00Z</meta:creation-date>
    <dc:date>2018-09-17T06:20:00Z</dc:date>
    <meta:template xlink:href="Normal.dotm" xlink:type="simple"/>
    <meta:editing-cycles>2</meta:editing-cycles>
    <meta:editing-duration>PT0S</meta:editing-duration>
    <meta:user-defined meta:name="Created" meta:value-type="date">2014-05-20T00:00:00Z</meta:user-defined>
    <meta:user-defined meta:name="LastSaved" meta:value-type="date">2018-09-17T00:00:00Z</meta:user-defined>
    <meta:document-statistic meta:page-count="2" meta:paragraph-count="1" meta:word-count="127" meta:character-count="854" meta:row-count="6" meta:non-whitespace-character-count="728"/>
  </office:meta>
</office:document-meta>
</file>