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in" fo:line-height="0.2166in" fo:margin-left="0.0833in" fo:text-indent="0in">
        <style:tab-stops/>
      </style:paragraph-properties>
    </style:style>
    <style:style style:name="P2" style:parent-style-name="內文" style:family="paragraph">
      <style:paragraph-properties fo:margin-top="0.0111in" fo:margin-left="2.8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letter-spacing="0.001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letter-spacing="-0.0388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013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letter-spacing="-0.0027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letter-spacing="0.0013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margin-left="2.8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letter-spacing="0.0006in"/>
    </style:style>
    <style:style style:name="T16" style:parent-style-name="預設段落字型" style:family="text">
      <style:text-properties style:font-name="標楷體" style:font-name-asian="標楷體" style:font-name-complex="標楷體" fo:letter-spacing="-0.0388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letter-spacing="-0.0375in"/>
    </style:style>
    <style:style style:name="T19" style:parent-style-name="預設段落字型" style:family="text">
      <style:text-properties style:font-name="標楷體" style:font-name-asian="標楷體" style:font-name-complex="標楷體" fo:letter-spacing="-0.0006in"/>
    </style:style>
    <style:style style:name="T20" style:parent-style-name="預設段落字型" style:family="text">
      <style:text-properties style:font-name="標楷體" style:font-name-asian="標楷體" style:font-name-complex="標楷體" fo:letter-spacing="-0.0388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letter-spacing="-0.0347in"/>
    </style:style>
    <style:style style:name="T23" style:parent-style-name="預設段落字型" style:family="text">
      <style:text-properties style:font-name="標楷體" style:font-name-asian="標楷體" style:font-name-complex="標楷體" fo:letter-spacing="-0.0006in"/>
    </style:style>
    <style:style style:name="T24" style:parent-style-name="預設段落字型" style:family="text">
      <style:text-properties style:font-name="標楷體" style:font-name-asian="標楷體" style:font-name-complex="標楷體" fo:letter-spacing="-0.0388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本文" style:family="paragraph">
      <style:paragraph-properties fo:margin-top="0.1152in" fo:margin-left="0.0833in" fo:text-indent="0in">
        <style:tab-stops/>
      </style:paragraph-properties>
    </style:style>
    <style:style style:name="T27" style:parent-style-name="預設段落字型" style:family="text">
      <style:text-properties style:font-name-complex="標楷體"/>
    </style:style>
    <style:style style:name="T28" style:parent-style-name="預設段落字型" style:family="text">
      <style:text-properties style:font-name-complex="標楷體"/>
    </style:style>
    <style:style style:name="T29" style:parent-style-name="預設段落字型" style:family="text">
      <style:text-properties fo:letter-spacing="-0.0416in"/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 fo:letter-spacing="-0.0416in"/>
    </style:style>
    <style:style style:name="P32" style:parent-style-name="本文" style:family="paragraph">
      <style:paragraph-properties fo:text-align="justify" fo:margin-top="0.1291in" fo:line-height="159%" fo:margin-right="0.1222in" fo:text-indent="0in"/>
    </style:style>
    <style:style style:name="T33" style:parent-style-name="預設段落字型" style:family="text">
      <style:text-properties fo:letter-spacing="-0.0416in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 fo:letter-spacing="-0.0416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416in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 fo:letter-spacing="-0.0416in"/>
    </style:style>
    <style:style style:name="T40" style:parent-style-name="預設段落字型" style:family="text">
      <style:text-properties fo:letter-spacing="-0.0416in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 fo:letter-spacing="-0.0416in"/>
    </style:style>
    <style:style style:name="T43" style:parent-style-name="預設段落字型" style:family="text">
      <style:text-properties fo:letter-spacing="-0.0416in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 fo:letter-spacing="-0.0416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0.027in"/>
    </style:style>
    <style:style style:name="T48" style:parent-style-name="預設段落字型" style:family="text">
      <style:text-properties fo:letter-spacing="0.0013in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 fo:letter-spacing="-0.0166in"/>
    </style:style>
    <style:style style:name="T51" style:parent-style-name="預設段落字型" style:family="text">
      <style:text-properties fo:letter-spacing="-0.0166in"/>
    </style:style>
    <style:style style:name="P52" style:parent-style-name="本文" style:family="paragraph">
      <style:paragraph-properties fo:line-height="159%"/>
    </style:style>
    <style:style style:name="T53" style:parent-style-name="預設段落字型" style:family="text">
      <style:text-properties fo:letter-spacing="-0.0166in"/>
    </style:style>
    <style:style style:name="T54" style:parent-style-name="預設段落字型" style:family="text">
      <style:text-properties fo:letter-spacing="-0.0173in"/>
    </style:style>
    <style:style style:name="T55" style:parent-style-name="預設段落字型" style:family="text">
      <style:text-properties fo:letter-spacing="0.0006in"/>
    </style:style>
    <style:style style:name="T56" style:parent-style-name="預設段落字型" style:family="text">
      <style:text-properties fo:letter-spacing="-0.0166in"/>
    </style:style>
    <style:style style:name="T57" style:parent-style-name="預設段落字型" style:family="text">
      <style:text-properties fo:letter-spacing="-0.0409in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 fo:letter-spacing="-0.0416in"/>
    </style:style>
    <style:style style:name="T60" style:parent-style-name="預設段落字型" style:family="text">
      <style:text-properties fo:letter-spacing="-0.0409in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 fo:letter-spacing="-0.0416i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fo:letter-spacing="0.0201in"/>
    </style:style>
    <style:style style:name="T65" style:parent-style-name="預設段落字型" style:family="text">
      <style:text-properties fo:letter-spacing="-0.0305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0.0256in"/>
    </style:style>
    <style:style style:name="T68" style:parent-style-name="預設段落字型" style:family="text">
      <style:text-properties fo:letter-spacing="-0.0416in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 fo:letter-spacing="-0.0416in"/>
    </style:style>
    <style:style style:name="P71" style:parent-style-name="本文" style:family="paragraph">
      <style:paragraph-properties fo:line-height="159%" fo:margin-left="0.4111in" fo:text-indent="-0.3277in">
        <style:tab-stops/>
      </style:paragraph-properties>
    </style:style>
    <style:style style:name="T72" style:parent-style-name="預設段落字型" style:family="text">
      <style:text-properties fo:letter-spacing="-0.0222in"/>
    </style:style>
    <style:style style:name="T73" style:parent-style-name="預設段落字型" style:family="text">
      <style:text-properties fo:letter-spacing="-0.0229in"/>
    </style:style>
    <style:style style:name="T74" style:parent-style-name="預設段落字型" style:family="text">
      <style:text-properties fo:letter-spacing="-0.0222in"/>
    </style:style>
    <style:style style:name="T75" style:parent-style-name="預設段落字型" style:family="text">
      <style:text-properties fo:letter-spacing="-0.0034in"/>
    </style:style>
    <style:style style:name="T76" style:parent-style-name="預設段落字型" style:family="text">
      <style:text-properties fo:letter-spacing="-0.0222in"/>
    </style:style>
    <style:style style:name="T77" style:parent-style-name="預設段落字型" style:family="text">
      <style:text-properties fo:letter-spacing="-0.0222in"/>
    </style:style>
    <style:style style:name="T78" style:parent-style-name="預設段落字型" style:family="text">
      <style:text-properties fo:letter-spacing="-0.0034in"/>
    </style:style>
    <style:style style:name="T79" style:parent-style-name="預設段落字型" style:family="text">
      <style:text-properties fo:letter-spacing="-0.0055in"/>
    </style:style>
    <style:style style:name="T80" style:parent-style-name="預設段落字型" style:family="text">
      <style:text-properties fo:letter-spacing="-0.0416in"/>
    </style:style>
    <style:style style:name="T81" style:parent-style-name="預設段落字型" style:family="text">
      <style:text-properties style:font-name-complex="標楷體"/>
    </style:style>
    <style:style style:name="T82" style:parent-style-name="預設段落字型" style:family="text">
      <style:text-properties style:font-name-complex="標楷體" fo:letter-spacing="-0.0416in"/>
    </style:style>
    <style:style style:name="T83" style:parent-style-name="預設段落字型" style:family="text">
      <style:text-properties fo:letter-spacing="-0.0416in"/>
    </style:style>
    <style:style style:name="T84" style:parent-style-name="預設段落字型" style:family="text">
      <style:text-properties style:font-name-complex="標楷體"/>
    </style:style>
    <style:style style:name="T85" style:parent-style-name="預設段落字型" style:family="text">
      <style:text-properties style:font-name-complex="標楷體" fo:letter-spacing="-0.0416in"/>
    </style:style>
    <style:style style:name="P86" style:parent-style-name="本文" style:family="paragraph">
      <style:paragraph-properties fo:text-align="justify" fo:line-height="159%" fo:margin-left="0.4111in" fo:margin-right="0.127in" fo:text-indent="-0.3277in">
        <style:tab-stops/>
      </style:paragraph-properties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0.0166in"/>
    </style:style>
    <style:style style:name="T89" style:parent-style-name="預設段落字型" style:family="text">
      <style:text-properties fo:letter-spacing="-0.0416in"/>
    </style:style>
    <style:style style:name="T90" style:parent-style-name="預設段落字型" style:family="text">
      <style:text-properties style:font-name-complex="標楷體"/>
    </style:style>
    <style:style style:name="T91" style:parent-style-name="預設段落字型" style:family="text">
      <style:text-properties style:font-name-complex="標楷體" fo:letter-spacing="-0.0416in"/>
    </style:style>
    <style:style style:name="T92" style:parent-style-name="預設段落字型" style:family="text">
      <style:text-properties fo:letter-spacing="0.0145in"/>
    </style:style>
    <style:style style:name="T93" style:parent-style-name="預設段落字型" style:family="text">
      <style:text-properties style:font-name-complex="標楷體"/>
    </style:style>
    <style:style style:name="T94" style:parent-style-name="預設段落字型" style:family="text">
      <style:text-properties fo:letter-spacing="0.0152in"/>
    </style:style>
    <style:style style:name="T95" style:parent-style-name="預設段落字型" style:family="text">
      <style:text-properties style:font-name-complex="標楷體"/>
    </style:style>
    <style:style style:name="P96" style:parent-style-name="本文" style:family="paragraph">
      <style:paragraph-properties fo:line-height="159%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0.0166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243in"/>
    </style:style>
    <style:style style:name="P101" style:parent-style-name="本文" style:family="paragraph">
      <style:paragraph-properties fo:margin-top="0.0298in" fo:line-height="159%" fo:margin-left="0.4583in" fo:margin-right="2.2402in" fo:text-indent="-0.375in">
        <style:tab-stops/>
      </style:paragraph-properties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-complex="標楷體"/>
    </style:style>
    <style:style style:name="T104" style:parent-style-name="預設段落字型" style:family="text">
      <style:text-properties style:font-name-complex="標楷體" fo:letter-spacing="-0.0416in"/>
    </style:style>
    <style:style style:name="P105" style:parent-style-name="本文" style:master-page-name="MP1" style:family="paragraph">
      <style:paragraph-properties fo:break-before="page" fo:margin-top="0in" fo:line-height="159%" fo:margin-left="0.4583in" fo:margin-right="0.6152in" fo:text-indent="0in">
        <style:tab-stops/>
      </style:paragraph-properties>
    </style:style>
    <style:style style:name="T106" style:parent-style-name="預設段落字型" style:family="text">
      <style:text-properties style:font-name-complex="標楷體"/>
    </style:style>
    <style:style style:name="T107" style:parent-style-name="預設段落字型" style:family="text">
      <style:text-properties style:font-name-complex="標楷體"/>
    </style:style>
    <style:style style:name="T108" style:parent-style-name="預設段落字型" style:family="text">
      <style:text-properties style:font-name-complex="標楷體" fo:letter-spacing="-0.0416in"/>
    </style:style>
    <style:style style:name="T109" style:parent-style-name="預設段落字型" style:family="text">
      <style:text-properties style:font-name-complex="標楷體"/>
    </style:style>
    <style:style style:name="T110" style:parent-style-name="預設段落字型" style:family="text">
      <style:text-properties style:font-name-complex="標楷體"/>
    </style:style>
    <style:style style:name="T111" style:parent-style-name="預設段落字型" style:family="text">
      <style:text-properties style:font-name-complex="標楷體" fo:letter-spacing="-0.0416in"/>
    </style:style>
    <style:style style:name="P112" style:parent-style-name="本文" style:family="paragraph">
      <style:paragraph-properties fo:margin-top="0.0298in" fo:line-height="159%" fo:margin-left="0.4583in" fo:text-indent="0in">
        <style:tab-stops/>
      </style:paragraph-properties>
    </style:style>
    <style:style style:name="T113" style:parent-style-name="預設段落字型" style:family="text">
      <style:text-properties style:font-name-complex="標楷體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style:font-name-complex="標楷體" fo:letter-spacing="-0.0416in"/>
    </style:style>
    <style:style style:name="P116" style:parent-style-name="本文" style:family="paragraph">
      <style:paragraph-properties fo:text-align="justify" fo:line-height="159%" fo:margin-right="0.0798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0.0145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0.0312in"/>
    </style:style>
    <style:style style:name="P121" style:parent-style-name="本文" style:family="paragraph">
      <style:paragraph-properties fo:text-align="justify" fo:line-height="159%" fo:margin-right="0.084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fo:letter-spacing="0.0201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0.0256in"/>
    </style:style>
    <style:style style:name="P126" style:parent-style-name="本文" style:family="paragraph">
      <style:paragraph-properties fo:text-align="justify" fo:margin-top="0.0298in" fo:line-height="159%" fo:margin-right="0.0826in"/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0.0159in"/>
    </style:style>
    <style:style style:name="T129" style:parent-style-name="預設段落字型" style:family="text">
      <style:text-properties fo:letter-spacing="-0.0833in"/>
    </style:style>
    <style:style style:name="T130" style:parent-style-name="預設段落字型" style:family="text">
      <style:text-properties fo:letter-spacing="-0.0416in"/>
    </style:style>
    <style:style style:name="T131" style:parent-style-name="預設段落字型" style:family="text">
      <style:text-properties style:font-name-complex="標楷體"/>
    </style:style>
    <style:style style:name="T132" style:parent-style-name="預設段落字型" style:family="text">
      <style:text-properties style:font-name-complex="標楷體" fo:letter-spacing="-0.0416in"/>
    </style:style>
    <style:style style:name="T133" style:parent-style-name="預設段落字型" style:family="text">
      <style:text-properties fo:letter-spacing="-0.0416in"/>
    </style:style>
    <style:style style:name="T134" style:parent-style-name="預設段落字型" style:family="text">
      <style:text-properties style:font-name-complex="標楷體"/>
    </style:style>
    <style:style style:name="T135" style:parent-style-name="預設段落字型" style:family="text">
      <style:text-properties style:font-name-complex="標楷體" fo:letter-spacing="-0.0416in"/>
    </style:style>
  </office:automatic-styles>
  <office:body>
    <office:text text:use-soft-page-breaks="true">
      <text:p text:style-name="P1">行政院訴願審議委員會辦理閱覽、抄錄、影印或攝影訴願卷證作業程序</text:p>
      <text:p text:style-name="P2"><text:span text:style-name="T3">9</text:span><text:span text:style-name="T4">3</text:span><text:span text:style-name="T5"><text:s/></text:span><text:span text:style-name="T6">年</text:span><text:span text:style-name="T7"><text:s/></text:span><text:span text:style-name="T8">6</text:span><text:span text:style-name="T9"><text:s/></text:span><text:span text:style-name="T10">月</text:span><text:span text:style-name="T11"><text:s/></text:span><text:span text:style-name="T12">8<text:s/></text:span><text:span text:style-name="T13">日行政院訴願審議委員會訂定</text:span></text:p>
      <text:p text:style-name="P14"><text:span text:style-name="T15">97</text:span><text:span text:style-name="T16"><text:s/></text:span><text:span text:style-name="T17">年</text:span><text:span text:style-name="T18"><text:s/></text:span><text:span text:style-name="T19">12</text:span><text:span text:style-name="T20"><text:s/></text:span><text:span text:style-name="T21">月</text:span><text:span text:style-name="T22"><text:s/></text:span><text:span text:style-name="T23">15</text:span><text:span text:style-name="T24"><text:s/></text:span><text:span text:style-name="T25">日行政院訴願審議委員會修訂</text:span></text:p>
      <text:p text:style-name="P26">一、訴願人、參加人、訴願代理人或第三人<text:span text:style-name="T27">(</text:span>以下簡稱申請人<text:span text:style-name="T28">)</text:span>依訴願法第<text:span text:style-name="T29"><text:s/></text:span><text:span text:style-name="T30">49</text:span><text:span text:style-name="T31"><text:s/></text:span>條</text:p>
      <text:p text:style-name="P32">第<text:span text:style-name="T33"><text:s/></text:span><text:span text:style-name="T34">1</text:span><text:span text:style-name="T35"><text:s/></text:span><text:span text:style-name="T36">項、第</text:span><text:span text:style-name="T37"><text:s/></text:span><text:span text:style-name="T38">50</text:span><text:span text:style-name="T39"><text:s/></text:span>條或第<text:span text:style-name="T40"><text:s/></text:span><text:span text:style-name="T41">75</text:span><text:span text:style-name="T42"><text:s/></text:span>條第<text:span text:style-name="T43"><text:s/></text:span><text:span text:style-name="T44">2</text:span><text:span text:style-name="T45"><text:s/></text:span><text:span text:style-name="T46">項規定，請求閱覽、抄錄、影印或攝影訴願</text:span><text:span text:style-name="T47"><text:s/></text:span>卷內文書或原行政處分機關據以處分之證據資<text:span text:style-name="T48">料</text:span><text:span text:style-name="T49">(</text:span>以下簡稱卷證<text:span text:style-name="T50">)</text:span><text:span text:style-name="T51">，</text:span>依本作業<text:s/>程序辦理。</text:p>
      <text:p text:style-name="P52"><text:span text:style-name="T53">二</text:span><text:span text:style-name="T54">、</text:span>承辦人員收受申請人閱卷申請<text:span text:style-name="T55">書</text:span><text:span text:style-name="T56">時，</text:span>如卷證已齊備且無訴願法所定得拒絕之<text:s/>事由者，應即申請使用本院第<text:span text:style-name="T57"><text:s/></text:span><text:span text:style-name="T58">6</text:span><text:span text:style-name="T59"><text:s/></text:span>會議室，以稿代簽於受理請求之日起<text:span text:style-name="T60"><text:s/></text:span><text:span text:style-name="T61">10</text:span><text:span text:style-name="T62"><text:s/></text:span>日<text:s/><text:span text:style-name="T63">內，將指定日、時及指定處所通知申請人，同時說明請求閱覽、抄錄、影印</text:span><text:span text:style-name="T64"><text:s/></text:span>或攝影文書資料<text:span text:style-name="T65">者，</text:span>依行政院及各級行政機關訴願文書使用收費標準繳納費<text:s/>用。<text:s/><text:span text:style-name="T66">承辦人員收受申請人閱卷申請書時，如卷證尚未齊備，不能供閱覽者，應於</text:span><text:span text:style-name="T67"><text:s/></text:span>受理請求之日起<text:span text:style-name="T68"><text:s/></text:span><text:span text:style-name="T69">10</text:span><text:span text:style-name="T70"><text:s/></text:span>日內將事由通知申請人，並於卷證齊備後，依前項規定<text:s/>程序辦理。</text:p>
      <text:p text:style-name="P71"><text:span text:style-name="T72">三</text:span><text:span text:style-name="T73">、</text:span>申請人於指定<text:span text:style-name="T74">日、</text:span>時前表示不能<text:span text:style-name="T75">如</text:span>期前來閱<text:span text:style-name="T76">覽，</text:span>申請改期<text:span text:style-name="T77">者，</text:span>應另行指<text:span text:style-name="T78">定</text:span><text:span text:style-name="T79">日</text:span>、<text:s/>時，並依第<text:span text:style-name="T80"><text:s/></text:span><text:span text:style-name="T81">2</text:span><text:span text:style-name="T82"><text:s/></text:span>點第<text:span text:style-name="T83"><text:s/></text:span><text:span text:style-name="T84">1</text:span><text:span text:style-name="T85"><text:s/></text:span>項規定程序辦理。</text:p>
      <text:p text:style-name="P86"><text:span text:style-name="T87">四、承辦人員應於指定日前，以電話通知原行政處分機關，告知送院之卷證如有</text:span><text:span text:style-name="T88"><text:s/></text:span>訴願法第<text:span text:style-name="T89"><text:s/></text:span><text:span text:style-name="T90">51</text:span><text:span text:style-name="T91"><text:s/></text:span>條規定情形之一，請到院為保密之處理，並作成電話紀錄。原<text:span text:style-name="T92"><text:s/></text:span>處分機關妥為處理後，應於行政院訴願卷證使用清單<text:span text:style-name="T93">(</text:span>如附件，以下簡稱卷<text:span text:style-name="T94"><text:s/></text:span>證使用清單<text:span text:style-name="T95">)</text:span>，填載案由、宗數、頁數、證物或附件等項。</text:p>
      <text:p text:style-name="P96"><text:span text:style-name="T97">五、承辦人員應於申請人到場後，請其出示本院閱卷通知函及身分證明文件，經</text:span><text:span text:style-name="T98"><text:s/></text:span><text:span text:style-name="T99">核對無誤，於通知函上蓋「已到場」戳記及影印身分證明文件。並請申請人</text:span><text:span text:style-name="T100"><text:s/></text:span>在卷證使用清單上簽名或蓋章，告知身分證明文件影本附卷後，交付卷證。<text:s/>如有錄影之必要時，應一併告知。<text:s/>申請人身分證明文件正、反面影本應黏貼於卷證使用清單，以備查考。</text:p>
      <text:p text:style-name="P101">六、承辦人員應告知申請人應遵守下列事項：<text:s/><text:span text:style-name="T102">(</text:span>一<text:span text:style-name="T103">)</text:span><text:span text:style-name="T104"><text:s/></text:span>卷證不得攜出閱覽處所。</text:p>
      <text:soft-page-break/>
      <text:p text:style-name="P105"><text:span text:style-name="T106">(</text:span>二<text:span text:style-name="T107">)</text:span><text:span text:style-name="T108"><text:s/></text:span>不得污損卷證或於其上添註、塗改、圈點或作其他記號。<text:s/><text:span text:style-name="T109">(</text:span>三<text:span text:style-name="T110">)</text:span><text:span text:style-name="T111"><text:s/></text:span>裝訂之卷證不得拆散、抽取或更換。</text:p>
      <text:p text:style-name="P112"><text:span text:style-name="T113">(</text:span>四<text:span text:style-name="T114">)</text:span><text:span text:style-name="T115"><text:s/></text:span>卷證使用完畢應照原狀交還承辦人員。<text:s/>違反前項各款情形之一者，承辦人員得當場中止其閱覽，並依法論處。</text:p>
      <text:p text:style-name="P116"><text:span text:style-name="T117">七、申請人閱覽、抄錄、影印或攝影卷證時，承辦人員應在場全程注意。卷證使</text:span><text:span text:style-name="T118"><text:s/></text:span><text:span text:style-name="T119">用完畢後，應清點收回，並於卷證使用清單註明收回卷證時間，隨即陪同申</text:span><text:span text:style-name="T120"><text:s/></text:span>請人至本院出納科繳費，指引申請人離開院區。</text:p>
      <text:p text:style-name="P121"><text:span text:style-name="T122">八、閱卷過程中，如遇突發狀況承辦人員無法處理時，視其情節輕重緩急，通知</text:span><text:span text:style-name="T123"><text:s/></text:span><text:span text:style-name="T124">本會同仁或請政風室人員協助處理；如有維護人身安全之必要，維護秩序警</text:span><text:span text:style-name="T125"><text:s/></text:span>力之動用，由政風室決定之。</text:p>
      <text:p text:style-name="P126"><text:span text:style-name="T127">九、申請人未於指定日、時到達指定處所，亦未申請改期者，承辦人員應於卷證</text:span><text:span text:style-name="T128"><text:s/></text:span>使用清單之備註欄內註明「未到場<text:span text:style-name="T129">」</text:span>，查明本院閱卷通知函是否合法送達；<text:s/>未合法送達者，應另行指定日、時，並依第<text:span text:style-name="T130"><text:s/></text:span><text:span text:style-name="T131">2</text:span><text:span text:style-name="T132"><text:s/></text:span>點第<text:span text:style-name="T133"><text:s/></text:span><text:span text:style-name="T134">1</text:span><text:span text:style-name="T135"><text:s/></text:span>項規定程序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05in" fo:margin-left="0.3833in" fo:text-indent="-0.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訴願審議委員會辦理閱覽、抄錄、影印或攝影訴願卷證作業程序</dc:title>
    <meta:initial-creator>user</meta:initial-creator>
    <dc:creator>wujohn</dc:creator>
    <meta:creation-date>2018-09-17T06:20:00Z</meta:creation-date>
    <dc:date>2018-09-17T06:20:00Z</dc:date>
    <meta:template xlink:href="Normal.dotm" xlink:type="simple"/>
    <meta:editing-cycles>2</meta:editing-cycles>
    <meta:editing-duration>PT0S</meta:editing-duration>
    <meta:user-defined meta:name="Created" meta:value-type="date">2014-05-20T00:00:00Z</meta:user-defined>
    <meta:user-defined meta:name="LastSaved" meta:value-type="date">2018-09-17T00:00:00Z</meta:user-defined>
    <meta:document-statistic meta:page-count="2" meta:paragraph-count="2" meta:word-count="178" meta:character-count="1195" meta:row-count="8" meta:non-whitespace-character-count="1019"/>
  </office:meta>
</office:document-meta>
</file>