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內文" style:family="paragraph">
      <style:paragraph-properties fo:text-align="center" fo:margin-top="0.1138in" fo:margin-left="0.009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28" style:parent-style-name="內文" style:family="paragraph">
      <style:paragraph-properties fo:margin-top="0.0076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9" style:parent-style-name="本文" style:family="paragraph">
      <style:paragraph-properties fo:line-height="0.1666in" fo:margin-left="4.9993in" fo:margin-right="0.4743in" fo:text-indent="-1.1638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31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33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34" style:parent-style-name="預設段落字型" style:family="text">
      <style:text-properties style:font-name="Times New Roman" style:font-name-asian="Times New Roman" style:font-name-complex="Times New Roman"/>
    </style:style>
    <style:style style:name="T35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36" style:parent-style-name="預設段落字型" style:family="text">
      <style:text-properties style:font-name="Times New Roman" style:font-name-asian="Times New Roman" style:font-name-complex="Times New Roman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0.0187in" style:text-scale="99%"/>
    </style:style>
    <style:style style:name="P38" style:parent-style-name="內文" style:family="paragraph">
      <style:paragraph-properties fo:margin-top="0.0027in"/>
      <style:text-properties style:font-name="新細明體" style:font-name-asian="新細明體" style:font-name-complex="新細明體" fo:font-size="8pt" style:font-size-asian="8pt" style:font-size-complex="8pt"/>
    </style:style>
    <style:style style:name="P39" style:parent-style-name="本文" style:family="paragraph">
      <style:paragraph-properties fo:margin-top="0.0256in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42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43" style:parent-style-name="內文" style:family="paragraph">
      <style:paragraph-properties fo:line-height="0.1381in"/>
    </style:style>
    <style:style style:name="T4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5" style:parent-style-name="內文" style:family="paragraph">
      <style:paragraph-properties fo:line-height="0.1381in"/>
    </style:style>
    <style:style style:name="T4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47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48" style:parent-style-name="內文" style:family="paragraph">
      <style:paragraph-properties fo:line-height="0.1305in"/>
      <style:text-properties style:font-name="新細明體" style:font-name-asian="新細明體" style:font-name-complex="新細明體" fo:font-size="10pt" style:font-size-asian="10pt" style:font-size-complex="10pt"/>
    </style:style>
    <style:style style:name="P49" style:parent-style-name="內文" style:family="paragraph">
      <style:paragraph-properties fo:line-height="0.1743in"/>
      <style:text-properties style:font-name="新細明體" style:font-name-asian="新細明體" style:font-name-complex="新細明體" fo:font-size="10pt" style:font-size-asian="10pt" style:font-size-complex="10pt"/>
    </style:style>
    <style:style style:name="P5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3" style:parent-style-name="內文" style:family="paragraph">
      <style:paragraph-properties fo:margin-top="0.0048in"/>
      <style:text-properties style:font-name="新細明體" style:font-name-asian="新細明體" style:font-name-complex="新細明體" fo:font-size="12pt" style:font-size-asian="12pt" style:font-size-complex="12pt"/>
    </style:style>
    <style:style style:name="TableColumn55" style:family="table-column">
      <style:table-column-properties style:column-width="0.9597in" style:use-optimal-column-width="false"/>
    </style:style>
    <style:style style:name="TableColumn56" style:family="table-column">
      <style:table-column-properties style:column-width="1.6881in" style:use-optimal-column-width="false"/>
    </style:style>
    <style:style style:name="TableColumn57" style:family="table-column">
      <style:table-column-properties style:column-width="0.452in" style:use-optimal-column-width="false"/>
    </style:style>
    <style:style style:name="TableColumn58" style:family="table-column">
      <style:table-column-properties style:column-width="1.7034in" style:use-optimal-column-width="false"/>
    </style:style>
    <style:style style:name="Table54" style:family="table">
      <style:table-properties style:width="4.8034in" fo:margin-left="1.5437in" table:align="left"/>
    </style:style>
    <style:style style:name="TableRow59" style:family="table-row">
      <style:table-row-properties style:min-row-height="0.5013in" style:use-optimal-row-height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69in"/>
      <style:text-properties style:font-name="新細明體" style:font-name-asian="新細明體" style:font-name-complex="新細明體" fo:font-size="8.5pt" style:font-size-asian="8.5pt" style:font-size-complex="8.5pt"/>
    </style:style>
    <style:style style:name="P63" style:parent-style-name="TableParagraph" style:family="paragraph">
      <style:paragraph-properties fo:margin-left="0.0722in">
        <style:tab-stops/>
      </style:paragraph-properties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65" style:parent-style-name="預設段落字型" style:family="text">
      <style:text-properties style:font-name="Times New Roman" fo:letter-spacing="-0.0104in" fo:font-size="10pt" style:font-size-asian="10pt"/>
    </style:style>
    <style:style style:name="T66" style:parent-style-name="預設段落字型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9" style:family="table-row">
      <style:table-row-properties style:row-height="0.5881in" style:use-optimal-row-height="false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 fo:line-height="0.1527in" fo:margin-left="0.0722in" fo:margin-right="0.0729in">
        <style:tab-stops>
          <style:tab-stop style:type="left" style:position="1.8083in"/>
        </style:tab-stops>
      </style:paragraph-properties>
    </style:style>
    <style:style style:name="T73" style:parent-style-name="預設段落字型" style:family="text">
      <style:text-properties style:font-name="Times New Roman" fo:font-size="10pt" style:font-size-asian="10pt"/>
    </style:style>
    <style:style style:name="T74" style:parent-style-name="預設段落字型" style:family="text">
      <style:text-properties style:font-name="Times New Roman" fo:letter-spacing="-0.0069in" fo:font-size="10pt" style:font-size-asian="10pt"/>
    </style:style>
    <style:style style:name="T75" style:parent-style-name="預設段落字型" style:family="text">
      <style:text-properties style:font-name="Times New Roman" fo:font-size="10pt" style:font-size-asian="10pt"/>
    </style:style>
    <style:style style:name="T76" style:parent-style-name="預設段落字型" style:family="text">
      <style:text-properties style:font-name="Times New Roman" fo:letter-spacing="-0.0048in" fo:font-size="10pt" style:font-size-asian="10pt"/>
    </style:style>
    <style:style style:name="T77" style:parent-style-name="預設段落字型" style:family="text">
      <style:text-properties style:font-name="Times New Roman" fo:font-size="10pt" style:font-size-asian="10pt"/>
    </style:style>
    <style:style style:name="T78" style:parent-style-name="預設段落字型" style:family="text">
      <style:text-properties style:font-name="Times New Roman" fo:font-size="10pt" style:font-size-asian="10pt"/>
    </style:style>
    <style:style style:name="T79" style:parent-style-name="預設段落字型" style:family="text">
      <style:text-properties style:font-name="Times New Roman" style:text-scale="95%" fo:font-size="10pt" style:font-size-asian="10pt"/>
    </style:style>
    <style:style style:name="T80" style:parent-style-name="預設段落字型" style:family="text">
      <style:text-properties style:font-name="Times New Roman" fo:letter-spacing="0.0159in" style:text-scale="99%" fo:font-size="10pt" style:font-size-asian="10pt"/>
    </style:style>
    <style:style style:name="T81" style:parent-style-name="預設段落字型" style:family="text">
      <style:text-properties style:font-name="Times New Roman" fo:letter-spacing="-0.0006in" fo:font-size="10pt" style:font-size-asian="10p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8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85" style:parent-style-name="內文" style:family="paragraph">
      <style:paragraph-properties fo:margin-top="0.0013in"/>
      <style:text-properties style:font-name="新細明體" style:font-name-asian="新細明體" style:font-name-complex="新細明體" fo:font-size="8pt" style:font-size-asian="8pt" style:font-size-complex="8pt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88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89" style:parent-style-name="內文" style:family="paragraph">
      <style:paragraph-properties fo:line-height="0.1305in" fo:margin-left="0.068in" fo:text-indent="-0.0687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1" style:parent-style-name="內文" style:family="paragraph">
      <style:paragraph-properties fo:line-height="0.1743in" fo:margin-left="0.068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92" style:parent-style-name="內文" style:family="paragraph">
      <style:paragraph-properties fo:line-height="0.1381in"/>
    </style:style>
    <style:style style:name="T9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4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95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96" style:parent-style-name="內文" style:family="paragraph">
      <style:paragraph-properties fo:line-height="0.1381in"/>
    </style:style>
    <style:style style:name="T9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98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99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1" style:parent-style-name="內文" style:family="paragraph">
      <style:paragraph-properties fo:margin-top="0.0041in"/>
      <style:text-properties style:font-name="新細明體" style:font-name-asian="新細明體" style:font-name-complex="新細明體" fo:font-size="7.5pt" style:font-size-asian="7.5pt" style:font-size-complex="7.5pt"/>
    </style:style>
    <style:style style:name="TableColumn103" style:family="table-column">
      <style:table-column-properties style:column-width="1.018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2.6618in" style:use-optimal-column-width="false"/>
    </style:style>
    <style:style style:name="Table102" style:family="table">
      <style:table-properties style:width="4.7951in" fo:margin-left="1.5562in" table:align="left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381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534in" fo:margin-left="0.0736in">
        <style:tab-stops/>
      </style:paragraph-properties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112" style:parent-style-name="預設段落字型" style:family="text">
      <style:text-properties style:font-name="Times New Roman" fo:letter-spacing="-0.0076in" fo:font-size="10pt" style:font-size-asian="10pt"/>
    </style:style>
    <style:style style:name="T113" style:parent-style-name="預設段落字型" style:family="text">
      <style:text-properties style:font-name="Times New Roman" fo:letter-spacing="-0.0006in" fo:font-size="10pt" style:font-size-asian="10pt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34in" fo:margin-left="0.0736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18" style:family="table-row">
      <style:table-row-properties style:row-height="0.1722in" style:use-optimal-row-height="false"/>
    </style:style>
    <style:style style:name="TableCell1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458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22in" fo:margin-left="0.0743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26" style:family="table-row">
      <style:table-row-properties style:row-height="0.1666in" style:use-optimal-row-height="false"/>
    </style:style>
    <style:style style:name="TableCell1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402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65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31" style:family="table-row">
      <style:table-row-properties style:row-height="0.1923in" style:use-optimal-row-height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402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805in" fo:margin-left="0.074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39" style:family="table-row">
      <style:table-row-properties style:row-height="0.1659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42" style:family="table-row">
      <style:table-row-properties style:row-height="0.1659in" style:use-optimal-row-height="false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45" style:family="table-row">
      <style:table-row-properties style:row-height="0.1666in" style:use-optimal-row-height="false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48" style:family="table-row">
      <style:table-row-properties style:row-height="0.1666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51" style:family="table-row">
      <style:table-row-properties style:row-height="0.1729in" style:use-optimal-row-height="false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54" style:family="table-row">
      <style:table-row-properties style:row-height="0.1736in" style:use-optimal-row-height="false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618in" fo:margin-left="0.0743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0" style:family="table-row">
      <style:table-row-properties style:row-height="0.1722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63" style:family="table-row">
      <style:table-row-properties style:row-height="0.1784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611in" fo:margin-left="0.0743in">
        <style:tab-stops/>
      </style:paragraph-properties>
    </style:style>
    <style:style style:name="T1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9" style:family="table-row">
      <style:table-row-properties style:row-height="0.1729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611in" fo:margin-left="0.074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letter-spacing="-0.0006i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letter-spacing="0.0006in" fo:font-size="10pt" style:font-size-asian="10pt" style:font-size-complex="10pt"/>
    </style:style>
    <style:style style:name="TableRow183" style:family="table-row">
      <style:table-row-properties style:row-height="0.1666in" style:use-optimal-row-height="false"/>
    </style:style>
    <style:style style:name="TableCell1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86" style:family="table-row">
      <style:table-row-properties style:row-height="0.1666in" style:use-optimal-row-height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89" style:family="table-row">
      <style:table-row-properties style:row-height="0.1666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92" style:family="table-row">
      <style:table-row-properties style:row-height="0.1722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195" style:family="table-row">
      <style:table-row-properties style:row-height="0.7979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611in" fo:margin-left="0.0736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00" style:family="table-row">
      <style:table-row-properties style:row-height="0.1583in" style:use-optimal-row-height="false"/>
    </style:style>
    <style:style style:name="TableCell20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375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205" style:parent-style-name="TableParagraph" style:family="paragraph">
      <style:paragraph-properties fo:margin-top="0.1201in" fo:margin-left="0.0736in">
        <style:tab-stops/>
      </style:paragraph-properties>
    </style:style>
    <style:style style:name="T206" style:parent-style-name="預設段落字型" style:family="text">
      <style:text-properties style:font-name="Times New Roman" fo:font-size="10pt" style:font-size-asian="10pt"/>
    </style:style>
    <style:style style:name="TableCell2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37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09" style:family="table-row">
      <style:table-row-properties style:row-height="0.1604in" style:use-optimal-row-height="false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527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14" style:family="table-row">
      <style:table-row-properties style:row-height="0.1729in" style:use-optimal-row-height="false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59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59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19" style:family="table-row">
      <style:table-row-properties style:row-height="0.2916in" style:use-optimal-row-height="fals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527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666in" fo:margin-left="0.0743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27" style:family="table-row">
      <style:table-row-properties style:row-height="0.625in" style:use-optimal-row-height="false"/>
    </style:style>
    <style:style style:name="TableCell22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justify" fo:margin-top="0.1097in" fo:line-height="0.1666in" fo:margin-left="0.0881in" fo:margin-right="0.0875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Cell2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548in" fo:margin-left="0.0736in">
        <style:tab-stops/>
      </style:paragraph-properties>
    </style:style>
    <style:style style:name="T237" style:parent-style-name="預設段落字型" style:family="text">
      <style:text-properties style:font-name="Times New Roman" fo:font-size="10pt" style:font-size-asian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37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40" style:parent-style-name="TableParagraph" style:family="paragraph">
      <style:paragraph-properties fo:margin-top="0.0187in" fo:line-height="0.1666in" fo:margin-left="0.0743in" fo:margin-right="0.1125in">
        <style:tab-stops/>
      </style:paragraph-properties>
    </style:style>
    <style:style style:name="T24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Times New Roman" style:font-name-complex="Times New Roman" fo:letter-spacing="0.0326in" style:text-scale="95%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47" style:family="table-row">
      <style:table-row-properties style:row-height="0.1666in" style:use-optimal-row-height="false"/>
    </style:style>
    <style:style style:name="TableCell2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527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50" style:family="table-row">
      <style:table-row-properties style:row-height="0.1909in" style:use-optimal-row-height="false"/>
    </style:style>
    <style:style style:name="TableCell251" style:family="table-cell">
      <style:table-cell-properties fo:border-top="none" fo:border-left="none" fo:border-bottom="0.0208in solid #000000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527in" fo:margin-left="0.088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53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275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276" style:parent-style-name="內文" style:family="paragraph">
      <style:paragraph-properties fo:margin-top="0.0048in"/>
      <style:text-properties style:font-name="新細明體" style:font-name-asian="新細明體" style:font-name-complex="新細明體"/>
    </style:style>
    <style:style style:name="P277" style:parent-style-name="內文" style:family="paragraph">
      <style:paragraph-properties style:line-height-at-least="0.1388in" fo:margin-left="0.5555in">
        <style:tab-stops/>
      </style:paragraph-properties>
    </style:style>
    <style:style style:name="T2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fo:line-height="0.1381in"/>
    </style:style>
    <style:style style:name="T28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81" style:parent-style-name="內文" style:family="paragraph">
      <style:paragraph-properties fo:text-align="justify" fo:line-height="0.1381in"/>
    </style:style>
    <style:style style:name="T282" style:parent-style-name="預設段落字型" style:family="text">
      <style:text-properties style:font-name="新細明體" style:font-name-asian="新細明體" style:font-name-complex="新細明體" style:text-position="10% 100%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style:text-position="10% 100%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fo:letter-spacing="0.0229in" style:text-position="10% 100%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內文" style:family="paragraph">
      <style:paragraph-properties fo:text-align="justify" fo:margin-top="0.0062in" fo:line-height="0.1666in" fo:margin-right="0.377in"/>
    </style:style>
    <style:style style:name="T28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92" style:parent-style-name="內文" style:family="paragraph">
      <style:paragraph-properties fo:line-height="0.1312in"/>
    </style:style>
    <style:style style:name="T29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294" style:parent-style-name="內文" style:family="paragraph">
      <style:paragraph-properties fo:margin-top="0.0131in" fo:line-height="0.1666in"/>
    </style:style>
    <style:style style:name="T29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96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98" style:parent-style-name="內文" style:family="paragraph">
      <style:paragraph-properties fo:line-height="0.159in"/>
    </style:style>
    <style:style style:name="T2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00" style:parent-style-name="內文" style:family="paragraph">
      <style:paragraph-properties fo:line-height="0.1798in"/>
    </style:style>
    <style:style style:name="T3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30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05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06" style:parent-style-name="內文" style:family="paragraph">
      <style:paragraph-properties fo:margin-top="0.0055in"/>
      <style:text-properties style:font-name="新細明體" style:font-name-asian="新細明體" style:font-name-complex="新細明體" fo:font-size="7.5pt" style:font-size-asian="7.5pt" style:font-size-complex="7.5pt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line-height="0.1305in" fo:margin-left="0.0444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10" style:parent-style-name="內文" style:family="paragraph">
      <style:paragraph-properties fo:line-height="0.1743in" fo:text-indent="0.0444in"/>
    </style:style>
    <style:style style:name="T31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12" style:parent-style-name="內文" style:family="paragraph">
      <style:paragraph-properties fo:margin-top="0.0229in"/>
      <style:text-properties style:font-name="新細明體" style:font-name-asian="新細明體" style:font-name-complex="新細明體" fo:font-size="10pt" style:font-size-asian="10pt" style:font-size-complex="10pt"/>
    </style:style>
    <style:style style:name="P313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314" style:parent-style-name="內文" style:family="paragraph">
      <style:paragraph-properties fo:text-align="center" fo:line-height="0.1305in"/>
    </style:style>
    <style:style style:name="T31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16" style:parent-style-name="內文" style:family="paragraph">
      <style:paragraph-properties fo:text-align="center" fo:line-height="0.1743in"/>
      <style:text-properties style:font-name="新細明體" style:font-name-asian="新細明體" style:font-name-complex="新細明體" fo:font-size="10pt" style:font-size-asian="10pt" style:font-size-complex="10pt"/>
    </style:style>
    <style:style style:name="P317" style:parent-style-name="內文" style:family="paragraph">
      <style:paragraph-properties fo:line-height="0.1381in"/>
    </style:style>
    <style:style style:name="T31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19" style:parent-style-name="內文" style:family="paragraph">
      <style:paragraph-properties fo:line-height="0.1381in"/>
    </style:style>
    <style:style style:name="T32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1" style:parent-style-name="內文" style:family="paragraph">
      <style:paragraph-properties fo:line-height="0.1381in"/>
    </style:style>
    <style:style style:name="T32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3" style:parent-style-name="內文" style:family="paragraph">
      <style:paragraph-properties fo:line-height="0.1381in"/>
    </style:style>
    <style:style style:name="T32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5" style:parent-style-name="內文" style:family="paragraph">
      <style:paragraph-properties fo:line-height="0.1381in"/>
    </style:style>
    <style:style style:name="T32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7" style:parent-style-name="內文" style:family="paragraph">
      <style:paragraph-properties fo:line-height="0.1381in"/>
    </style:style>
    <style:style style:name="T32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29" style:parent-style-name="內文" style:family="paragraph">
      <style:paragraph-properties fo:line-height="0.1381in"/>
    </style:style>
    <style:style style:name="T3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33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3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333" style:parent-style-name="內文" style:family="paragraph">
      <style:paragraph-properties fo:margin-top="0.0055in"/>
      <style:text-properties style:font-name="新細明體" style:font-name-asian="新細明體" style:font-name-complex="新細明體" fo:font-size="14.5pt" style:font-size-asian="14.5pt" style:font-size-complex="14.5pt"/>
    </style:style>
    <style:style style:name="TableColumn335" style:family="table-column">
      <style:table-column-properties style:column-width="1.2618in" style:use-optimal-column-width="false"/>
    </style:style>
    <style:style style:name="TableColumn336" style:family="table-column">
      <style:table-column-properties style:column-width="1.1763in" style:use-optimal-column-width="false"/>
    </style:style>
    <style:style style:name="TableColumn337" style:family="table-column">
      <style:table-column-properties style:column-width="2.8333in" style:use-optimal-column-width="false"/>
    </style:style>
    <style:style style:name="Table334" style:family="table">
      <style:table-properties style:width="5.2715in" fo:margin-left="1.0888in" table:align="left"/>
    </style:style>
    <style:style style:name="TableRow338" style:family="table-row">
      <style:table-row-properties style:min-row-height="0.159in" style:use-optimal-row-height="false"/>
    </style:style>
    <style:style style:name="TableCell3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388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1527in" fo:margin-left="0.0722in">
        <style:tab-stops/>
      </style:paragraph-properties>
    </style:style>
    <style:style style:name="T343" style:parent-style-name="預設段落字型" style:family="text">
      <style:text-properties style:font-name="Times New Roman" fo:letter-spacing="-0.0006in" fo:font-size="10pt" style:font-size-asian="10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527in" fo:margin-left="0.0736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Times New Roman" style:font-name-complex="Times New Roman" fo:letter-spacing="0.0062in" style:text-scale="95%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350" style:family="table-row">
      <style:table-row-properties style:row-height="0.1722in" style:use-optimal-row-height="false"/>
    </style:style>
    <style:style style:name="TableCell3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46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722in" fo:margin-left="0.0736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5" style:family="table-row">
      <style:table-row-properties style:row-height="0.1847in" style:use-optimal-row-height="false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39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01in" fo:margin-left="0.0736in">
        <style:tab-stops/>
      </style:paragraph-properties>
    </style:style>
    <style:style style:name="T370" style:parent-style-name="預設段落字型" style:family="text">
      <style:text-properties style:font-name="Times New Roman" fo:letter-spacing="-0.0006in" fo:font-size="10pt" style:font-size-asian="10pt"/>
    </style:style>
    <style:style style:name="T371" style:parent-style-name="預設段落字型" style:family="text">
      <style:text-properties style:font-name="Times New Roman" fo:letter-spacing="-0.0055in" fo:font-size="10pt" style:font-size-asian="10pt"/>
    </style:style>
    <style:style style:name="T372" style:parent-style-name="預設段落字型" style:family="text">
      <style:text-properties style:font-name="Times New Roman" fo:letter-spacing="-0.0006in" fo:font-size="10pt" style:font-size-asian="10pt"/>
    </style:style>
    <style:style style:name="T373" style:parent-style-name="預設段落字型" style:family="text">
      <style:text-properties style:font-name="Times New Roman" fo:letter-spacing="-0.0048in" fo:font-size="10pt" style:font-size-asian="10pt"/>
    </style:style>
    <style:style style:name="T374" style:parent-style-name="預設段落字型" style:family="text">
      <style:text-properties style:font-name="Times New Roman" fo:font-size="10pt" style:font-size-asian="10pt"/>
    </style:style>
    <style:style style:name="T375" style:parent-style-name="預設段落字型" style:family="text">
      <style:text-properties style:font-name="Times New Roman" fo:letter-spacing="-0.0055in" fo:font-size="10pt" style:font-size-asian="10pt"/>
    </style:style>
    <style:style style:name="T376" style:parent-style-name="預設段落字型" style:family="text">
      <style:text-properties style:font-name="Times New Roman" fo:letter-spacing="-0.0006in" fo:font-size="10pt" style:font-size-asian="10pt"/>
    </style:style>
    <style:style style:name="T377" style:parent-style-name="預設段落字型" style:family="text">
      <style:text-properties style:font-name="Times New Roman" fo:letter-spacing="-0.0055in" fo:font-size="10pt" style:font-size-asian="10pt"/>
    </style:style>
    <style:style style:name="T378" style:parent-style-name="預設段落字型" style:family="text">
      <style:text-properties style:font-name="Times New Roman" fo:letter-spacing="-0.0006in" fo:font-size="10pt" style:font-size-asian="10pt"/>
    </style:style>
    <style:style style:name="TableRow379" style:family="table-row">
      <style:table-row-properties style:row-height="0.1604in" style:use-optimal-row-height="false"/>
    </style:style>
    <style:style style:name="TableCell3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486in" fo:margin-left="0.0736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84" style:family="table-row">
      <style:table-row-properties style:row-height="0.1666in" style:use-optimal-row-height="false"/>
    </style:style>
    <style:style style:name="TableCell3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87" style:family="table-row">
      <style:table-row-properties style:row-height="0.1666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90" style:family="table-row">
      <style:table-row-properties style:row-height="0.1666in" style:use-optimal-row-height="false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93" style:family="table-row">
      <style:table-row-properties style:row-height="0.1666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96" style:family="table-row">
      <style:table-row-properties style:row-height="0.1722in" style:use-optimal-row-height="false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527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399" style:family="table-row">
      <style:table-row-properties style:row-height="0.1791in" style:use-optimal-row-height="false"/>
    </style:style>
    <style:style style:name="TableCell4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611in" fo:margin-left="0.0736in">
        <style:tab-stops/>
      </style:paragraph-properties>
    </style:style>
    <style:style style:name="T4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05" style:family="table-row">
      <style:table-row-properties style:row-height="0.1729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618in" fo:margin-left="0.0743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Times New Roman" style:font-name-complex="Times New Roman" fo:letter-spacing="0.0048in" style:text-scale="95%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413" style:family="table-row">
      <style:table-row-properties style:row-height="0.1659in" style:use-optimal-row-height="false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5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416" style:family="table-row">
      <style:table-row-properties style:row-height="0.1729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419" style:family="table-row">
      <style:table-row-properties style:row-height="0.1791in" style:use-optimal-row-height="false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618in" fo:margin-left="0.0743in">
        <style:tab-stops/>
      </style:paragraph-properties>
    </style:style>
    <style:style style:name="T42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Times New Roman" style:font-name-complex="Times New Roman" fo:letter-spacing="0.0048in" style:text-scale="95%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426" style:family="table-row">
      <style:table-row-properties style:row-height="0.3361in"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611in" fo:margin-left="0.0743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4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33" style:family="table-row">
      <style:table-row-properties style:row-height="0.5916in" style:use-optimal-row-height="false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31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36" style:parent-style-name="TableParagraph" style:family="paragraph">
      <style:paragraph-properties fo:margin-top="0.0131in" fo:line-height="0.1666in" fo:margin-left="0.0743in" fo:margin-right="0.2062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4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548in" fo:margin-left="0.0722in">
        <style:tab-stops/>
      </style:paragraph-properties>
    </style:style>
    <style:style style:name="T442" style:parent-style-name="預設段落字型" style:family="text">
      <style:text-properties style:font-name="Times New Roman" fo:letter-spacing="-0.0006in"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388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445" style:family="table-row">
      <style:table-row-properties style:row-height="0.1645in" style:use-optimal-row-height="false"/>
    </style:style>
    <style:style style:name="TableCell44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37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527in" fo:margin-left="0.0722in">
        <style:tab-stops/>
      </style:paragraph-properties>
    </style:style>
    <style:style style:name="T450" style:parent-style-name="預設段落字型" style:family="text">
      <style:text-properties style:font-name="Times New Roman" fo:font-size="10pt" style:font-size-asian="10pt"/>
    </style:style>
    <style:style style:name="TableCell4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527in" fo:margin-left="0.0743in">
        <style:tab-stops/>
      </style:paragraph-properties>
    </style:style>
    <style:style style:name="T45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0.0048in" style:text-scale="95%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Row458" style:family="table-row">
      <style:table-row-properties style:row-height="0.1659in" style:use-optimal-row-height="false"/>
    </style:style>
    <style:style style:name="TableCell4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46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486in" fo:margin-left="0.0722in">
        <style:tab-stops/>
      </style:paragraph-properties>
    </style:style>
    <style:style style:name="T463" style:parent-style-name="預設段落字型" style:family="text">
      <style:text-properties style:font-name="Times New Roman" fo:letter-spacing="-0.0006in" fo:font-size="10pt" style:font-size-asian="10pt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736in" fo:margin-left="0.0743in">
        <style:tab-stops/>
      </style:paragraph-properties>
    </style:style>
    <style:style style:name="T4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69" style:family="table-row">
      <style:table-row-properties style:row-height="0.1611in" style:use-optimal-row-height="false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47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361in" fo:margin-left="0.0722in">
        <style:tab-stops/>
      </style:paragraph-properties>
    </style:style>
    <style:style style:name="T474" style:parent-style-name="預設段落字型" style:family="text">
      <style:text-properties style:font-name="Times New Roman" fo:letter-spacing="-0.0006in" fo:font-size="10pt" style:font-size-asian="10pt"/>
    </style:style>
    <style:style style:name="TableRow475" style:family="table-row">
      <style:table-row-properties style:row-height="0.2916in" style:use-optimal-row-height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527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478" style:family="table-row">
      <style:table-row-properties style:row-height="0.5916in" style:use-optimal-row-height="false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312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81" style:parent-style-name="TableParagraph" style:family="paragraph">
      <style:paragraph-properties fo:margin-top="0.0131in" fo:line-height="0.1666in" fo:margin-left="0.0743in" fo:margin-right="0.2062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3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4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548in" fo:margin-left="0.0722in">
        <style:tab-stops/>
      </style:paragraph-properties>
    </style:style>
    <style:style style:name="T487" style:parent-style-name="預設段落字型" style:family="text">
      <style:text-properties style:font-name="Times New Roman" fo:letter-spacing="-0.0006in"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388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490" style:family="table-row">
      <style:table-row-properties style:row-height="0.5118in" style:use-optimal-row-height="false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298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493" style:parent-style-name="TableParagraph" style:family="paragraph">
      <style:paragraph-properties fo:margin-top="0.0131in" fo:line-height="0.1666in" fo:margin-left="0.0743in" fo:margin-right="0.3444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495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49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527in" fo:margin-left="0.0722in">
        <style:tab-stops/>
      </style:paragraph-properties>
    </style:style>
    <style:style style:name="T499" style:parent-style-name="預設段落字型" style:family="text">
      <style:text-properties style:font-name="Times New Roman" fo:letter-spacing="-0.0006in" fo:font-size="10pt" style:font-size-asian="10pt"/>
    </style:style>
    <style:style style:name="TableCell50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37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502" style:family="table-row">
      <style:table-row-properties style:row-height="0.5916in" style:use-optimal-row-height="false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0.1305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05" style:parent-style-name="TableParagraph" style:family="paragraph">
      <style:paragraph-properties fo:margin-top="0.0131in" fo:line-height="0.1666in" fo:margin-left="0.0743in" fo:margin-right="0.2062in">
        <style:tab-stops/>
      </style:paragraph-properties>
    </style:style>
    <style:style style:name="T5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50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534in" fo:margin-left="0.0722in">
        <style:tab-stops/>
      </style:paragraph-properties>
    </style:style>
    <style:style style:name="T511" style:parent-style-name="預設段落字型" style:family="text">
      <style:text-properties style:font-name="Times New Roman" fo:letter-spacing="-0.0006in" fo:font-size="10pt" style:font-size-asian="10pt"/>
    </style:style>
    <style:style style:name="TableCell51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381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514" style:family="table-row">
      <style:table-row-properties style:row-height="0.5847in" style:use-optimal-row-height="fals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291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17" style:parent-style-name="TableParagraph" style:family="paragraph">
      <style:paragraph-properties fo:margin-top="0.0131in" fo:line-height="0.1666in" fo:margin-left="0.0743in" fo:margin-right="0.2062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5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52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52in" fo:margin-left="0.0722in">
        <style:tab-stops/>
      </style:paragraph-properties>
    </style:style>
    <style:style style:name="T523" style:parent-style-name="預設段落字型" style:family="text">
      <style:text-properties style:font-name="Times New Roman" fo:letter-spacing="-0.0006in" fo:font-size="10pt" style:font-size-asian="10pt"/>
    </style:style>
    <style:style style:name="TableCell5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361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26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2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28" style:parent-style-name="內文" style:family="paragraph">
      <style:paragraph-properties fo:margin-top="0.0027in"/>
      <style:text-properties style:font-name="新細明體" style:font-name-asian="新細明體" style:font-name-complex="新細明體" fo:font-size="8pt" style:font-size-asian="8pt" style:font-size-complex="8pt"/>
    </style:style>
    <style:style style:name="P529" style:parent-style-name="內文" style:family="paragraph">
      <style:paragraph-properties fo:margin-top="0.006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530" style:parent-style-name="內文" style:family="paragraph">
      <style:paragraph-properties style:line-height-at-least="0.1388in" fo:margin-left="0.5548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fo:line-height="0.1381in"/>
    </style:style>
    <style:style style:name="T53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34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535" style:parent-style-name="內文" style:family="paragraph">
      <style:paragraph-properties fo:line-height="0.1381in"/>
      <style:text-properties style:font-name="新細明體" style:font-name-asian="新細明體" style:font-name-complex="新細明體" fo:font-size="10pt" style:font-size-asian="10pt" style:font-size-complex="10pt"/>
    </style:style>
    <style:style style:name="P536" style:parent-style-name="內文" style:family="paragraph">
      <style:paragraph-properties fo:line-height="0.1381in"/>
    </style:style>
    <style:style style:name="T53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538" style:parent-style-name="內文" style:master-page-name="MP2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56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61" style:parent-style-name="內文" style:family="paragraph">
      <style:paragraph-properties fo:margin-top="0.0055in"/>
      <style:text-properties style:font-name="新細明體" style:font-name-asian="新細明體" style:font-name-complex="新細明體"/>
    </style:style>
    <style:style style:name="TableColumn563" style:family="table-column">
      <style:table-column-properties style:column-width="0.9965in" style:use-optimal-column-width="false"/>
    </style:style>
    <style:style style:name="TableColumn564" style:family="table-column">
      <style:table-column-properties style:column-width="1.5784in" style:use-optimal-column-width="false"/>
    </style:style>
    <style:style style:name="TableColumn565" style:family="table-column">
      <style:table-column-properties style:column-width="2.5083in" style:use-optimal-column-width="false"/>
    </style:style>
    <style:style style:name="Table562" style:family="table">
      <style:table-properties style:width="5.0833in" fo:margin-left="1.2736in" table:align="left"/>
    </style:style>
    <style:style style:name="TableRow566" style:family="table-row">
      <style:table-row-properties style:min-row-height="0.1881in" style:use-optimal-row-height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527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571" style:family="table-row">
      <style:table-row-properties style:row-height="0.9715in" style:use-optimal-row-height="false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298in" fo:margin-left="0.074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74" style:parent-style-name="TableParagraph" style:family="paragraph">
      <style:paragraph-properties fo:margin-top="0.0131in" fo:line-height="0.1666in" fo:margin-left="0.0743in" fo:margin-right="0.0791in">
        <style:tab-stops/>
      </style:paragraph-properties>
    </style:style>
    <style:style style:name="T57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asian="新細明體" style:font-name-complex="新細明體" fo:letter-spacing="0.0166in" style:text-scale="99%" fo:font-size="10pt" style:font-size-asian="10pt" style:font-size-complex="10pt"/>
    </style:style>
    <style:style style:name="T5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57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534in" fo:margin-left="0.0736in">
        <style:tab-stops/>
      </style:paragraph-properties>
    </style:style>
    <style:style style:name="T580" style:parent-style-name="預設段落字型" style:family="text">
      <style:text-properties style:font-name="Times New Roman" fo:letter-spacing="-0.0006in" fo:font-size="10pt" style:font-size-asian="10pt"/>
    </style:style>
    <style:style style:name="TableCell58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76in"/>
      <style:text-properties style:font-name="新細明體" style:font-name-asian="新細明體" style:font-name-complex="新細明體" fo:font-size="14pt" style:font-size-asian="14pt" style:font-size-complex="14pt"/>
    </style:style>
    <style:style style:name="P583" style:parent-style-name="TableParagraph" style:family="paragraph">
      <style:paragraph-properties fo:text-align="justify" fo:line-height="91%" fo:margin-left="0.0743in" fo:margin-right="0.1958in">
        <style:tab-stops/>
      </style:paragraph-properties>
    </style:style>
    <style:style style:name="T5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asian="新細明體" style:font-name-complex="新細明體" fo:letter-spacing="0.0208in" style:text-scale="99%" fo:font-size="10pt" style:font-size-asian="10pt" style:font-size-complex="10pt"/>
    </style:style>
    <style:style style:name="T5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新細明體" style:font-name-asian="新細明體" style:font-name-complex="新細明體" fo:letter-spacing="0.0208in" style:text-scale="99%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新細明體" style:font-name-asian="新細明體" style:font-name-complex="新細明體" fo:letter-spacing="0.0208in" style:text-scale="99%" fo:font-size="10pt" style:font-size-asian="10pt" style:font-size-complex="10pt"/>
    </style:style>
    <style:style style:name="T5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59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9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593" style:parent-style-name="內文" style:family="paragraph">
      <style:paragraph-properties fo:margin-top="0.0027in"/>
      <style:text-properties style:font-name="新細明體" style:font-name-asian="新細明體" style:font-name-complex="新細明體" fo:font-size="8pt" style:font-size-asian="8pt" style:font-size-complex="8pt"/>
    </style:style>
    <style:style style:name="T594" style:parent-style-name="預設段落字型" style:family="text">
      <style:text-properties style:language-asian="zh" style:country-asian="TW"/>
    </style:style>
    <style:style style:name="P595" style:parent-style-name="內文" style:family="paragraph">
      <style:paragraph-properties fo:line-height="0.159in" fo:margin-left="0.0888in" fo:text-indent="0.066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596" style:parent-style-name="內文" style:family="paragraph">
      <style:paragraph-properties fo:margin-top="0.0194in" fo:line-height="0.1666in" fo:margin-left="0.0888in" fo:margin-right="0.2201in">
        <style:tab-stops/>
      </style:paragraph-properties>
    </style:style>
    <style:style style:name="T59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asian="新細明體" style:font-name-complex="新細明體" fo:letter-spacing="0.0152in" style:text-scale="99%" fo:font-size="10pt" style:font-size-asian="10pt" style:font-size-complex="10pt"/>
    </style:style>
    <style:style style:name="T5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00" style:parent-style-name="預設段落字型" style:family="text">
      <style:text-properties style:language-asian="zh" style:country-asian="TW"/>
    </style:style>
    <style:style style:name="P601" style:parent-style-name="內文" style:family="paragraph">
      <style:paragraph-properties fo:text-align="justify" fo:line-height="0.1305in" fo:margin-left="0.0597in">
        <style:tab-stops/>
      </style:paragraph-properties>
    </style:style>
    <style:style style:name="T60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03" style:parent-style-name="內文" style:family="paragraph">
      <style:paragraph-properties fo:line-height="119%" fo:text-indent="0.0597in"/>
    </style:style>
    <style:style style:name="T60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05" style:parent-style-name="預設段落字型" style:family="text">
      <style:text-properties style:font-name="新細明體" style:font-name-asian="新細明體" style:font-name-complex="新細明體" fo:letter-spacing="0.0152in" style:text-scale="99%" fo:font-size="10pt" style:font-size-asian="10pt" style:font-size-complex="10pt"/>
    </style:style>
    <style:style style:name="T6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07" style:parent-style-name="內文" style:family="paragraph">
      <style:paragraph-properties fo:text-align="justify" fo:line-height="114%" fo:margin-right="0.3368in"/>
    </style:style>
    <style:style style:name="T6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6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6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13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6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15" style:parent-style-name="內文" style:family="paragraph">
      <style:paragraph-properties fo:text-align="justify" fo:margin-top="0.0083in"/>
      <style:text-properties style:font-name="新細明體" style:font-name-asian="新細明體" style:font-name-complex="新細明體" fo:font-size="10pt" style:font-size-asian="10pt" style:font-size-complex="10pt"/>
    </style:style>
    <style:style style:name="P616" style:parent-style-name="內文" style:family="paragraph">
      <style:paragraph-properties fo:text-align="center" fo:line-height="0.1305in"/>
    </style:style>
    <style:style style:name="T61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18" style:parent-style-name="內文" style:family="paragraph">
      <style:paragraph-properties fo:text-align="center" fo:line-height="0.1743in" fo:margin-left="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619" style:parent-style-name="內文" style:family="paragraph">
      <style:paragraph-properties fo:line-height="0.1381in"/>
    </style:style>
    <style:style style:name="T620" style:parent-style-name="預設段落字型" style:family="text">
      <style:text-properties style:font-name="新細明體" style:font-name-asian="新細明體" style:font-name-complex="新細明體" fo:letter-spacing="0.0006in" style:text-scale="95%" fo:font-size="10pt" style:font-size-asian="10pt" style:font-size-complex="10pt"/>
    </style:style>
    <style:style style:name="T62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22" style:parent-style-name="內文" style:family="paragraph">
      <style:paragraph-properties fo:line-height="0.1381in"/>
    </style:style>
    <style:style style:name="T62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24" style:parent-style-name="內文" style:family="paragraph">
      <style:paragraph-properties fo:line-height="0.1381in"/>
    </style:style>
    <style:style style:name="T62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26" style:parent-style-name="內文" style:family="paragraph">
      <style:paragraph-properties fo:margin-top="0.0041in"/>
      <style:text-properties style:font-name="新細明體" style:font-name-asian="新細明體" style:font-name-complex="新細明體" fo:font-size="10.5pt" style:font-size-asian="10.5pt" style:font-size-complex="10.5pt"/>
    </style:style>
    <style:style style:name="T62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628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629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630" style:parent-style-name="內文" style:family="paragraph">
      <style:paragraph-properties fo:margin-top="0.0062in"/>
      <style:text-properties style:font-name="新細明體" style:font-name-asian="新細明體" style:font-name-complex="新細明體" fo:font-size="14.5pt" style:font-size-asian="14.5pt" style:font-size-complex="14.5pt"/>
    </style:style>
    <style:style style:name="TableColumn632" style:family="table-column">
      <style:table-column-properties style:column-width="1.5513in" style:use-optimal-column-width="false"/>
    </style:style>
    <style:style style:name="TableColumn633" style:family="table-column">
      <style:table-column-properties style:column-width="3.5451in" style:use-optimal-column-width="false"/>
    </style:style>
    <style:style style:name="Table631" style:family="table">
      <style:table-properties style:width="5.0965in" fo:margin-left="1.2604in" table:align="left"/>
    </style:style>
    <style:style style:name="TableRow634" style:family="table-row">
      <style:table-row-properties style:min-row-height="0.1937in" style:use-optimal-row-height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04in" fo:margin-left="0.1097in">
        <style:tab-stops/>
      </style:paragraph-properties>
    </style:style>
    <style:style style:name="T637" style:parent-style-name="預設段落字型" style:family="text">
      <style:text-properties style:font-name="Times New Roman" fo:letter-spacing="-0.0006in" fo:font-size="10pt" style:font-size-asian="10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39" style:family="table-row">
      <style:table-row-properties style:row-height="0.202in" style:use-optimal-row-height="false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18in" fo:margin-left="0.1097in">
        <style:tab-stops/>
      </style:paragraph-properties>
    </style:style>
    <style:style style:name="T642" style:parent-style-name="預設段落字型" style:family="text">
      <style:text-properties style:font-name="Times New Roman" fo:font-size="10pt" style:font-size-asian="10pt"/>
    </style:style>
    <style:style style:name="TableCell64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44" style:family="table-row">
      <style:table-row-properties style:row-height="0.2027in" style:use-optimal-row-height="false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04in" fo:margin-left="0.1097in">
        <style:tab-stops/>
      </style:paragraph-properties>
    </style:style>
    <style:style style:name="T647" style:parent-style-name="預設段落字型" style:family="text">
      <style:text-properties style:font-name="Times New Roman" fo:letter-spacing="-0.0006in" fo:font-size="10pt" style:font-size-asian="10pt"/>
    </style:style>
    <style:style style:name="TableCell6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49" style:family="table-row">
      <style:table-row-properties style:row-height="0.2in" style:use-optimal-row-height="false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97in" fo:margin-left="0.1097in">
        <style:tab-stops/>
      </style:paragraph-properties>
    </style:style>
    <style:style style:name="T652" style:parent-style-name="預設段落字型" style:family="text">
      <style:text-properties style:font-name="Times New Roman" fo:letter-spacing="-0.0006in" fo:font-size="10pt" style:font-size-asian="10pt"/>
    </style:style>
    <style:style style:name="TableCell6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54" style:family="table-row">
      <style:table-row-properties style:row-height="0.2388in" style:use-optimal-row-height="false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527in" fo:margin-left="0.1097in">
        <style:tab-stops/>
      </style:paragraph-properties>
    </style:style>
    <style:style style:name="T657" style:parent-style-name="預設段落字型" style:family="text">
      <style:text-properties style:font-name="Times New Roman" fo:letter-spacing="-0.0006in" fo:font-size="10pt" style:font-size-asian="10pt"/>
    </style:style>
    <style:style style:name="TableCell6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59" style:family="table-row">
      <style:table-row-properties style:row-height="0.5895in" style:use-optimal-row-height="false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152in" fo:margin-left="0.1097in">
        <style:tab-stops/>
      </style:paragraph-properties>
    </style:style>
    <style:style style:name="T662" style:parent-style-name="預設段落字型" style:family="text">
      <style:text-properties style:font-name="Times New Roman" fo:letter-spacing="-0.0006in" fo:font-size="10pt" style:font-size-asian="10pt"/>
    </style:style>
    <style:style style:name="T663" style:parent-style-name="預設段落字型" style:family="text">
      <style:text-properties style:font-name="Times New Roman" fo:letter-spacing="-0.0104in" fo:font-size="10pt" style:font-size-asian="10pt"/>
    </style:style>
    <style:style style:name="T664" style:parent-style-name="預設段落字型" style:family="text">
      <style:text-properties style:font-name="Times New Roman" fo:letter-spacing="-0.0006in" fo:font-size="10pt" style:font-size-asian="10pt"/>
    </style:style>
    <style:style style:name="TableCell66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305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667" style:parent-style-name="TableParagraph" style:family="paragraph">
      <style:paragraph-properties fo:margin-top="0.0131in" fo:line-height="0.1666in" fo:margin-left="0.0736in" fo:margin-right="0.1208in">
        <style:tab-stops/>
      </style:paragraph-properties>
    </style:style>
    <style:style style:name="T66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669" style:parent-style-name="預設段落字型" style:family="text">
      <style:text-properties style:font-name="新細明體" style:font-name-asian="新細明體" style:font-name-complex="新細明體" fo:letter-spacing="0.0222in" style:text-scale="99%" fo:font-size="10pt" style:font-size-asian="10pt" style:font-size-complex="10pt"/>
    </style:style>
    <style:style style:name="T6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71" style:family="table-row">
      <style:table-row-properties style:row-height="0.4381in" style:use-optimal-row-height="false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548in" fo:margin-left="0.0743in">
        <style:tab-stops/>
      </style:paragraph-properties>
    </style:style>
    <style:style style:name="T674" style:parent-style-name="預設段落字型" style:family="text">
      <style:text-properties style:font-name="Times New Roman" fo:font-size="10pt" style:font-size-asian="10pt"/>
    </style:style>
    <style:style style:name="T675" style:parent-style-name="預設段落字型" style:family="text">
      <style:text-properties style:font-name="Times New Roman" fo:letter-spacing="-0.0104in" fo:font-size="10pt" style:font-size-asian="10pt"/>
    </style:style>
    <style:style style:name="T676" style:parent-style-name="預設段落字型" style:family="text">
      <style:text-properties style:font-name="Times New Roman" fo:letter-spacing="-0.0006in" fo:font-size="10pt" style:font-size-asian="10pt"/>
    </style:style>
    <style:style style:name="TableCell67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388in" fo:margin-left="0.073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679" style:family="table-row">
      <style:table-row-properties style:row-height="0.377in" style:use-optimal-row-height="fals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527in" fo:margin-left="0.1097in">
        <style:tab-stops/>
      </style:paragraph-properties>
    </style:style>
    <style:style style:name="T682" style:parent-style-name="預設段落字型" style:family="text">
      <style:text-properties style:font-name="Times New Roman" fo:font-size="10pt" style:font-size-asian="10pt"/>
    </style:style>
    <style:style style:name="T683" style:parent-style-name="預設段落字型" style:family="text">
      <style:text-properties style:font-name="Times New Roman" fo:letter-spacing="-0.009in" fo:font-size="10pt" style:font-size-asian="10pt"/>
    </style:style>
    <style:style style:name="T684" style:parent-style-name="預設段落字型" style:family="text">
      <style:text-properties style:font-name="Times New Roman" fo:letter-spacing="-0.0006in" fo:font-size="10pt" style:font-size-asian="10pt"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686" style:family="table-row">
      <style:table-row-properties style:row-height="0.7798in" style:use-optimal-row-height="false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34in"/>
      <style:text-properties style:font-name="新細明體" style:font-name-asian="新細明體" style:font-name-complex="新細明體" fo:font-size="12.5pt" style:font-size-asian="12.5pt" style:font-size-complex="12.5pt"/>
    </style:style>
    <style:style style:name="P689" style:parent-style-name="TableParagraph" style:family="paragraph">
      <style:paragraph-properties fo:line-height="0.1527in" fo:margin-left="0.0743in" fo:margin-right="0.627in">
        <style:tab-stops/>
      </style:paragraph-properties>
    </style:style>
    <style:style style:name="T690" style:parent-style-name="預設段落字型" style:family="text">
      <style:text-properties style:font-name="Times New Roman" fo:letter-spacing="-0.0006in" fo:font-size="10pt" style:font-size-asian="10pt"/>
    </style:style>
    <style:style style:name="T691" style:parent-style-name="預設段落字型" style:family="text">
      <style:text-properties style:font-name="Times New Roman" fo:letter-spacing="0.0166in" style:text-scale="99%" fo:font-size="10pt" style:font-size-asian="10pt"/>
    </style:style>
    <style:style style:name="T692" style:parent-style-name="預設段落字型" style:family="text">
      <style:text-properties style:font-name="Times New Roman" fo:letter-spacing="-0.0006in" fo:font-size="10pt" style:font-size-asian="10pt"/>
    </style:style>
    <style:style style:name="TableCell69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444in" fo:margin-left="0.0743in">
        <style:tab-stops/>
      </style:paragraph-properties>
    </style:style>
    <style:style style:name="T6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166in" fo:font-size="10pt" style:font-size-asian="10pt" style:font-size-complex="10pt"/>
    </style:style>
    <style:style style:name="T7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01" style:parent-style-name="TableParagraph" style:family="paragraph">
      <style:paragraph-properties fo:margin-top="0.0118in" fo:line-height="0.1666in" fo:margin-left="0.0743in" fo:margin-right="0.1208in">
        <style:tab-stops/>
      </style:paragraph-properties>
    </style:style>
    <style:style style:name="T70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asian="新細明體" style:font-name-complex="新細明體" fo:letter-spacing="0.0222in" style:text-scale="99%" fo:font-size="10pt" style:font-size-asian="10pt" style:font-size-complex="10pt"/>
    </style:style>
    <style:style style:name="T7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05" style:parent-style-name="TableParagraph" style:family="paragraph">
      <style:paragraph-properties fo:line-height="0.175in" fo:margin-left="0.0743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Times New Roman" style:font-name-complex="Times New Roman" fo:letter-spacing="0.0048in" style:text-scale="95%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710" style:parent-style-name="預設段落字型" style:family="text">
      <style:text-properties style:font-name="新細明體" style:font-name-asian="新細明體" style:font-name-complex="新細明體" fo:letter-spacing="-0.0006in" style:text-scale="95%" fo:font-size="10pt" style:font-size-asian="10pt" style:font-size-complex="10pt"/>
    </style:style>
    <style:style style:name="P71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71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713" style:parent-style-name="內文" style:family="paragraph">
      <style:paragraph-properties fo:margin-top="0.0027in"/>
      <style:text-properties style:font-name="新細明體" style:font-name-asian="新細明體" style:font-name-complex="新細明體" fo:font-size="8pt" style:font-size-asian="8pt" style:font-size-complex="8pt"/>
    </style:style>
    <style:style style:name="T714" style:parent-style-name="預設段落字型" style:family="text">
      <style:text-properties style:language-asian="zh" style:country-asian="TW"/>
    </style:style>
    <style:style style:name="P715" style:parent-style-name="內文" style:family="paragraph">
      <style:paragraph-properties fo:text-align="center" fo:line-height="0.1312in"/>
    </style:style>
    <style:style style:name="T71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17" style:parent-style-name="內文" style:family="paragraph">
      <style:paragraph-properties fo:text-align="center" fo:line-height="136%" fo:margin-left="0.1395in" fo:margin-right="0.1347in">
        <style:tab-stops/>
      </style:paragraph-properties>
    </style:style>
    <style:style style:name="T71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719" style:parent-style-name="預設段落字型" style:family="text">
      <style:text-properties style:font-name="新細明體" style:font-name-asian="新細明體" style:font-name-complex="新細明體" fo:letter-spacing="0.0152in" style:text-scale="99%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21" style:parent-style-name="內文" style:family="paragraph">
      <style:paragraph-properties fo:text-align="justify" fo:margin-top="0.034in" fo:line-height="147%" fo:margin-left="0.2777in" fo:margin-right="0.275in">
        <style:tab-stops/>
      </style:paragraph-properties>
    </style:style>
    <style:style style:name="T7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23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2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7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27" style:parent-style-name="內文" style:family="paragraph">
      <style:paragraph-properties fo:text-align="justify" fo:line-height="0.1694in" fo:margin-left="0.209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28" style:parent-style-name="內文" style:family="paragraph">
      <style:paragraph-properties fo:text-align="center" fo:line-height="0.1312in"/>
    </style:style>
    <style:style style:name="T72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30" style:parent-style-name="內文" style:family="paragraph">
      <style:paragraph-properties fo:text-align="center" fo:line-height="0.1743in" fo:margin-left="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731" style:parent-style-name="內文" style:family="paragraph">
      <style:paragraph-properties fo:line-height="0.1381in"/>
    </style:style>
    <style:style style:name="T73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P733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734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735" style:parent-style-name="內文" style:family="paragraph">
      <style:paragraph-properties fo:margin-top="0.0069in"/>
      <style:text-properties style:font-name="新細明體" style:font-name-asian="新細明體" style:font-name-complex="新細明體" fo:font-size="14.5pt" style:font-size-asian="14.5pt" style:font-size-complex="14.5pt"/>
    </style:style>
    <style:style style:name="TableColumn737" style:family="table-column">
      <style:table-column-properties style:column-width="1.675in" style:use-optimal-column-width="false"/>
    </style:style>
    <style:style style:name="TableColumn738" style:family="table-column">
      <style:table-column-properties style:column-width="3.1819in" style:use-optimal-column-width="false"/>
    </style:style>
    <style:style style:name="Table736" style:family="table">
      <style:table-properties style:width="4.8569in" fo:margin-left="1.4819in" table:align="left"/>
    </style:style>
    <style:style style:name="TableRow739" style:family="table-row">
      <style:table-row-properties style:min-row-height="0.2583in" style:use-optimal-row-height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1534in" fo:margin-left="0.0333in">
        <style:tab-stops/>
      </style:paragraph-properties>
    </style:style>
    <style:style style:name="T742" style:parent-style-name="預設段落字型" style:family="text">
      <style:text-properties style:font-name="Times New Roman" fo:letter-spacing="-0.0006in" fo:font-size="10pt" style:font-size-asian="10pt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744" style:family="table-row">
      <style:table-row-properties style:row-height="0.2687in" style:use-optimal-row-height="false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41in" fo:margin-left="0.5694in">
        <style:tab-stops/>
      </style:paragraph-properties>
    </style:style>
    <style:style style:name="T747" style:parent-style-name="預設段落字型" style:family="text">
      <style:text-properties style:font-name="Times New Roman" fo:letter-spacing="-0.0006in" fo:font-size="10pt" style:font-size-asian="10pt"/>
    </style:style>
    <style:style style:name="TableCell74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749" style:family="table-row">
      <style:table-row-properties style:row-height="0.2673in" style:use-optimal-row-height="false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1527in" fo:margin-left="0.4645in">
        <style:tab-stops/>
      </style:paragraph-properties>
    </style:style>
    <style:style style:name="T752" style:parent-style-name="預設段落字型" style:family="text">
      <style:text-properties style:font-name="Times New Roman" fo:letter-spacing="-0.0006in" fo:font-size="10pt" style:font-size-asian="10pt"/>
    </style:style>
    <style:style style:name="TableCell75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754" style:family="table-row">
      <style:table-row-properties style:row-height="0.2659in" style:use-optimal-row-height="false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527in" fo:margin-left="0.0326in">
        <style:tab-stops/>
      </style:paragraph-properties>
    </style:style>
    <style:style style:name="T757" style:parent-style-name="預設段落字型" style:family="text">
      <style:text-properties style:font-name="Times New Roman" fo:letter-spacing="-0.0006in" fo:font-size="10pt" style:font-size-asian="10pt"/>
    </style:style>
    <style:style style:name="TableCell758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Row759" style:family="table-row">
      <style:table-row-properties style:row-height="0.2048in" style:use-optimal-row-height="false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111in" fo:margin-left="0.0347in">
        <style:tab-stops/>
      </style:paragraph-properties>
    </style:style>
    <style:style style:name="T762" style:parent-style-name="預設段落字型" style:family="text">
      <style:text-properties style:font-name="Times New Roman" fo:font-size="10pt" style:font-size-asian="10pt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none" draw:stroke="solid" svg:stroke-width="0.01472in" svg:stroke-color="#000000" svg:stroke-opacity="100%" draw:stroke-linejoin="round"/>
    </style:style>
    <style:style style:family="graphic" style:name="a124">
      <style:graphic-properties draw:fill="solid" draw:fill-color="#000000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1472in" svg:stroke-color="#000000" svg:stroke-opacity="100%" draw:stroke-linejoin="round"/>
    </style:style>
    <style:style style:family="graphic" style:name="a81">
      <style:graphic-properties draw:fill="none" draw:stroke="solid" svg:stroke-width="0.01472in" svg:stroke-color="#000000" svg:stroke-opacity="100%" draw:stroke-linejoin="round"/>
    </style:style>
    <style:style style:family="graphic" style:name="a82">
      <style:graphic-properties draw:fill="none" draw:stroke="solid" svg:stroke-width="0.01472in" svg:stroke-color="#000000" svg:stroke-opacity="100%" draw:stroke-linejoin="round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472in" svg:stroke-color="#000000" svg:stroke-opacity="100%" draw:stroke-linejoin="round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none" draw:stroke="solid" svg:stroke-width="0.01528in" svg:stroke-color="#000000" svg:stroke-opacity="100%" draw:stroke-linejoin="round"/>
    </style:style>
    <style:style style:family="graphic" style:name="a45">
      <style:graphic-properties draw:fill="none" draw:stroke="solid" svg:stroke-width="0.01472in" svg:stroke-color="#000000" svg:stroke-opacity="100%" draw:stroke-linejoin="round"/>
    </style:style>
    <style:style style:family="graphic" style:name="a46">
      <style:graphic-properties draw:fill="none" draw:stroke="solid" svg:stroke-width="0.01472in" svg:stroke-color="#000000" svg:stroke-opacity="100%" draw:stroke-linejoin="round"/>
    </style:style>
    <style:style style:family="graphic" style:name="a47">
      <style:graphic-properties draw:fill="none" draw:stroke="solid" svg:stroke-width="0.01472in" svg:stroke-color="#000000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472in" svg:stroke-color="#000000" svg:stroke-opacity="100%" draw:stroke-linejoin="round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none" draw:stroke="solid" svg:stroke-width="0.01306in" svg:stroke-color="#000000" svg:stroke-opacity="100%" draw:stroke-linejoin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472in" svg:stroke-color="#000000" svg:stroke-opacity="100%" draw:stroke-linejoin="round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1472in" svg:stroke-color="#000000" svg:stroke-opacity="100%" draw:stroke-linejoin="round"/>
    </style:style>
    <style:style style:family="graphic" style:name="a59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1306in" svg:stroke-color="#000000" svg:stroke-opacity="100%" draw:stroke-linejoin="round"/>
    </style:style>
    <style:style style:family="graphic" style:name="a102">
      <style:graphic-properties draw:fill="none" draw:stroke="solid" svg:stroke-width="0.01306in" svg:stroke-color="#000000" svg:stroke-opacity="100%" draw:stroke-linejoin="round"/>
    </style:style>
    <style:style style:family="graphic" style:name="a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000000" draw:opacity="100%" draw:stroke="none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472in" svg:stroke-color="#000000" svg:stroke-opacity="100%" draw:stroke-linejoin="round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none" draw:stroke="solid" svg:stroke-width="0.01472in" svg:stroke-color="#000000" svg:stroke-opacity="100%" draw:stroke-linejoin="round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1472in" svg:stroke-color="#000000" svg:stroke-opacity="100%" draw:stroke-linejoin="round"/>
    </style:style>
    <style:style style:family="graphic" style:name="a120">
      <style:graphic-properties draw:fill="none" draw:stroke="solid" svg:stroke-width="0.01472in" svg:stroke-color="#000000" svg:stroke-opacity="100%" draw:stroke-linejoin="round"/>
    </style:style>
    <style:style style:family="graphic" style:name="a121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/>
      <text:p text:style-name="P27">法規名稱英譯統一標準</text:p>
      <text:p text:style-name="P28"/>
      <text:p text:style-name="P29"><text:span text:style-name="T30">92</text:span><text:span text:style-name="T31"><text:s/></text:span>年<text:span text:style-name="T32">7</text:span><text:span text:style-name="T33"><text:s/></text:span>月<text:span text:style-name="T34">3</text:span><text:span text:style-name="T35"><text:s/></text:span>日行政院院臺規字第<text:span text:style-name="T36">0920086471</text:span><text:span text:style-name="T37"><text:s/></text:span>號函</text:p>
      <text:p text:style-name="P38"/>
      <text:p text:style-name="P39"><text:span text:style-name="T40"><draw:g draw:z-index="503294744" draw:name="Group 172" draw:id="id20" draw:style-name="a19" text:anchor-type="paragraph"><svg:title/><svg:desc/><draw:custom-shape svg:x="1.23194in" svg:y="0.42986in" svg:width="0.98681in" svg:height="0.56042in" draw:id="id4" draw:style-name="a4" draw:name="Freeform 196"><svg:title/><svg:desc/><draw:enhanced-geometry draw:type="non-primitive" svg:viewBox="0 0 1421 807" draw:enhanced-path="M 1420 0 L 0 0 0 806 19 787 19 17 1401 17 142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807"/><draw:equation draw:name="f8" draw:formula="0 + 3194 - 1774"/><draw:equation draw:name="f9" draw:formula="?f8 * ?f5 / 1421"/><draw:equation draw:name="f10" draw:formula="619 * ?f4 / 807"/><draw:equation draw:name="f11" draw:formula="0 + 1774 - 1774"/><draw:equation draw:name="f12" draw:formula="?f11 * ?f5 / 1421"/><draw:equation draw:name="f13" draw:formula="1425 * ?f4 / 807"/><draw:equation draw:name="f14" draw:formula="0 + 1793 - 1774"/><draw:equation draw:name="f15" draw:formula="?f14 * ?f5 / 1421"/><draw:equation draw:name="f16" draw:formula="1406 * ?f4 / 807"/><draw:equation draw:name="f17" draw:formula="636 * ?f4 / 807"/><draw:equation draw:name="f18" draw:formula="0 + 3175 - 1774"/><draw:equation draw:name="f19" draw:formula="?f18 * ?f5 / 142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3194in" svg:y="0.42986in" svg:width="0.98681in" svg:height="0.56042in" draw:id="id5" draw:style-name="a5" draw:name="Freeform 194"><svg:title/><svg:desc/><draw:enhanced-geometry draw:type="non-primitive" svg:viewBox="0 0 1421 807" draw:enhanced-path="M 1420 0 L 1401 17 1401 787 19 787 0 806 1420 806 142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807"/><draw:equation draw:name="f8" draw:formula="0 + 3194 - 1774"/><draw:equation draw:name="f9" draw:formula="?f8 * ?f5 / 1421"/><draw:equation draw:name="f10" draw:formula="619 * ?f4 / 807"/><draw:equation draw:name="f11" draw:formula="0 + 3175 - 1774"/><draw:equation draw:name="f12" draw:formula="?f11 * ?f5 / 1421"/><draw:equation draw:name="f13" draw:formula="636 * ?f4 / 807"/><draw:equation draw:name="f14" draw:formula="1406 * ?f4 / 807"/><draw:equation draw:name="f15" draw:formula="0 + 1793 - 1774"/><draw:equation draw:name="f16" draw:formula="?f15 * ?f5 / 1421"/><draw:equation draw:name="f17" draw:formula="0 + 1774 - 1774"/><draw:equation draw:name="f18" draw:formula="?f17 * ?f5 / 1421"/><draw:equation draw:name="f19" draw:formula="1425 * ?f4 / 80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21806in" svg:y="0.43542in" svg:width="4.81042in" svg:height="0.00139in" draw:id="id6" draw:style-name="a6" draw:name="Freeform 192"><svg:title/><svg:desc/><draw:enhanced-geometry draw:type="non-primitive" svg:viewBox="0 0 4398645 1270" draw:enhanced-path="M 0 0 L 4398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8645"/><draw:equation draw:name="f7" draw:formula="?f4 / 1270"/><draw:equation draw:name="f8" draw:formula="0 / ?f6"/><draw:equation draw:name="f9" draw:formula="0 / ?f7"/><draw:equation draw:name="f10" draw:formula="4398645 / ?f6"/><draw:equation draw:name="f11" draw:formula="1270 / ?f7"/></draw:enhanced-geometry></draw:custom-shape><draw:custom-shape svg:x="2.21806in" svg:y="0.42986in" svg:width="0.96667in" svg:height="0.56042in" draw:id="id7" draw:style-name="a7" draw:name="Freeform 190"><svg:title/><svg:desc/><draw:enhanced-geometry draw:type="non-primitive" svg:viewBox="0 0 1392 807" draw:enhanced-path="M 1392 0 L 1373 17 1373 787 0 787 0 806 1392 806 1392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2"/><draw:equation draw:name="f7" draw:formula="?f4 / 807"/><draw:equation draw:name="f8" draw:formula="0 + 4586 - 3194"/><draw:equation draw:name="f9" draw:formula="?f8 * ?f5 / 1392"/><draw:equation draw:name="f10" draw:formula="619 * ?f4 / 807"/><draw:equation draw:name="f11" draw:formula="0 + 4567 - 3194"/><draw:equation draw:name="f12" draw:formula="?f11 * ?f5 / 1392"/><draw:equation draw:name="f13" draw:formula="636 * ?f4 / 807"/><draw:equation draw:name="f14" draw:formula="1406 * ?f4 / 807"/><draw:equation draw:name="f15" draw:formula="0 + 3194 - 3194"/><draw:equation draw:name="f16" draw:formula="?f15 * ?f5 / 1392"/><draw:equation draw:name="f17" draw:formula="1425 * ?f4 / 80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86667in" svg:y="0.42986in" svg:width="0.45833in" svg:height="0.56042in" draw:id="id8" draw:style-name="a8" draw:name="Freeform 188"><svg:title/><svg:desc/><draw:enhanced-geometry draw:type="non-primitive" svg:viewBox="0 0 660 807" draw:enhanced-path="M 660 0 L 641 17 641 787 0 787 0 806 660 806 660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"/><draw:equation draw:name="f7" draw:formula="?f4 / 807"/><draw:equation draw:name="f8" draw:formula="0 + 7668 - 7008"/><draw:equation draw:name="f9" draw:formula="?f8 * ?f5 / 660"/><draw:equation draw:name="f10" draw:formula="619 * ?f4 / 807"/><draw:equation draw:name="f11" draw:formula="0 + 7649 - 7008"/><draw:equation draw:name="f12" draw:formula="?f11 * ?f5 / 660"/><draw:equation draw:name="f13" draw:formula="636 * ?f4 / 807"/><draw:equation draw:name="f14" draw:formula="1406 * ?f4 / 807"/><draw:equation draw:name="f15" draw:formula="0 + 7008 - 7008"/><draw:equation draw:name="f16" draw:formula="?f15 * ?f5 / 660"/><draw:equation draw:name="f17" draw:formula="1425 * ?f4 / 80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325in" svg:y="0.42986in" svg:width="1.70347in" svg:height="0.56042in" draw:id="id9" draw:style-name="a9" draw:name="Freeform 186"><svg:title/><svg:desc/><draw:enhanced-geometry draw:type="non-primitive" svg:viewBox="0 0 2453 807" draw:enhanced-path="M 2453 0 L 2434 17 2434 787 0 787 0 806 2453 806 2453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"/><draw:equation draw:name="f7" draw:formula="?f4 / 807"/><draw:equation draw:name="f8" draw:formula="0 + 10121 - 7668"/><draw:equation draw:name="f9" draw:formula="?f8 * ?f5 / 2453"/><draw:equation draw:name="f10" draw:formula="619 * ?f4 / 807"/><draw:equation draw:name="f11" draw:formula="0 + 10102 - 7668"/><draw:equation draw:name="f12" draw:formula="?f11 * ?f5 / 2453"/><draw:equation draw:name="f13" draw:formula="636 * ?f4 / 807"/><draw:equation draw:name="f14" draw:formula="1406 * ?f4 / 807"/><draw:equation draw:name="f15" draw:formula="0 + 7668 - 7668"/><draw:equation draw:name="f16" draw:formula="?f15 * ?f5 / 2453"/><draw:equation draw:name="f17" draw:formula="1425 * ?f4 / 80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23819in" svg:y="0.98958in" svg:width="0.00139in" svg:height="1.09028in" draw:id="id10" draw:style-name="a10" draw:name="Freeform 184"><svg:title/><svg:desc/><draw:enhanced-geometry draw:type="non-primitive" svg:viewBox="0 0 1270 996950" draw:enhanced-path="M 0 0 L 0 996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6950"/><draw:equation draw:name="f8" draw:formula="0 / ?f6"/><draw:equation draw:name="f9" draw:formula="904875 / ?f7"/><draw:equation draw:name="f10" draw:formula="1901825 / ?f7"/><draw:equation draw:name="f11" draw:formula="1270 / ?f6"/><draw:equation draw:name="f12" draw:formula="0 / ?f7"/><draw:equation draw:name="f13" draw:formula="996950 / ?f7"/></draw:enhanced-geometry></draw:custom-shape><draw:custom-shape svg:x="1.23194in" svg:y="0.98958in" svg:width="0.98681in" svg:height="0.50208in" draw:id="id11" draw:style-name="a11" draw:name="Freeform 182"><svg:title/><svg:desc/><draw:enhanced-geometry draw:type="non-primitive" svg:viewBox="0 0 1421 723" draw:enhanced-path="M 1420 0 L 1401 0 1401 703 19 703 0 723 1420 723 14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723"/><draw:equation draw:name="f8" draw:formula="0 + 3194 - 1774"/><draw:equation draw:name="f9" draw:formula="?f8 * ?f5 / 1421"/><draw:equation draw:name="f10" draw:formula="1425 * ?f4 / 723"/><draw:equation draw:name="f11" draw:formula="0 + 3175 - 1774"/><draw:equation draw:name="f12" draw:formula="?f11 * ?f5 / 1421"/><draw:equation draw:name="f13" draw:formula="2128 * ?f4 / 723"/><draw:equation draw:name="f14" draw:formula="0 + 1793 - 1774"/><draw:equation draw:name="f15" draw:formula="?f14 * ?f5 / 1421"/><draw:equation draw:name="f16" draw:formula="0 + 1774 - 1774"/><draw:equation draw:name="f17" draw:formula="?f16 * ?f5 / 1421"/><draw:equation draw:name="f18" draw:formula="2148 * ?f4 / 723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173" draw:id="id19"><svg:title/><svg:desc/><draw:custom-shape svg:x="1.23194in" svg:y="1.49167in" svg:width="0.98681in" svg:height="0.58889in" draw:id="id12" draw:style-name="a12" draw:name="Freeform 180"><svg:title/><svg:desc/><draw:enhanced-geometry draw:type="non-primitive" svg:viewBox="0 0 1421 848" draw:enhanced-path="M 1420 0 L 1401 0 1401 828 19 828 0 847 1420 847 14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1"/><draw:equation draw:name="f7" draw:formula="?f4 / 848"/><draw:equation draw:name="f8" draw:formula="0 + 3194 - 1774"/><draw:equation draw:name="f9" draw:formula="?f8 * ?f5 / 1421"/><draw:equation draw:name="f10" draw:formula="2148 * ?f4 / 848"/><draw:equation draw:name="f11" draw:formula="0 + 3175 - 1774"/><draw:equation draw:name="f12" draw:formula="?f11 * ?f5 / 1421"/><draw:equation draw:name="f13" draw:formula="2976 * ?f4 / 848"/><draw:equation draw:name="f14" draw:formula="0 + 1793 - 1774"/><draw:equation draw:name="f15" draw:formula="?f14 * ?f5 / 1421"/><draw:equation draw:name="f16" draw:formula="0 + 1774 - 1774"/><draw:equation draw:name="f17" draw:formula="?f16 * ?f5 / 1421"/><draw:equation draw:name="f18" draw:formula="2995 * ?f4 / 84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3" draw:style-name="a13" draw:name="Text Box 179" svg:x="1.44653in" svg:y="0.62708in" svg:width="0.55556in" svg:height="0.13889in" style:rel-width="scale" style:rel-height="scale"><draw:text-box><text:p text:style-name="P41">法規名稱</text:p></draw:text-box><svg:title/><svg:desc/></draw:frame><draw:frame draw:id="id14" draw:style-name="a14" draw:name="Text Box 178" svg:x="2.41667in" svg:y="0.62708in" svg:width="0.55556in" svg:height="0.13889in" style:rel-width="scale" style:rel-height="scale"><draw:text-box><text:p text:style-name="P42">使用原則</text:p></draw:text-box><svg:title/><svg:desc/></draw:frame><draw:frame draw:id="id15" draw:style-name="a15" draw:name="Text Box 177" svg:x="3.26181in" svg:y="0.62708in" svg:width="1.52847in" svg:height="0.13889in" style:rel-width="scale" style:rel-height="scale"><draw:text-box><text:p text:style-name="P43"><text:span text:style-name="T44">法規名稱英譯標準化用語</text:span></text:p></draw:text-box><svg:title/><svg:desc/></draw:frame><draw:frame draw:id="id16" draw:style-name="a16" draw:name="Text Box 176" svg:x="6.03194in" svg:y="0.62708in" svg:width="0.27708in" svg:height="0.13889in" style:rel-width="scale" style:rel-height="scale"><draw:text-box><text:p text:style-name="P45"><text:span text:style-name="T46">說明</text:span></text:p></draw:text-box><svg:title/><svg:desc/></draw:frame><draw:frame draw:id="id17" draw:style-name="a17" draw:name="Text Box 175" svg:x="1.32014in" svg:y="1.15069in" svg:width="0.27708in" svg:height="0.13889in" style:rel-width="scale" style:rel-height="scale"><draw:text-box><text:p text:style-name="P47">憲法</text:p></draw:text-box><svg:title/><svg:desc/></draw:frame><draw:frame draw:id="id18" draw:style-name="a18" draw:name="Text Box 174" svg:x="1.32014in" svg:y="1.6125in" svg:width="0.69375in" svg:height="0.30556in" style:rel-width="scale" style:rel-height="scale"><draw:text-box><text:p text:style-name="P48">憲法增修條</text:p><text:p text:style-name="P49">文</text:p></draw:text-box><svg:title/><svg:desc/></draw:frame></draw:g></draw:g></text:span>一、憲法：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P62"/>
            <text:p text:style-name="P63"><text:span text:style-name="T64">The</text:span><text:span text:style-name="T65"><text:s/></text:span><text:span text:style-name="T66">Constitution</text:span>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P72"><text:span text:style-name="T73">The</text:span><text:span text:style-name="T74"><text:s/></text:span><text:span text:style-name="T75">Amendment</text:span><text:span text:style-name="T76"><text:s/></text:span><text:span text:style-name="T77">of</text:span><text:span text:style-name="T78"><text:tab/></text:span><text:span text:style-name="T79">the</text:span><text:span text:style-name="T80"><text:s/></text:span><text:span text:style-name="T81">Constitution</text:span></text:p>
          </table:table-cell>
          <table:covered-table-cell/>
          <table:table-cell table:style-name="TableCell82">
            <text:p text:style-name="內文"/>
          </table:table-cell>
        </table:table-row>
      </table:table>
      <text:p text:style-name="P83"/>
      <text:p text:style-name="P84"/>
      <text:p text:style-name="P85"/>
      <text:p text:style-name="本文"><text:span text:style-name="T86"><draw:g draw:z-index="503294936" draw:name="Group 144" draw:id="id39" draw:style-name="a37" text:anchor-type="paragraph"><svg:title/><svg:desc/><draw:custom-shape svg:x="1.22361in" svg:y="0.45556in" svg:width="1.025in" svg:height="0.41181in" draw:id="id21" draw:style-name="a20" draw:name="Freeform 171"><svg:title/><svg:desc/><draw:enhanced-geometry draw:type="non-primitive" svg:viewBox="0 0 1476 593" draw:enhanced-path="M 1476 0 L 0 0 0 593 19 574 19 19 1456 19 1476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593"/><draw:equation draw:name="f8" draw:formula="0 + 3238 - 1762"/><draw:equation draw:name="f9" draw:formula="?f8 * ?f5 / 1476"/><draw:equation draw:name="f10" draw:formula="656 * ?f4 / 593"/><draw:equation draw:name="f11" draw:formula="0 + 1762 - 1762"/><draw:equation draw:name="f12" draw:formula="?f11 * ?f5 / 1476"/><draw:equation draw:name="f13" draw:formula="1249 * ?f4 / 593"/><draw:equation draw:name="f14" draw:formula="0 + 1781 - 1762"/><draw:equation draw:name="f15" draw:formula="?f14 * ?f5 / 1476"/><draw:equation draw:name="f16" draw:formula="1230 * ?f4 / 593"/><draw:equation draw:name="f17" draw:formula="675 * ?f4 / 593"/><draw:equation draw:name="f18" draw:formula="0 + 3218 - 1762"/><draw:equation draw:name="f19" draw:formula="?f18 * ?f5 / 147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2361in" svg:y="0.45556in" svg:width="1.025in" svg:height="0.41181in" draw:id="id22" draw:style-name="a21" draw:name="Freeform 169"><svg:title/><svg:desc/><draw:enhanced-geometry draw:type="non-primitive" svg:viewBox="0 0 1476 593" draw:enhanced-path="M 1476 0 L 1456 19 1456 574 19 574 0 593 1476 593 1476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593"/><draw:equation draw:name="f8" draw:formula="0 + 3238 - 1762"/><draw:equation draw:name="f9" draw:formula="?f8 * ?f5 / 1476"/><draw:equation draw:name="f10" draw:formula="656 * ?f4 / 593"/><draw:equation draw:name="f11" draw:formula="0 + 3218 - 1762"/><draw:equation draw:name="f12" draw:formula="?f11 * ?f5 / 1476"/><draw:equation draw:name="f13" draw:formula="675 * ?f4 / 593"/><draw:equation draw:name="f14" draw:formula="1230 * ?f4 / 593"/><draw:equation draw:name="f15" draw:formula="0 + 1781 - 1762"/><draw:equation draw:name="f16" draw:formula="?f15 * ?f5 / 1476"/><draw:equation draw:name="f17" draw:formula="0 + 1762 - 1762"/><draw:equation draw:name="f18" draw:formula="?f17 * ?f5 / 1476"/><draw:equation draw:name="f19" draw:formula="1249 * ?f4 / 59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24861in" svg:y="0.4625in" svg:width="4.78889in" svg:height="0.00139in" draw:id="id23" draw:style-name="a22" draw:name="Freeform 167"><svg:title/><svg:desc/><draw:enhanced-geometry draw:type="non-primitive" svg:viewBox="0 0 4378960 1270" draw:enhanced-path="M 0 0 L 4378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8960"/><draw:equation draw:name="f7" draw:formula="?f4 / 1270"/><draw:equation draw:name="f8" draw:formula="0 / ?f6"/><draw:equation draw:name="f9" draw:formula="0 / ?f7"/><draw:equation draw:name="f10" draw:formula="4378325 / ?f6"/><draw:equation draw:name="f11" draw:formula="4378960 / ?f6"/><draw:equation draw:name="f12" draw:formula="1270 / ?f7"/></draw:enhanced-geometry></draw:custom-shape><draw:custom-shape svg:x="2.24861in" svg:y="0.45556in" svg:width="1.01181in" svg:height="0.41181in" draw:id="id24" draw:style-name="a23" draw:name="Freeform 165"><svg:title/><svg:desc/><draw:enhanced-geometry draw:type="non-primitive" svg:viewBox="0 0 1457 593" draw:enhanced-path="M 1456 0 L 1437 19 1437 574 0 574 0 593 1456 593 145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7"/><draw:equation draw:name="f7" draw:formula="?f4 / 593"/><draw:equation draw:name="f8" draw:formula="0 + 4694 - 3238"/><draw:equation draw:name="f9" draw:formula="?f8 * ?f5 / 1457"/><draw:equation draw:name="f10" draw:formula="656 * ?f4 / 593"/><draw:equation draw:name="f11" draw:formula="0 + 4675 - 3238"/><draw:equation draw:name="f12" draw:formula="?f11 * ?f5 / 1457"/><draw:equation draw:name="f13" draw:formula="675 * ?f4 / 593"/><draw:equation draw:name="f14" draw:formula="1230 * ?f4 / 593"/><draw:equation draw:name="f15" draw:formula="0 + 3238 - 3238"/><draw:equation draw:name="f16" draw:formula="?f15 * ?f5 / 1457"/><draw:equation draw:name="f17" draw:formula="1249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25972in" svg:y="0.45556in" svg:width="1.11528in" svg:height="0.41181in" draw:id="id25" draw:style-name="a24" draw:name="Freeform 163"><svg:title/><svg:desc/><draw:enhanced-geometry draw:type="non-primitive" svg:viewBox="0 0 1606 593" draw:enhanced-path="M 1606 0 L 1587 19 1587 574 0 574 0 593 1606 593 1606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"/><draw:equation draw:name="f7" draw:formula="?f4 / 593"/><draw:equation draw:name="f8" draw:formula="0 + 6300 - 4694"/><draw:equation draw:name="f9" draw:formula="?f8 * ?f5 / 1606"/><draw:equation draw:name="f10" draw:formula="656 * ?f4 / 593"/><draw:equation draw:name="f11" draw:formula="0 + 6281 - 4694"/><draw:equation draw:name="f12" draw:formula="?f11 * ?f5 / 1606"/><draw:equation draw:name="f13" draw:formula="675 * ?f4 / 593"/><draw:equation draw:name="f14" draw:formula="1230 * ?f4 / 593"/><draw:equation draw:name="f15" draw:formula="0 + 4694 - 4694"/><draw:equation draw:name="f16" draw:formula="?f15 * ?f5 / 1606"/><draw:equation draw:name="f17" draw:formula="1249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375in" svg:y="0.45556in" svg:width="2.66181in" svg:height="0.41181in" draw:id="id26" draw:style-name="a25" draw:name="Freeform 161"><svg:title/><svg:desc/><draw:enhanced-geometry draw:type="non-primitive" svg:viewBox="0 0 3833 593" draw:enhanced-path="M 3833 0 L 3814 19 3814 574 0 574 0 593 3833 593 3833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3"/><draw:equation draw:name="f7" draw:formula="?f4 / 593"/><draw:equation draw:name="f8" draw:formula="0 + 10133 - 6300"/><draw:equation draw:name="f9" draw:formula="?f8 * ?f5 / 3833"/><draw:equation draw:name="f10" draw:formula="656 * ?f4 / 593"/><draw:equation draw:name="f11" draw:formula="0 + 10114 - 6300"/><draw:equation draw:name="f12" draw:formula="?f11 * ?f5 / 3833"/><draw:equation draw:name="f13" draw:formula="675 * ?f4 / 593"/><draw:equation draw:name="f14" draw:formula="1230 * ?f4 / 593"/><draw:equation draw:name="f15" draw:formula="0 + 6300 - 6300"/><draw:equation draw:name="f16" draw:formula="?f15 * ?f5 / 3833"/><draw:equation draw:name="f17" draw:formula="1249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22986in" svg:y="0.86736in" svg:width="0.00139in" svg:height="5.47847in" draw:id="id27" draw:style-name="a26" draw:name="Freeform 159"><svg:title/><svg:desc/><draw:enhanced-geometry draw:type="non-primitive" svg:viewBox="0 0 1270 5009515" draw:enhanced-path="M 0 0 L 0 50095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09515"/><draw:equation draw:name="f8" draw:formula="0 / ?f6"/><draw:equation draw:name="f9" draw:formula="793115 / ?f7"/><draw:equation draw:name="f10" draw:formula="5802630 / ?f7"/><draw:equation draw:name="f11" draw:formula="1270 / ?f6"/><draw:equation draw:name="f12" draw:formula="0 / ?f7"/><draw:equation draw:name="f13" draw:formula="5009515 / ?f7"/></draw:enhanced-geometry></draw:custom-shape><draw:custom-shape svg:x="1.22361in" svg:y="0.86736in" svg:width="1.025in" svg:height="3.70208in" draw:id="id28" draw:style-name="a27" draw:name="Freeform 157"><svg:title/><svg:desc/><draw:enhanced-geometry draw:type="non-primitive" svg:viewBox="0 0 1476 5331" draw:enhanced-path="M 1476 0 L 1456 0 1456 5311 19 5311 0 5330 1476 5330 147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5331"/><draw:equation draw:name="f8" draw:formula="0 + 3238 - 1762"/><draw:equation draw:name="f9" draw:formula="?f8 * ?f5 / 1476"/><draw:equation draw:name="f10" draw:formula="1249 * ?f4 / 5331"/><draw:equation draw:name="f11" draw:formula="0 + 3218 - 1762"/><draw:equation draw:name="f12" draw:formula="?f11 * ?f5 / 1476"/><draw:equation draw:name="f13" draw:formula="6560 * ?f4 / 5331"/><draw:equation draw:name="f14" draw:formula="0 + 1781 - 1762"/><draw:equation draw:name="f15" draw:formula="?f14 * ?f5 / 1476"/><draw:equation draw:name="f16" draw:formula="0 + 1762 - 1762"/><draw:equation draw:name="f17" draw:formula="?f16 * ?f5 / 1476"/><draw:equation draw:name="f18" draw:formula="6579 * ?f4 / 5331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361in" svg:y="4.56875in" svg:width="1.025in" svg:height="0.78333in" draw:id="id29" draw:style-name="a28" draw:name="Freeform 155"><svg:title/><svg:desc/><draw:enhanced-geometry draw:type="non-primitive" svg:viewBox="0 0 1476 1128" draw:enhanced-path="M 1476 0 L 1456 0 1456 1109 19 1109 0 1128 1476 1128 147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1128"/><draw:equation draw:name="f8" draw:formula="0 + 3238 - 1762"/><draw:equation draw:name="f9" draw:formula="?f8 * ?f5 / 1476"/><draw:equation draw:name="f10" draw:formula="6579 * ?f4 / 1128"/><draw:equation draw:name="f11" draw:formula="0 + 3218 - 1762"/><draw:equation draw:name="f12" draw:formula="?f11 * ?f5 / 1476"/><draw:equation draw:name="f13" draw:formula="7688 * ?f4 / 1128"/><draw:equation draw:name="f14" draw:formula="0 + 1781 - 1762"/><draw:equation draw:name="f15" draw:formula="?f14 * ?f5 / 1476"/><draw:equation draw:name="f16" draw:formula="0 + 1762 - 1762"/><draw:equation draw:name="f17" draw:formula="?f16 * ?f5 / 1476"/><draw:equation draw:name="f18" draw:formula="7707 * ?f4 / 112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145" draw:id="id38"><svg:title/><svg:desc/><draw:custom-shape svg:x="1.22361in" svg:y="5.35208in" svg:width="1.025in" svg:height="0.97847in" draw:id="id30" draw:style-name="a29" draw:name="Freeform 153"><svg:title/><svg:desc/><draw:enhanced-geometry draw:type="non-primitive" svg:viewBox="0 0 1476 1409" draw:enhanced-path="M 1476 0 L 1456 0 1456 1390 19 1390 0 1409 1476 1409 147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1409"/><draw:equation draw:name="f8" draw:formula="0 + 3238 - 1762"/><draw:equation draw:name="f9" draw:formula="?f8 * ?f5 / 1476"/><draw:equation draw:name="f10" draw:formula="7707 * ?f4 / 1409"/><draw:equation draw:name="f11" draw:formula="0 + 3218 - 1762"/><draw:equation draw:name="f12" draw:formula="?f11 * ?f5 / 1476"/><draw:equation draw:name="f13" draw:formula="9097 * ?f4 / 1409"/><draw:equation draw:name="f14" draw:formula="0 + 1781 - 1762"/><draw:equation draw:name="f15" draw:formula="?f14 * ?f5 / 1476"/><draw:equation draw:name="f16" draw:formula="0 + 1762 - 1762"/><draw:equation draw:name="f17" draw:formula="?f16 * ?f5 / 1476"/><draw:equation draw:name="f18" draw:formula="9116 * ?f4 / 140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31" draw:style-name="a30" draw:name="Text Box 152" svg:x="1.45833in" svg:y="0.57847in" svg:width="0.55556in" svg:height="0.13889in" style:rel-width="scale" style:rel-height="scale"><draw:text-box><text:p text:style-name="P87">法規名稱</text:p></draw:text-box><svg:title/><svg:desc/></draw:frame><draw:frame draw:id="id32" draw:style-name="a31" draw:name="Text Box 151" svg:x="2.47014in" svg:y="0.57847in" svg:width="0.55556in" svg:height="0.13889in" style:rel-width="scale" style:rel-height="scale"><draw:text-box><text:p text:style-name="P88">使用原則</text:p></draw:text-box><svg:title/><svg:desc/></draw:frame><draw:frame draw:id="id33" draw:style-name="a32" draw:name="Text Box 150" svg:x="3.39514in" svg:y="0.49514in" svg:width="0.83333in" svg:height="0.30556in" style:rel-width="scale" style:rel-height="scale"><draw:text-box><text:p text:style-name="P89"><text:span text:style-name="T90">法規名稱英譯</text:span></text:p><text:p text:style-name="P91">標準化用語</text:p></draw:text-box><svg:title/><svg:desc/></draw:frame><draw:frame draw:id="id34" draw:style-name="a33" draw:name="Text Box 149" svg:x="5.55972in" svg:y="0.57847in" svg:width="0.27708in" svg:height="0.13889in" style:rel-width="scale" style:rel-height="scale"><draw:text-box><text:p text:style-name="P92"><text:span text:style-name="T93">說明</text:span></text:p></draw:text-box><svg:title/><svg:desc/></draw:frame><draw:frame draw:id="id35" draw:style-name="a34" draw:name="Text Box 148" svg:x="1.66667in" svg:y="0.86667in" svg:width="0.13889in" svg:height="0.13889in" style:rel-width="scale" style:rel-height="scale"><draw:text-box><text:p text:style-name="P94">法</text:p></draw:text-box><svg:title/><svg:desc/></draw:frame><draw:frame draw:id="id36" draw:style-name="a35" draw:name="Text Box 147" svg:x="1.66667in" svg:y="4.56806in" svg:width="0.13889in" svg:height="0.13889in" style:rel-width="scale" style:rel-height="scale"><draw:text-box><text:p text:style-name="P95">律</text:p></draw:text-box><svg:title/><svg:desc/></draw:frame><draw:frame draw:id="id37" draw:style-name="a36" draw:name="Text Box 146" svg:x="1.59861in" svg:y="5.35347in" svg:width="0.27708in" svg:height="0.13889in" style:rel-width="scale" style:rel-height="scale"><draw:text-box><text:p text:style-name="P96"><text:span text:style-name="T97">條例</text:span></text:p></draw:text-box><svg:title/><svg:desc/></draw:frame></draw:g></draw:g></text:span>二、經立法院通過總統公布之「法律」名稱用語：</text:p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屬於全國性、</text:p>
          </table:table-cell>
          <table:table-cell table:style-name="TableCell109" table:number-rows-spanned="18">
            <text:p text:style-name="P110"><text:span text:style-name="T111">1.Act</text:span><text:span text:style-name="T112"><text:s/></text:span><text:span text:style-name="T113">2.Code</text:span></text:p>
          </table:table-cell>
          <table:table-cell table:style-name="TableCell114">
            <text:p text:style-name="P115"><text:span text:style-name="T116">1.Act</text:span><text:span text:style-name="T117">：使用於其他一般之「法」。</text:span></text:p>
          </table:table-cell>
        </table:table-row>
        <table:table-row table:style-name="TableRow118">
          <table:table-cell table:style-name="TableCell119">
            <text:p text:style-name="P120">一般性或長期</text:p>
          </table:table-cell>
          <table:covered-table-cell>
            <text:p text:style-name="內文"/>
          </table:covered-table-cell>
          <table:table-cell table:style-name="TableCell121">
            <text:p text:style-name="P122"><text:span text:style-name="T123">（「</text:span><text:span text:style-name="T124">Act</text:span><text:span text:style-name="T125">」一詞，在英美國家，係指須由</text:span></text:p>
          </table:table-cell>
        </table:table-row>
        <table:table-row table:style-name="TableRow126">
          <table:table-cell table:style-name="TableCell127">
            <text:p text:style-name="P128">性事項之規定</text:p>
          </table:table-cell>
          <table:covered-table-cell>
            <text:p text:style-name="內文"/>
          </table:covered-table-cell>
          <table:table-cell table:style-name="TableCell129">
            <text:p text:style-name="P130">國會經過立法程侤通過之成文法律；而</text:p>
          </table:table-cell>
        </table:table-row>
        <table:table-row table:style-name="TableRow131">
          <table:table-cell table:style-name="TableCell132" table:number-rows-spanned="15">
            <text:p text:style-name="P133">者稱之。</text:p>
          </table:table-cell>
          <table:covered-table-cell>
            <text:p text:style-name="內文"/>
          </table:covered-table-cell>
          <table:table-cell table:style-name="TableCell134">
            <text:p text:style-name="P135"><text:span text:style-name="T136">「</text:span><text:span text:style-name="T137">Law</text:span><text:span text:style-name="T138">」一詞，係較廣義之概念，包括法</text:span>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理、法律原則、住例、習慣法等，不僅</text:p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僅指立法機關通過之成文法而已。因</text:p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此，依侷國憲法及中央法規標準法規定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之法律位階，係指經立法院（國會）通</text:p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過之「法」。將「法」之名稱，於英譯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<text:span text:style-name="T157">時使用「</text:span><text:span text:style-name="T158">Act</text:span><text:span text:style-name="T159">」一詞。而於編纂成法典型</text:span></text:p>
          </table:table-cell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1">
            <text:p text:style-name="P162">態者或具基本法之性質之「法」，使用</text:p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><text:span text:style-name="T166">「</text:span><text:span text:style-name="T167">Code</text:span><text:span text:style-name="T168">」一詞。某某施行「法」，則譯</text:span>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<text:span text:style-name="T172">成：</text:span><text:span text:style-name="T173">Enforcement</text:span><text:span text:style-name="T174"><text:s/></text:span><text:span text:style-name="T175">Act</text:span><text:span text:style-name="T176"><text:s/></text:span><text:span text:style-name="T177">of…</text:span><text:span text:style-name="T178"><text:s/></text:span><text:span text:style-name="T179">。</text:span><text:span text:style-name="T180">2.Code:</text:span><text:span text:style-name="T181"><text:s/></text:span><text:span text:style-name="T182">使用</text:span></text:p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於編纂成法典型態或規範為基本法性質</text:p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之法律，例如現行之民法、刑法、民事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訴訟法、刑事訴訟法、行政訴訟法等五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部基本法，或類似性質之基本法，使用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<text:span text:style-name="T198">Code</text:span><text:span text:style-name="T199">。</text:span></text:p>
          </table:table-cell>
        </table:table-row>
        <table:table-row table:style-name="TableRow200">
          <table:table-cell table:style-name="TableCell201">
            <text:p text:style-name="P202">屬於戰時軍事</text:p>
          </table:table-cell>
          <table:table-cell table:style-name="TableCell203" table:number-rows-spanned="4">
            <text:p text:style-name="P204"/>
            <text:p text:style-name="P205"><text:span text:style-name="T206">Act</text:span></text:p>
          </table:table-cell>
          <table:table-cell table:style-name="TableCell207">
            <text:p text:style-name="P208">戰時軍律已廢止，現行法中目前已無使</text:p>
          </table:table-cell>
        </table:table-row>
        <table:table-row table:style-name="TableRow209">
          <table:table-cell table:style-name="TableCell210">
            <text:p text:style-name="P211">機關之特殊事</text:p>
          </table:table-cell>
          <table:covered-table-cell>
            <text:p text:style-name="內文"/>
          </table:covered-table-cell>
          <table:table-cell table:style-name="TableCell212">
            <text:p text:style-name="P213">用「律」之中文法律名稱。惟若以後有</text:p>
          </table:table-cell>
        </table:table-row>
        <table:table-row table:style-name="TableRow214">
          <table:table-cell table:style-name="TableCell215">
            <text:p text:style-name="P216">項之規定者稱</text:p>
          </table:table-cell>
          <table:covered-table-cell>
            <text:p text:style-name="內文"/>
          </table:covered-table-cell>
          <table:table-cell table:style-name="TableCell217">
            <text:p text:style-name="P218">使用「律」伿為法律名稱者，英譯時亦</text:p>
          </table:table-cell>
        </table:table-row>
        <table:table-row table:style-name="TableRow219">
          <table:table-cell table:style-name="TableCell220">
            <text:p text:style-name="P221">之。</text:p>
          </table:table-cell>
          <table:covered-table-cell>
            <text:p text:style-name="內文"/>
          </table:covered-table-cell>
          <table:table-cell table:style-name="TableCell222">
            <text:p text:style-name="P223"><text:span text:style-name="T224">應譯為「</text:span><text:span text:style-name="T225">Act</text:span><text:span text:style-name="T226">」。</text:span></text:p>
          </table:table-cell>
        </table:table-row>
        <table:table-row table:style-name="TableRow227">
          <table:table-cell table:style-name="TableCell228">
            <text:p text:style-name="P229"><text:span text:style-name="T230">屬於地區性、</text:span><text:span text:style-name="T231"><text:s/></text:span><text:span text:style-name="T232">專門性、特殊</text:span><text:span text:style-name="T233"><text:s/></text:span><text:span text:style-name="T234">性或臨時性事</text:span></text:p>
          </table:table-cell>
          <table:table-cell table:style-name="TableCell235" table:number-rows-spanned="3">
            <text:p text:style-name="P236"><text:span text:style-name="T237">Act</text:span></text:p>
          </table:table-cell>
          <table:table-cell table:style-name="TableCell238" table:number-rows-spanned="3">
            <text:p text:style-name="P239">為俠統一英譯名稱用語，條例之英譯名</text:p>
            <text:p text:style-name="P240"><text:span text:style-name="T241">稱亦採用</text:span><text:span text:style-name="T242">Act <text:s/></text:span><text:span text:style-name="T243"><text:s/></text:span><text:span text:style-name="T244">，以佊混淆，亦可明白了解</text:span><text:span text:style-name="T245"><text:s/></text:span><text:span text:style-name="T246">係國會通過位階之法律。</text:span></text:p>
          </table:table-cell>
        </table:table-row>
        <table:table-row table:style-name="TableRow247">
          <table:table-cell table:style-name="TableCell248">
            <text:p text:style-name="P249">項之規定者稱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之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3"/>
      <text:p text:style-name="P275"/>
      <text:p text:style-name="P276"/>
      <text:p text:style-name="P277"><text:span text:style-name="T278"><draw:g draw:name="Group 128" draw:id="id54" draw:style-name="a51" text:anchor-type="as-char"><svg:title/><svg:desc/><draw:custom-shape svg:x="0.00764in" svg:y="0.00764in" svg:width="0.00139in" svg:height="1.20694in" draw:id="id44" draw:style-name="a42" draw:name="Freeform 143"><svg:title/><svg:desc/><draw:enhanced-geometry draw:type="non-primitive" svg:viewBox="0 0 1270 1103630" draw:enhanced-path="M 0 0 L 0 1102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3630"/><draw:equation draw:name="f8" draw:formula="0 / ?f6"/><draw:equation draw:name="f9" draw:formula="6985 / ?f7"/><draw:equation draw:name="f10" draw:formula="1109980 / ?f7"/><draw:equation draw:name="f11" draw:formula="1270 / ?f6"/><draw:equation draw:name="f12" draw:formula="0 / ?f7"/><draw:equation draw:name="f13" draw:formula="1103630 / ?f7"/></draw:enhanced-geometry></draw:custom-shape><draw:custom-shape svg:x="0.00069in" svg:y="0.00764in" svg:width="1.025in" svg:height="1.20694in" draw:id="id45" draw:style-name="a43" draw:name="Freeform 141"><svg:title/><svg:desc/><draw:enhanced-geometry draw:type="non-primitive" svg:viewBox="0 0 1476 1738" draw:enhanced-path="M 1476 0 L 1457 0 1457 1718 19 1718 0 1737 1476 1737 1476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1738"/><draw:equation draw:name="f8" draw:formula="0 + 1477 - 1"/><draw:equation draw:name="f9" draw:formula="?f8 * ?f5 / 1476"/><draw:equation draw:name="f10" draw:formula="11 * ?f4 / 1738"/><draw:equation draw:name="f11" draw:formula="0 + 1458 - 1"/><draw:equation draw:name="f12" draw:formula="?f11 * ?f5 / 1476"/><draw:equation draw:name="f13" draw:formula="1729 * ?f4 / 1738"/><draw:equation draw:name="f14" draw:formula="0 + 20 - 1"/><draw:equation draw:name="f15" draw:formula="?f14 * ?f5 / 1476"/><draw:equation draw:name="f16" draw:formula="0 + 1 - 1"/><draw:equation draw:name="f17" draw:formula="?f16 * ?f5 / 1476"/><draw:equation draw:name="f18" draw:formula="1748 * ?f4 / 173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02569in" svg:y="1.20764in" svg:width="4.78889in" svg:height="0.00139in" draw:id="id46" draw:style-name="a44" draw:name="Freeform 139"><svg:title/><svg:desc/><draw:enhanced-geometry draw:type="non-primitive" svg:viewBox="0 0 4378960 1270" draw:enhanced-path="M 0 0 L 4378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8960"/><draw:equation draw:name="f7" draw:formula="?f4 / 1270"/><draw:equation draw:name="f8" draw:formula="0 / ?f6"/><draw:equation draw:name="f9" draw:formula="0 / ?f7"/><draw:equation draw:name="f10" draw:formula="4378325 / ?f6"/><draw:equation draw:name="f11" draw:formula="4378960 / ?f6"/><draw:equation draw:name="f12" draw:formula="1270 / ?f7"/></draw:enhanced-geometry></draw:custom-shape><draw:custom-shape svg:x="2.03056in" svg:y="0.00764in" svg:width="0.00139in" svg:height="1.19306in" draw:id="id47" draw:style-name="a45" draw:name="Freeform 137"><svg:title/><svg:desc/><draw:enhanced-geometry draw:type="non-primitive" svg:viewBox="0 0 1270 1090930" draw:enhanced-path="M 0 0 L 0 1090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0930"/><draw:equation draw:name="f8" draw:formula="0 / ?f6"/><draw:equation draw:name="f9" draw:formula="6985 / ?f7"/><draw:equation draw:name="f10" draw:formula="1097915 / ?f7"/><draw:equation draw:name="f11" draw:formula="1270 / ?f6"/><draw:equation draw:name="f12" draw:formula="0 / ?f7"/><draw:equation draw:name="f13" draw:formula="1090930 / ?f7"/></draw:enhanced-geometry></draw:custom-shape><draw:custom-shape svg:x="3.14583in" svg:y="0.00764in" svg:width="0.00139in" svg:height="1.19306in" draw:id="id48" draw:style-name="a46" draw:name="Freeform 135"><svg:title/><svg:desc/><draw:enhanced-geometry draw:type="non-primitive" svg:viewBox="0 0 1270 1090930" draw:enhanced-path="M 0 0 L 0 1090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0930"/><draw:equation draw:name="f8" draw:formula="0 / ?f6"/><draw:equation draw:name="f9" draw:formula="6985 / ?f7"/><draw:equation draw:name="f10" draw:formula="1097915 / ?f7"/><draw:equation draw:name="f11" draw:formula="1270 / ?f6"/><draw:equation draw:name="f12" draw:formula="0 / ?f7"/><draw:equation draw:name="f13" draw:formula="1090930 / ?f7"/></draw:enhanced-geometry></draw:custom-shape><draw:g draw:name="Group 129" draw:id="id53"><svg:title/><svg:desc/><draw:custom-shape svg:x="5.80764in" svg:y="0.00764in" svg:width="0.00139in" svg:height="1.19306in" draw:id="id49" draw:style-name="a47" draw:name="Freeform 133"><svg:title/><svg:desc/><draw:enhanced-geometry draw:type="non-primitive" svg:viewBox="0 0 1270 1090930" draw:enhanced-path="M 0 0 L 0 10909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0930"/><draw:equation draw:name="f8" draw:formula="0 / ?f6"/><draw:equation draw:name="f9" draw:formula="6985 / ?f7"/><draw:equation draw:name="f10" draw:formula="1097915 / ?f7"/><draw:equation draw:name="f11" draw:formula="1270 / ?f6"/><draw:equation draw:name="f12" draw:formula="0 / ?f7"/><draw:equation draw:name="f13" draw:formula="1090930 / ?f7"/></draw:enhanced-geometry></draw:custom-shape><draw:frame draw:id="id50" draw:style-name="a48" draw:name="Text Box 132" svg:x="0.37569in" svg:y="0.00833in" svg:width="0.27708in" svg:height="0.13889in" style:rel-width="scale" style:rel-height="scale"><draw:text-box><text:p text:style-name="P279"><text:span text:style-name="T280">通則</text:span></text:p></draw:text-box><svg:title/><svg:desc/></draw:frame><draw:frame draw:id="id51" draw:style-name="a49" draw:name="Text Box 131" svg:x="1.10069in" svg:y="0.00833in" svg:width="1.21181in" svg:height="0.63889in" style:rel-width="scale" style:rel-height="scale"><draw:text-box><text:p text:style-name="P281"><text:span text:style-name="T282">屬於同一類事</text:span><text:span text:style-name="T283"><text:s text:c="3"/></text:span><text:span text:style-name="T284"><text:s/></text:span><text:span text:style-name="T285">Act</text:span></text:p><text:p text:style-name="P286"><text:span text:style-name="T287">項共通適用之</text:span><text:span text:style-name="T288"><text:s/></text:span><text:span text:style-name="T289">原則或組織隻</text:span><text:span text:style-name="T290"><text:s/></text:span><text:span text:style-name="T291">規定者稱之。</text:span></text:p></draw:text-box><svg:title/><svg:desc/></draw:frame><draw:frame draw:id="id52" draw:style-name="a50" draw:name="Text Box 130" svg:x="3.22708in" svg:y="0.00833in" svg:width="2.36181in" svg:height="0.81667in" style:rel-width="scale" style:rel-height="scale"><draw:text-box><text:p text:style-name="P292"><text:span text:style-name="T293">「通則」多倝於章節用語，少倝於法律</text:span></text:p><text:p text:style-name="P294"><text:span text:style-name="T295">名稱。為簡化英譯名詞之翻譯，並避佊</text:span><text:span text:style-name="T296"><text:s/></text:span><text:span text:style-name="T297">誤解及明確界定法律位階，如有使用</text:span></text:p><text:p text:style-name="P298"><text:span text:style-name="T299">「通則」伿為法律名稱，其英譯時使用</text:span></text:p><text:p text:style-name="P300"><text:span text:style-name="T301">「</text:span><text:span text:style-name="T302">Act</text:span><text:span text:style-name="T303">」。</text:span></text:p></draw:text-box><svg:title/><svg:desc/></draw:frame></draw:g></draw:g></text:span></text:p>
      <text:p text:style-name="P304"/>
      <text:p text:style-name="P305"/>
      <text:p text:style-name="P306"/>
      <text:p text:style-name="本文"><text:span text:style-name="T307"><draw:g draw:z-index="503295416" draw:name="Group 89" draw:id="id80" draw:style-name="a76" text:anchor-type="paragraph"><svg:title/><svg:desc/><draw:custom-shape svg:x="1.21667in" svg:y="0.40417in" svg:width="0.54722in" svg:height="0.41042in" draw:id="id55" draw:style-name="a52" draw:name="Freeform 127"><svg:title/><svg:desc/><draw:enhanced-geometry draw:type="non-primitive" svg:viewBox="0 0 788 591" draw:enhanced-path="M 787 0 L 0 0 0 590 19 571 19 19 768 19 78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591"/><draw:equation draw:name="f8" draw:formula="0 + 2539 - 1752"/><draw:equation draw:name="f9" draw:formula="?f8 * ?f5 / 788"/><draw:equation draw:name="f10" draw:formula="582 * ?f4 / 591"/><draw:equation draw:name="f11" draw:formula="0 + 1752 - 1752"/><draw:equation draw:name="f12" draw:formula="?f11 * ?f5 / 788"/><draw:equation draw:name="f13" draw:formula="1172 * ?f4 / 591"/><draw:equation draw:name="f14" draw:formula="0 + 1771 - 1752"/><draw:equation draw:name="f15" draw:formula="?f14 * ?f5 / 788"/><draw:equation draw:name="f16" draw:formula="1153 * ?f4 / 591"/><draw:equation draw:name="f17" draw:formula="601 * ?f4 / 591"/><draw:equation draw:name="f18" draw:formula="0 + 2520 - 1752"/><draw:equation draw:name="f19" draw:formula="?f18 * ?f5 / 78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1667in" svg:y="0.40417in" svg:width="0.54722in" svg:height="0.41042in" draw:id="id56" draw:style-name="a53" draw:name="Freeform 125"><svg:title/><svg:desc/><draw:enhanced-geometry draw:type="non-primitive" svg:viewBox="0 0 788 591" draw:enhanced-path="M 787 0 L 768 19 768 571 19 571 0 590 787 590 78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591"/><draw:equation draw:name="f8" draw:formula="0 + 2539 - 1752"/><draw:equation draw:name="f9" draw:formula="?f8 * ?f5 / 788"/><draw:equation draw:name="f10" draw:formula="582 * ?f4 / 591"/><draw:equation draw:name="f11" draw:formula="0 + 2520 - 1752"/><draw:equation draw:name="f12" draw:formula="?f11 * ?f5 / 788"/><draw:equation draw:name="f13" draw:formula="601 * ?f4 / 591"/><draw:equation draw:name="f14" draw:formula="1153 * ?f4 / 591"/><draw:equation draw:name="f15" draw:formula="0 + 1771 - 1752"/><draw:equation draw:name="f16" draw:formula="?f15 * ?f5 / 788"/><draw:equation draw:name="f17" draw:formula="0 + 1752 - 1752"/><draw:equation draw:name="f18" draw:formula="?f17 * ?f5 / 788"/><draw:equation draw:name="f19" draw:formula="1172 * ?f4 / 59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76319in" svg:y="0.41042in" svg:width="5.27847in" svg:height="0.00139in" draw:id="id57" draw:style-name="a54" draw:name="Freeform 123"><svg:title/><svg:desc/><draw:enhanced-geometry draw:type="non-primitive" svg:viewBox="0 0 4826635 1270" draw:enhanced-path="M 0 0 L 4826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6635"/><draw:equation draw:name="f7" draw:formula="?f4 / 1270"/><draw:equation draw:name="f8" draw:formula="0 / ?f6"/><draw:equation draw:name="f9" draw:formula="0 / ?f7"/><draw:equation draw:name="f10" draw:formula="4826635 / ?f6"/><draw:equation draw:name="f11" draw:formula="1270 / ?f7"/></draw:enhanced-geometry></draw:custom-shape><draw:custom-shape svg:x="1.76319in" svg:y="0.40417in" svg:width="1.26875in" svg:height="0.41042in" draw:id="id58" draw:style-name="a55" draw:name="Freeform 121"><svg:title/><svg:desc/><draw:enhanced-geometry draw:type="non-primitive" svg:viewBox="0 0 1827 591" draw:enhanced-path="M 1827 0 L 1807 19 1807 571 0 571 0 590 1827 590 182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7"/><draw:equation draw:name="f7" draw:formula="?f4 / 591"/><draw:equation draw:name="f8" draw:formula="0 + 4366 - 2539"/><draw:equation draw:name="f9" draw:formula="?f8 * ?f5 / 1827"/><draw:equation draw:name="f10" draw:formula="582 * ?f4 / 591"/><draw:equation draw:name="f11" draw:formula="0 + 4346 - 2539"/><draw:equation draw:name="f12" draw:formula="?f11 * ?f5 / 1827"/><draw:equation draw:name="f13" draw:formula="601 * ?f4 / 591"/><draw:equation draw:name="f14" draw:formula="1153 * ?f4 / 591"/><draw:equation draw:name="f15" draw:formula="0 + 2539 - 2539"/><draw:equation draw:name="f16" draw:formula="?f15 * ?f5 / 1827"/><draw:equation draw:name="f17" draw:formula="1172 * ?f4 / 59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02986in" svg:y="0.40417in" svg:width="1.17847in" svg:height="0.41042in" draw:id="id59" draw:style-name="a56" draw:name="Freeform 119"><svg:title/><svg:desc/><draw:enhanced-geometry draw:type="non-primitive" svg:viewBox="0 0 1697 591" draw:enhanced-path="M 1697 0 L 1678 19 1678 571 0 571 0 590 1697 590 1697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"/><draw:equation draw:name="f7" draw:formula="?f4 / 591"/><draw:equation draw:name="f8" draw:formula="0 + 6060 - 4363"/><draw:equation draw:name="f9" draw:formula="?f8 * ?f5 / 1697"/><draw:equation draw:name="f10" draw:formula="582 * ?f4 / 591"/><draw:equation draw:name="f11" draw:formula="0 + 6041 - 4363"/><draw:equation draw:name="f12" draw:formula="?f11 * ?f5 / 1697"/><draw:equation draw:name="f13" draw:formula="601 * ?f4 / 591"/><draw:equation draw:name="f14" draw:formula="1153 * ?f4 / 591"/><draw:equation draw:name="f15" draw:formula="0 + 4363 - 4363"/><draw:equation draw:name="f16" draw:formula="?f15 * ?f5 / 1697"/><draw:equation draw:name="f17" draw:formula="1172 * ?f4 / 59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20833in" svg:y="0.40417in" svg:width="2.83333in" svg:height="0.41042in" draw:id="id60" draw:style-name="a57" draw:name="Freeform 117"><svg:title/><svg:desc/><draw:enhanced-geometry draw:type="non-primitive" svg:viewBox="0 0 4080 591" draw:enhanced-path="M 4080 0 L 4061 19 4061 571 0 571 0 590 4080 590 4080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0"/><draw:equation draw:name="f7" draw:formula="?f4 / 591"/><draw:equation draw:name="f8" draw:formula="0 + 10140 - 6060"/><draw:equation draw:name="f9" draw:formula="?f8 * ?f5 / 4080"/><draw:equation draw:name="f10" draw:formula="582 * ?f4 / 591"/><draw:equation draw:name="f11" draw:formula="0 + 10121 - 6060"/><draw:equation draw:name="f12" draw:formula="?f11 * ?f5 / 4080"/><draw:equation draw:name="f13" draw:formula="601 * ?f4 / 591"/><draw:equation draw:name="f14" draw:formula="1153 * ?f4 / 591"/><draw:equation draw:name="f15" draw:formula="0 + 6060 - 6060"/><draw:equation draw:name="f16" draw:formula="?f15 * ?f5 / 4080"/><draw:equation draw:name="f17" draw:formula="1172 * ?f4 / 59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22361in" svg:y="0.81389in" svg:width="0.00139in" svg:height="6.38333in" draw:id="id61" draw:style-name="a58" draw:name="Freeform 115"><svg:title/><svg:desc/><draw:enhanced-geometry draw:type="non-primitive" svg:viewBox="0 0 1270 5836920" draw:enhanced-path="M 0 0 L 0 5836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36920"/><draw:equation draw:name="f8" draw:formula="0 / ?f6"/><draw:equation draw:name="f9" draw:formula="744220 / ?f7"/><draw:equation draw:name="f10" draw:formula="6581140 / ?f7"/><draw:equation draw:name="f11" draw:formula="1270 / ?f6"/><draw:equation draw:name="f12" draw:formula="0 / ?f7"/><draw:equation draw:name="f13" draw:formula="5836920 / ?f7"/></draw:enhanced-geometry></draw:custom-shape><draw:custom-shape svg:x="1.21667in" svg:y="0.81389in" svg:width="0.54722in" svg:height="2.72847in" draw:id="id62" draw:style-name="a59" draw:name="Freeform 113"><svg:title/><svg:desc/><draw:enhanced-geometry draw:type="non-primitive" svg:viewBox="0 0 788 3929" draw:enhanced-path="M 787 0 L 768 0 768 3910 19 3910 0 3929 787 3929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3929"/><draw:equation draw:name="f8" draw:formula="0 + 2539 - 1752"/><draw:equation draw:name="f9" draw:formula="?f8 * ?f5 / 788"/><draw:equation draw:name="f10" draw:formula="1172 * ?f4 / 3929"/><draw:equation draw:name="f11" draw:formula="0 + 2520 - 1752"/><draw:equation draw:name="f12" draw:formula="?f11 * ?f5 / 788"/><draw:equation draw:name="f13" draw:formula="5082 * ?f4 / 3929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5101 * ?f4 / 3929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1667in" svg:y="3.54236in" svg:width="0.54722in" svg:height="0.59167in" draw:id="id63" draw:style-name="a60" draw:name="Freeform 111"><svg:title/><svg:desc/><draw:enhanced-geometry draw:type="non-primitive" svg:viewBox="0 0 788 852" draw:enhanced-path="M 787 0 L 768 0 768 833 19 833 0 852 787 852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852"/><draw:equation draw:name="f8" draw:formula="0 + 2539 - 1752"/><draw:equation draw:name="f9" draw:formula="?f8 * ?f5 / 788"/><draw:equation draw:name="f10" draw:formula="5101 * ?f4 / 852"/><draw:equation draw:name="f11" draw:formula="0 + 2520 - 1752"/><draw:equation draw:name="f12" draw:formula="?f11 * ?f5 / 788"/><draw:equation draw:name="f13" draw:formula="5934 * ?f4 / 852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5953 * ?f4 / 8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1667in" svg:y="4.13403in" svg:width="0.54722in" svg:height="0.78333in" draw:id="id64" draw:style-name="a61" draw:name="Freeform 109"><svg:title/><svg:desc/><draw:enhanced-geometry draw:type="non-primitive" svg:viewBox="0 0 788 1128" draw:enhanced-path="M 787 0 L 768 0 768 1109 19 1109 0 1128 787 1128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128"/><draw:equation draw:name="f8" draw:formula="0 + 2539 - 1752"/><draw:equation draw:name="f9" draw:formula="?f8 * ?f5 / 788"/><draw:equation draw:name="f10" draw:formula="5953 * ?f4 / 1128"/><draw:equation draw:name="f11" draw:formula="0 + 2520 - 1752"/><draw:equation draw:name="f12" draw:formula="?f11 * ?f5 / 788"/><draw:equation draw:name="f13" draw:formula="7062 * ?f4 / 1128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7081 * ?f4 / 112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1667in" svg:y="4.91736in" svg:width="0.54722in" svg:height="0.59167in" draw:id="id65" draw:style-name="a62" draw:name="Freeform 107"><svg:title/><svg:desc/><draw:enhanced-geometry draw:type="non-primitive" svg:viewBox="0 0 788 852" draw:enhanced-path="M 787 0 L 768 0 768 833 19 833 0 852 787 852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852"/><draw:equation draw:name="f8" draw:formula="0 + 2539 - 1752"/><draw:equation draw:name="f9" draw:formula="?f8 * ?f5 / 788"/><draw:equation draw:name="f10" draw:formula="7081 * ?f4 / 852"/><draw:equation draw:name="f11" draw:formula="0 + 2520 - 1752"/><draw:equation draw:name="f12" draw:formula="?f11 * ?f5 / 788"/><draw:equation draw:name="f13" draw:formula="7914 * ?f4 / 852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7933 * ?f4 / 8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1667in" svg:y="5.50764in" svg:width="0.54722in" svg:height="0.51389in" draw:id="id66" draw:style-name="a63" draw:name="Freeform 105"><svg:title/><svg:desc/><draw:enhanced-geometry draw:type="non-primitive" svg:viewBox="0 0 788 740" draw:enhanced-path="M 787 0 L 768 0 768 720 19 720 0 739 787 739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740"/><draw:equation draw:name="f8" draw:formula="0 + 2539 - 1752"/><draw:equation draw:name="f9" draw:formula="?f8 * ?f5 / 788"/><draw:equation draw:name="f10" draw:formula="7931 * ?f4 / 740"/><draw:equation draw:name="f11" draw:formula="0 + 2520 - 1752"/><draw:equation draw:name="f12" draw:formula="?f11 * ?f5 / 788"/><draw:equation draw:name="f13" draw:formula="8651 * ?f4 / 740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8670 * ?f4 / 74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1667in" svg:y="6.02083in" svg:width="0.54722in" svg:height="0.59167in" draw:id="id67" draw:style-name="a64" draw:name="Freeform 103"><svg:title/><svg:desc/><draw:enhanced-geometry draw:type="non-primitive" svg:viewBox="0 0 788 852" draw:enhanced-path="M 787 0 L 768 0 768 833 19 833 0 852 787 852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852"/><draw:equation draw:name="f8" draw:formula="0 + 2539 - 1752"/><draw:equation draw:name="f9" draw:formula="?f8 * ?f5 / 788"/><draw:equation draw:name="f10" draw:formula="8670 * ?f4 / 852"/><draw:equation draw:name="f11" draw:formula="0 + 2520 - 1752"/><draw:equation draw:name="f12" draw:formula="?f11 * ?f5 / 788"/><draw:equation draw:name="f13" draw:formula="9503 * ?f4 / 852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9522 * ?f4 / 85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90" draw:id="id79"><svg:title/><svg:desc/><draw:custom-shape svg:x="1.21667in" svg:y="6.6125in" svg:width="0.54722in" svg:height="0.58542in" draw:id="id68" draw:style-name="a65" draw:name="Freeform 101"><svg:title/><svg:desc/><draw:enhanced-geometry draw:type="non-primitive" svg:viewBox="0 0 788 843" draw:enhanced-path="M 787 0 L 768 0 768 823 19 823 0 842 787 842 78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843"/><draw:equation draw:name="f8" draw:formula="0 + 2539 - 1752"/><draw:equation draw:name="f9" draw:formula="?f8 * ?f5 / 788"/><draw:equation draw:name="f10" draw:formula="9522 * ?f4 / 843"/><draw:equation draw:name="f11" draw:formula="0 + 2520 - 1752"/><draw:equation draw:name="f12" draw:formula="?f11 * ?f5 / 788"/><draw:equation draw:name="f13" draw:formula="10345 * ?f4 / 843"/><draw:equation draw:name="f14" draw:formula="0 + 1771 - 1752"/><draw:equation draw:name="f15" draw:formula="?f14 * ?f5 / 788"/><draw:equation draw:name="f16" draw:formula="0 + 1752 - 1752"/><draw:equation draw:name="f17" draw:formula="?f16 * ?f5 / 788"/><draw:equation draw:name="f18" draw:formula="10364 * ?f4 / 843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69" draw:style-name="a66" draw:name="Text Box 100" svg:x="1.30694in" svg:y="0.44306in" svg:width="0.32222in" svg:height="0.51042in" style:rel-width="scale" style:rel-height="scale"><draw:text-box><text:p text:style-name="P308"><text:span text:style-name="T309">法規</text:span></text:p><text:p text:style-name="P310"><text:span text:style-name="T311">名稱</text:span></text:p><text:p text:style-name="P312">規程</text:p></draw:text-box><svg:title/><svg:desc/></draw:frame><draw:frame draw:id="id70" draw:style-name="a67" draw:name="Text Box 99" svg:x="2.11181in" svg:y="0.52639in" svg:width="0.55556in" svg:height="0.13889in" style:rel-width="scale" style:rel-height="scale"><draw:text-box><text:p text:style-name="P313">使用原則</text:p></draw:text-box><svg:title/><svg:desc/></draw:frame><draw:frame draw:id="id71" draw:style-name="a68" draw:name="Text Box 98" svg:x="3.12639in" svg:y="0.44306in" svg:width="0.97222in" svg:height="0.30556in" style:rel-width="scale" style:rel-height="scale"><draw:text-box><text:p text:style-name="P314"><text:span text:style-name="T315">法規名稱英譯標</text:span></text:p><text:p text:style-name="P316">準化用語</text:p></draw:text-box><svg:title/><svg:desc/></draw:frame><draw:frame draw:id="id72" draw:style-name="a69" draw:name="Text Box 97" svg:x="5.47986in" svg:y="0.52639in" svg:width="0.27708in" svg:height="0.13889in" style:rel-width="scale" style:rel-height="scale"><draw:text-box><text:p text:style-name="P317"><text:span text:style-name="T318">說明</text:span></text:p></draw:text-box><svg:title/><svg:desc/></draw:frame><draw:frame draw:id="id73" draw:style-name="a70" draw:name="Text Box 96" svg:x="1.30694in" svg:y="3.54306in" svg:width="0.27708in" svg:height="0.13889in" style:rel-width="scale" style:rel-height="scale"><draw:text-box><text:p text:style-name="P319"><text:span text:style-name="T320">規則</text:span></text:p></draw:text-box><svg:title/><svg:desc/></draw:frame><draw:frame draw:id="id74" draw:style-name="a71" draw:name="Text Box 95" svg:x="1.30694in" svg:y="4.13333in" svg:width="0.27708in" svg:height="0.13889in" style:rel-width="scale" style:rel-height="scale"><draw:text-box><text:p text:style-name="P321"><text:span text:style-name="T322">細則</text:span></text:p></draw:text-box><svg:title/><svg:desc/></draw:frame><draw:frame draw:id="id75" draw:style-name="a72" draw:name="Text Box 94" svg:x="1.30694in" svg:y="4.91806in" svg:width="0.27708in" svg:height="0.13889in" style:rel-width="scale" style:rel-height="scale"><draw:text-box><text:p text:style-name="P323"><text:span text:style-name="T324">辦法</text:span></text:p></draw:text-box><svg:title/><svg:desc/></draw:frame><draw:frame draw:id="id76" draw:style-name="a73" draw:name="Text Box 93" svg:x="1.30694in" svg:y="5.50833in" svg:width="0.27708in" svg:height="0.13889in" style:rel-width="scale" style:rel-height="scale"><draw:text-box><text:p text:style-name="P325"><text:span text:style-name="T326">綱要</text:span></text:p></draw:text-box><svg:title/><svg:desc/></draw:frame><draw:frame draw:id="id77" draw:style-name="a74" draw:name="Text Box 92" svg:x="1.30694in" svg:y="6.02153in" svg:width="0.27708in" svg:height="0.13889in" style:rel-width="scale" style:rel-height="scale"><draw:text-box><text:p text:style-name="P327"><text:span text:style-name="T328">標準</text:span></text:p></draw:text-box><svg:title/><svg:desc/></draw:frame><draw:frame draw:id="id78" draw:style-name="a75" draw:name="Text Box 91" svg:x="1.30694in" svg:y="6.61181in" svg:width="0.27708in" svg:height="0.13889in" style:rel-width="scale" style:rel-height="scale"><draw:text-box><text:p text:style-name="P329"><text:span text:style-name="T330">準則</text:span></text:p></draw:text-box><svg:title/><svg:desc/></draw:frame></draw:g></draw:g></text:span>三、法律授權之「法規命令」名稱用語：</text:p>
      <text:p text:style-name="P331"/>
      <text:p text:style-name="P332"/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屬於規定機關組</text:p>
          </table:table-cell>
          <table:table-cell table:style-name="TableCell341" table:number-rows-spanned="15">
            <text:p text:style-name="P342"><text:span text:style-name="T343">Regulations</text:span></text:p>
          </table:table-cell>
          <table:table-cell table:style-name="TableCell344">
            <text:p text:style-name="P345"><text:span text:style-name="T346">Regulations</text:span><text:span text:style-name="T347"><text:s text:c="3"/></text:span><text:span text:style-name="T348"><text:s/></text:span><text:span text:style-name="T349">一詞在美國係指由行政機關制定</text:span></text:p>
          </table:table-cell>
        </table:table-row>
        <table:table-row table:style-name="TableRow350">
          <table:table-cell table:style-name="TableCell351">
            <text:p text:style-name="P352">織、處務準據者</text:p>
          </table:table-cell>
          <table:covered-table-cell>
            <text:p text:style-name="內文"/>
          </table:covered-table-cell>
          <table:table-cell table:style-name="TableCell353">
            <text:p text:style-name="P354"><text:span text:style-name="T355">頒布之法規（</text:span><text:span text:style-name="T356">issued</text:span><text:span text:style-name="T357"><text:s/></text:span><text:span text:style-name="T358">by</text:span><text:span text:style-name="T359"><text:s/></text:span><text:span text:style-name="T360">executive</text:span><text:span text:style-name="T361"><text:s/></text:span><text:span text:style-name="T362">authority</text:span><text:span text:style-name="T363"><text:s/></text:span><text:span text:style-name="T364">of</text:span></text:p>
          </table:table-cell>
        </table:table-row>
        <table:table-row table:style-name="TableRow365">
          <table:table-cell table:style-name="TableCell366" table:number-rows-spanned="13">
            <text:p text:style-name="P367">稱之。</text:p>
          </table:table-cell>
          <table:covered-table-cell>
            <text:p text:style-name="內文"/>
          </table:covered-table-cell>
          <table:table-cell table:style-name="TableCell368">
            <text:p text:style-name="P369"><text:span text:style-name="T370">government,</text:span><text:span text:style-name="T371"><text:s/></text:span><text:span text:style-name="T372">e.g.</text:span><text:span text:style-name="T373"><text:s/></text:span><text:span text:style-name="T374">by</text:span><text:span text:style-name="T375"><text:s/></text:span><text:span text:style-name="T376">federal</text:span><text:span text:style-name="T377"><text:s/></text:span><text:span text:style-name="T378">administrative</text:span></text:p>
          </table:table-cell>
        </table:table-row>
        <table:table-row table:style-name="TableRow3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0">
            <text:p text:style-name="P381"><text:span text:style-name="T382">agency</text:span><text:span text:style-name="T383">），與侷國中央法規標準法第三條所</text:span></text:p>
          </table:table-cell>
        </table:table-row>
        <table:table-row table:style-name="TableRow3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5">
            <text:p text:style-name="P386">定由各機關發布之命令類同，惟美國不像侷</text:p>
          </table:table-cell>
        </table:table-row>
        <table:table-row table:style-name="TableRow3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8">
            <text:p text:style-name="P389">國中央標準法中，區分機關訂定命令之種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>
            <text:p text:style-name="P392">類，以「規程」、「規則」、「細則」、</text:p>
          </table:table-cell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>
            <text:p text:style-name="P395">「辦法」、「綱要」、「準則」等為法規之</text:p>
          </table:table-cell>
        </table:table-row>
        <table:table-row table:style-name="TableRow3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7">
            <text:p text:style-name="P398">名稱，英文中並無較精準之對應名詞，英譯</text:p>
          </table:table-cell>
        </table:table-row>
        <table:table-row table:style-name="TableRow3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0">
            <text:p text:style-name="P401"><text:span text:style-name="T402">名稱統一為「</text:span><text:span text:style-name="T403">Regulations</text:span><text:span text:style-name="T404">」；「施行細</text:span></text:p>
          </table:table-cell>
        </table:table-row>
        <table:table-row table:style-name="TableRow4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<text:span text:style-name="T408">則」，通用為「</text:span><text:span text:style-name="T409">Enforcement <text:s text:c="2"/></text:span><text:span text:style-name="T410"><text:s/></text:span><text:span text:style-name="T411">Rules</text:span><text:span text:style-name="T412">」，此部</text:span></text:p>
          </table:table-cell>
        </table:table-row>
        <table:table-row table:style-name="TableRow4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4">
            <text:p text:style-name="P415">分則援用；至於中央法規標準法命令名稱中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>之「標準」，依其使用原則，可對應英文名</text:p>
          </table: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P421"><text:span text:style-name="T422">詞中之「</text:span><text:span text:style-name="T423">Standard <text:s text:c="2"/></text:span><text:span text:style-name="T424"><text:s/></text:span><text:span text:style-name="T425">」，此名稱英譯名稱可使</text:span></text:p>
          </table: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<text:span text:style-name="T429">用「</text:span><text:span text:style-name="T430">Standards</text:span><text:span text:style-name="T431"><text:s/></text:span><text:span text:style-name="T432">」。</text:span></text:p>
          </table:table-cell>
        </table:table-row>
        <table:table-row table:style-name="TableRow433">
          <table:table-cell table:style-name="TableCell434">
            <text:p text:style-name="P435">屬於規定應行遵</text:p>
            <text:p text:style-name="P436"><text:span text:style-name="T437">守或應行照辦之</text:span><text:span text:style-name="T438"><text:s/></text:span><text:span text:style-name="T439">事項者稱之。</text:span></text:p>
          </table:table-cell>
          <table:table-cell table:style-name="TableCell440">
            <text:p text:style-name="P441"><text:span text:style-name="T442">Regulations</text:span></text:p>
          </table:table-cell>
          <table:table-cell table:style-name="TableCell443">
            <text:p text:style-name="P444">同上說明。</text:p>
          </table:table-cell>
        </table:table-row>
        <table:table-row table:style-name="TableRow445">
          <table:table-cell table:style-name="TableCell446">
            <text:p text:style-name="P447">屬於規定法規之</text:p>
          </table:table-cell>
          <table:table-cell table:style-name="TableCell448">
            <text:p text:style-name="P449"><text:span text:style-name="T450">1.Enforcement</text:span></text:p>
          </table:table-cell>
          <table:table-cell table:style-name="TableCell451">
            <text:p text:style-name="P452"><text:span text:style-name="T453">「施行細則」使用</text:span><text:span text:style-name="T454">Enforcement <text:s text:c="2"/></text:span><text:span text:style-name="T455"><text:s/></text:span><text:span text:style-name="T456">Rules</text:span><text:span text:style-name="T457">；「細</text:span></text:p>
          </table:table-cell>
        </table:table-row>
        <table:table-row table:style-name="TableRow458">
          <table:table-cell table:style-name="TableCell459">
            <text:p text:style-name="P460">施行事項或就法</text:p>
          </table:table-cell>
          <table:table-cell table:style-name="TableCell461">
            <text:p text:style-name="P462"><text:span text:style-name="T463">Rules</text:span></text:p>
          </table:table-cell>
          <table:table-cell table:style-name="TableCell464" table:number-rows-spanned="3">
            <text:p text:style-name="P465"><text:span text:style-name="T466">則」使用</text:span><text:span text:style-name="T467">Regulations</text:span><text:span text:style-name="T468">，其餘同規程之說明。</text:span></text:p>
          </table:table-cell>
        </table:table-row>
        <table:table-row table:style-name="TableRow469">
          <table:table-cell table:style-name="TableCell470">
            <text:p text:style-name="P471">規另行補充解釋</text:p>
          </table:table-cell>
          <table:table-cell table:style-name="TableCell472" table:number-rows-spanned="2">
            <text:p text:style-name="P473"><text:span text:style-name="T474">2.Regulations</text:span></text:p>
          </table:table-cell>
          <table:covered-table-cell>
            <text:p text:style-name="內文"/>
          </table:covered-table-cell>
        </table:table-row>
        <table:table-row table:style-name="TableRow475">
          <table:table-cell table:style-name="TableCell476">
            <text:p text:style-name="P477">者稱之。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8">
          <table:table-cell table:style-name="TableCell479">
            <text:p text:style-name="P480">屬於規定辦理事</text:p>
            <text:p text:style-name="P481"><text:span text:style-name="T482">務之方法、時限</text:span><text:span text:style-name="T483"><text:s/></text:span><text:span text:style-name="T484">或權責者稱之。</text:span></text:p>
          </table:table-cell>
          <table:table-cell table:style-name="TableCell485">
            <text:p text:style-name="P486"><text:span text:style-name="T487">Regulations</text:span></text:p>
          </table:table-cell>
          <table:table-cell table:style-name="TableCell488">
            <text:p text:style-name="P489">同規程之說明。</text:p>
          </table:table-cell>
        </table:table-row>
        <table:table-row table:style-name="TableRow490">
          <table:table-cell table:style-name="TableCell491">
            <text:p text:style-name="P492">屬於規定一定原</text:p>
            <text:p text:style-name="P493"><text:span text:style-name="T494">則或要項者稱</text:span><text:span text:style-name="T495"><text:s/></text:span><text:span text:style-name="T496">之。</text:span></text:p>
          </table:table-cell>
          <table:table-cell table:style-name="TableCell497">
            <text:p text:style-name="P498"><text:span text:style-name="T499">Regulations</text:span></text:p>
          </table:table-cell>
          <table:table-cell table:style-name="TableCell500">
            <text:p text:style-name="P501">同規程之說明。</text:p>
          </table:table-cell>
        </table:table-row>
        <table:table-row table:style-name="TableRow502">
          <table:table-cell table:style-name="TableCell503">
            <text:p text:style-name="P504">屬於規定一定程</text:p>
            <text:p text:style-name="P505"><text:span text:style-name="T506">度、規格或條件</text:span><text:span text:style-name="T507"><text:s/></text:span><text:span text:style-name="T508">者稱之。</text:span></text:p>
          </table:table-cell>
          <table:table-cell table:style-name="TableCell509">
            <text:p text:style-name="P510"><text:span text:style-name="T511">Standards</text:span></text:p>
          </table:table-cell>
          <table:table-cell table:style-name="TableCell512">
            <text:p text:style-name="P513">同規程之說明。</text:p>
          </table:table-cell>
        </table:table-row>
        <table:table-row table:style-name="TableRow514">
          <table:table-cell table:style-name="TableCell515">
            <text:p text:style-name="P516">屬於規定伿為之</text:p>
            <text:p text:style-name="P517"><text:span text:style-name="T518">準據、範式或程</text:span><text:span text:style-name="T519"><text:s/></text:span><text:span text:style-name="T520">侤者稱之。</text:span></text:p>
          </table:table-cell>
          <table:table-cell table:style-name="TableCell521">
            <text:p text:style-name="P522"><text:span text:style-name="T523">Regulations</text:span></text:p>
          </table:table-cell>
          <table:table-cell table:style-name="TableCell524">
            <text:p text:style-name="P525">同規程之說明。</text:p>
          </table:table-cell>
        </table:table-row>
      </table:table>
      <text:p text:style-name="P526"/>
      <text:p text:style-name="P527"/>
      <text:p text:style-name="P528"/>
      <text:p text:style-name="本文">四、內部規範之「行政規則」名稱用語：</text:p>
      <text:p text:style-name="P529"/>
      <text:p text:style-name="P530"><text:span text:style-name="T531"><draw:g draw:name="Group 72" draw:id="id92" draw:style-name="a87" text:anchor-type="as-char"><svg:title/><svg:desc/><draw:custom-shape svg:x="0in" svg:y="0.00764in" svg:width="0.72708in" svg:height="0.35in" draw:id="id81" draw:style-name="a77" draw:name="Freeform 88"><svg:title/><svg:desc/><draw:enhanced-geometry draw:type="non-primitive" svg:viewBox="0 0 1047 504" draw:enhanced-path="M 1046 0 L 0 0 0 504 19 504 19 19 1027 19 1046 0 Z N" draw:text-areas="?f22 ?f24 ?f23 ?f25" draw:glue-points="?f15 ?f16 ?f17 ?f16 ?f17 ?f18 ?f19 ?f18 ?f19 ?f20 ?f21 ?f20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"/><draw:equation draw:name="f7" draw:formula="?f4 / 504"/><draw:equation draw:name="f8" draw:formula="1046 * ?f5 / 1047"/><draw:equation draw:name="f9" draw:formula="11 * ?f4 / 504"/><draw:equation draw:name="f10" draw:formula="0 * ?f5 / 1047"/><draw:equation draw:name="f11" draw:formula="515 * ?f4 / 504"/><draw:equation draw:name="f12" draw:formula="19 * ?f5 / 1047"/><draw:equation draw:name="f13" draw:formula="30 * ?f4 / 504"/><draw:equation draw:name="f14" draw:formula="1027 * ?f5 / 1047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72014in" svg:y="0.00764in" svg:width="0.00139in" svg:height="0.35in" draw:id="id82" draw:style-name="a78" draw:name="Freeform 86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6985 / ?f7"/><draw:equation draw:name="f10" draw:formula="327025 / ?f7"/><draw:equation draw:name="f11" draw:formula="1270 / ?f6"/><draw:equation draw:name="f12" draw:formula="0 / ?f7"/><draw:equation draw:name="f13" draw:formula="320040 / ?f7"/></draw:enhanced-geometry></draw:custom-shape><draw:custom-shape svg:x="0.72639in" svg:y="0.01389in" svg:width="5.09028in" svg:height="0.00139in" draw:id="id83" draw:style-name="a79" draw:name="Freeform 84"><svg:title/><svg:desc/><draw:enhanced-geometry draw:type="non-primitive" svg:viewBox="0 0 4654550 1270" draw:enhanced-path="M 0 0 L 4654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4550"/><draw:equation draw:name="f7" draw:formula="?f4 / 1270"/><draw:equation draw:name="f8" draw:formula="0 / ?f6"/><draw:equation draw:name="f9" draw:formula="0 / ?f7"/><draw:equation draw:name="f10" draw:formula="4654550 / ?f6"/><draw:equation draw:name="f11" draw:formula="1270 / ?f7"/></draw:enhanced-geometry></draw:custom-shape><draw:custom-shape svg:x="1.72361in" svg:y="0.00764in" svg:width="0.00139in" svg:height="0.35in" draw:id="id84" draw:style-name="a80" draw:name="Freeform 82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6985 / ?f7"/><draw:equation draw:name="f10" draw:formula="327025 / ?f7"/><draw:equation draw:name="f11" draw:formula="1270 / ?f6"/><draw:equation draw:name="f12" draw:formula="0 / ?f7"/><draw:equation draw:name="f13" draw:formula="320040 / ?f7"/></draw:enhanced-geometry></draw:custom-shape><draw:custom-shape svg:x="3.30139in" svg:y="0.00764in" svg:width="0.00139in" svg:height="0.35in" draw:id="id85" draw:style-name="a81" draw:name="Freeform 80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6985 / ?f7"/><draw:equation draw:name="f10" draw:formula="327025 / ?f7"/><draw:equation draw:name="f11" draw:formula="1270 / ?f6"/><draw:equation draw:name="f12" draw:formula="0 / ?f7"/><draw:equation draw:name="f13" draw:formula="320040 / ?f7"/></draw:enhanced-geometry></draw:custom-shape><draw:g draw:name="Group 73" draw:id="id91"><svg:title/><svg:desc/><draw:custom-shape svg:x="5.80972in" svg:y="0.00764in" svg:width="0.00139in" svg:height="0.35in" draw:id="id86" draw:style-name="a82" draw:name="Freeform 78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6985 / ?f7"/><draw:equation draw:name="f10" draw:formula="327025 / ?f7"/><draw:equation draw:name="f11" draw:formula="1270 / ?f6"/><draw:equation draw:name="f12" draw:formula="0 / ?f7"/><draw:equation draw:name="f13" draw:formula="320040 / ?f7"/></draw:enhanced-geometry></draw:custom-shape><draw:frame draw:id="id87" draw:style-name="a83" draw:name="Text Box 77" svg:x="0.15486in" svg:y="0.18472in" svg:width="0.41667in" svg:height="0.13889in" style:rel-width="scale" style:rel-height="scale"><draw:text-box><text:p text:style-name="P532"><text:span text:style-name="T533">行政規</text:span></text:p></draw:text-box><svg:title/><svg:desc/></draw:frame><draw:frame draw:id="id88" draw:style-name="a84" draw:name="Text Box 76" svg:x="0.94306in" svg:y="0.10347in" svg:width="0.55556in" svg:height="0.13889in" style:rel-width="scale" style:rel-height="scale"><draw:text-box><text:p text:style-name="P534">使用原則</text:p></draw:text-box><svg:title/><svg:desc/></draw:frame><draw:frame draw:id="id89" draw:style-name="a85" draw:name="Text Box 75" svg:x="1.81667in" svg:y="0.18472in" svg:width="1.38889in" svg:height="0.13889in" style:rel-width="scale" style:rel-height="scale"><draw:text-box><text:p text:style-name="P535">行政規則名稱英譯標準</text:p></draw:text-box><svg:title/><svg:desc/></draw:frame><draw:frame draw:id="id90" draw:style-name="a86" draw:name="Text Box 74" svg:x="4.41667in" svg:y="0.10347in" svg:width="0.27708in" svg:height="0.13889in" style:rel-width="scale" style:rel-height="scale"><draw:text-box><text:p text:style-name="P536"><text:span text:style-name="T537">說明</text:span></text:p></draw:text-box><svg:title/><svg:desc/></draw:frame></draw:g></draw:g></text:span></text:p>
      <text:p text:style-name="P538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內文"/>
          </table:table-cell>
          <table:table-cell table:style-name="TableCell568">
            <text:p text:style-name="P569">化用語</text:p>
          </table:table-cell>
          <table:table-cell table:style-name="TableCell570">
            <text:p text:style-name="內文"/>
          </table:table-cell>
        </table:table-row>
        <table:table-row table:style-name="TableRow571">
          <table:table-cell table:style-name="TableCell572">
            <text:p text:style-name="P573">行政機關規範</text:p>
            <text:p text:style-name="P574"><text:span text:style-name="T575">內部之行政規</text:span><text:span text:style-name="T576"><text:s/></text:span><text:span text:style-name="T577">則</text:span></text:p>
          </table:table-cell>
          <table:table-cell table:style-name="TableCell578">
            <text:p text:style-name="P579"><text:span text:style-name="T580">Directions</text:span></text:p>
          </table:table-cell>
          <table:table-cell table:style-name="TableCell581">
            <text:p text:style-name="P582"/>
            <text:p text:style-name="P583"><text:span text:style-name="T584">非上述基於法律授權訂定發生對外效</text:span><text:span text:style-name="T585"><text:s/></text:span><text:span text:style-name="T586">力之法規命令，而係由行政機關訂定</text:span><text:span text:style-name="T587"><text:s/></text:span><text:span text:style-name="T588">規範行政機關內部行為之行政規則名</text:span><text:span text:style-name="T589"><text:s/></text:span><text:span text:style-name="T590">稱，佾統一使用之。</text:span></text:p>
          </table:table-cell>
        </table:table-row>
      </table:table>
      <text:p text:style-name="P591"/>
      <text:p text:style-name="P592"/>
      <text:p text:style-name="P593"/>
      <text:p text:style-name="本文"><text:span text:style-name="T594"><draw:g draw:z-index="503295464" draw:name="Group 64" draw:id="id102" draw:style-name="a96" text:anchor-type="paragraph"><svg:title/><svg:desc/><draw:custom-shape svg:x="1.22847in" svg:y="-1.67917in" svg:width="0.00139in" svg:height="1.16667in" draw:id="id97" draw:style-name="a92" draw:name="Freeform 71"><svg:title/><svg:desc/><draw:enhanced-geometry draw:type="non-primitive" svg:viewBox="0 0 1270 1066800" draw:enhanced-path="M 0 0 L 0 106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-1535430 / ?f7"/><draw:equation draw:name="f10" draw:formula="-468630 / ?f7"/><draw:equation draw:name="f11" draw:formula="1270 / ?f6"/><draw:equation draw:name="f12" draw:formula="0 / ?f7"/><draw:equation draw:name="f13" draw:formula="1066800 / ?f7"/></draw:enhanced-geometry></draw:custom-shape><draw:custom-shape svg:x="1.22153in" svg:y="-1.67917in" svg:width="0.72708in" svg:height="0.19514in" draw:id="id98" draw:style-name="a93" draw:name="Freeform 69"><svg:title/><svg:desc/><draw:enhanced-geometry draw:type="non-primitive" svg:viewBox="0 0 1047 281" draw:enhanced-path="M 1047 0 L 1027 0 1027 261 19 261 0 281 1047 281 104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"/><draw:equation draw:name="f7" draw:formula="?f4 / 281"/><draw:equation draw:name="f8" draw:formula="0 + 2806 - 1759"/><draw:equation draw:name="f9" draw:formula="?f8 * ?f5 / 1047"/><draw:equation draw:name="f10" draw:formula="-2418 * ?f4 / 281"/><draw:equation draw:name="f11" draw:formula="0 + 2786 - 1759"/><draw:equation draw:name="f12" draw:formula="?f11 * ?f5 / 1047"/><draw:equation draw:name="f13" draw:formula="-2157 * ?f4 / 281"/><draw:equation draw:name="f14" draw:formula="0 + 1778 - 1759"/><draw:equation draw:name="f15" draw:formula="?f14 * ?f5 / 1047"/><draw:equation draw:name="f16" draw:formula="0 + 1759 - 1759"/><draw:equation draw:name="f17" draw:formula="?f16 * ?f5 / 1047"/><draw:equation draw:name="f18" draw:formula="-2137 * ?f4 / 281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65" draw:id="id101"><svg:title/><svg:desc/><draw:custom-shape svg:x="1.22153in" svg:y="-1.48611in" svg:width="0.72708in" svg:height="0.97361in" draw:id="id99" draw:style-name="a94" draw:name="Freeform 67"><svg:title/><svg:desc/><draw:enhanced-geometry draw:type="non-primitive" svg:viewBox="0 0 1047 1402" draw:enhanced-path="M 1047 0 L 1027 0 1027 1383 19 1383 0 1402 1047 1402 104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"/><draw:equation draw:name="f7" draw:formula="?f4 / 1402"/><draw:equation draw:name="f8" draw:formula="0 + 2806 - 1759"/><draw:equation draw:name="f9" draw:formula="?f8 * ?f5 / 1047"/><draw:equation draw:name="f10" draw:formula="-2140 * ?f4 / 1402"/><draw:equation draw:name="f11" draw:formula="0 + 2786 - 1759"/><draw:equation draw:name="f12" draw:formula="?f11 * ?f5 / 1047"/><draw:equation draw:name="f13" draw:formula="-757 * ?f4 / 1402"/><draw:equation draw:name="f14" draw:formula="0 + 1778 - 1759"/><draw:equation draw:name="f15" draw:formula="?f14 * ?f5 / 1047"/><draw:equation draw:name="f16" draw:formula="0 + 1759 - 1759"/><draw:equation draw:name="f17" draw:formula="?f16 * ?f5 / 1047"/><draw:equation draw:name="f18" draw:formula="-738 * ?f4 / 140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00" draw:style-name="a95" draw:name="Text Box 66" svg:x="1.22083in" svg:y="-1.68681in" svg:width="0.72778in" svg:height="1.18194in" style:rel-width="scale" style:rel-height="scale"><draw:text-box><text:p text:style-name="P595">則名稱</text:p><text:p text:style-name="P596"><text:span text:style-name="T597">各種行</text:span><text:span text:style-name="T598"><text:s/></text:span><text:span text:style-name="T599">政規則</text:span></text:p></draw:text-box><svg:title/><svg:desc/></draw:frame></draw:g></draw:g></text:span><text:span text:style-name="T600"><draw:g draw:z-index="503295608" draw:name="Group 28" draw:id="id124" draw:style-name="a117" text:anchor-type="paragraph"><svg:title/><svg:desc/><draw:custom-shape svg:x="1.22153in" svg:y="0.40417in" svg:width="0.71389in" svg:height="0.41181in" draw:id="id103" draw:style-name="a97" draw:name="Freeform 63"><svg:title/><svg:desc/><draw:enhanced-geometry draw:type="non-primitive" svg:viewBox="0 0 1028 593" draw:enhanced-path="M 1027 0 L 0 0 0 593 17 573 17 17 1008 17 1027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593"/><draw:equation draw:name="f8" draw:formula="0 + 2786 - 1759"/><draw:equation draw:name="f9" draw:formula="?f8 * ?f5 / 1028"/><draw:equation draw:name="f10" draw:formula="582 * ?f4 / 593"/><draw:equation draw:name="f11" draw:formula="0 + 1759 - 1759"/><draw:equation draw:name="f12" draw:formula="?f11 * ?f5 / 1028"/><draw:equation draw:name="f13" draw:formula="1175 * ?f4 / 593"/><draw:equation draw:name="f14" draw:formula="0 + 1776 - 1759"/><draw:equation draw:name="f15" draw:formula="?f14 * ?f5 / 1028"/><draw:equation draw:name="f16" draw:formula="1155 * ?f4 / 593"/><draw:equation draw:name="f17" draw:formula="599 * ?f4 / 593"/><draw:equation draw:name="f18" draw:formula="0 + 2767 - 1759"/><draw:equation draw:name="f19" draw:formula="?f18 * ?f5 / 102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2153in" svg:y="0.40417in" svg:width="0.71389in" svg:height="0.41181in" draw:id="id104" draw:style-name="a98" draw:name="Freeform 61"><svg:title/><svg:desc/><draw:enhanced-geometry draw:type="non-primitive" svg:viewBox="0 0 1028 593" draw:enhanced-path="M 1027 0 L 1008 17 1008 573 17 573 0 593 1027 593 1027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593"/><draw:equation draw:name="f8" draw:formula="0 + 2786 - 1759"/><draw:equation draw:name="f9" draw:formula="?f8 * ?f5 / 1028"/><draw:equation draw:name="f10" draw:formula="582 * ?f4 / 593"/><draw:equation draw:name="f11" draw:formula="0 + 2767 - 1759"/><draw:equation draw:name="f12" draw:formula="?f11 * ?f5 / 1028"/><draw:equation draw:name="f13" draw:formula="599 * ?f4 / 593"/><draw:equation draw:name="f14" draw:formula="1155 * ?f4 / 593"/><draw:equation draw:name="f15" draw:formula="0 + 1776 - 1759"/><draw:equation draw:name="f16" draw:formula="?f15 * ?f5 / 1028"/><draw:equation draw:name="f17" draw:formula="0 + 1759 - 1759"/><draw:equation draw:name="f18" draw:formula="?f17 * ?f5 / 1028"/><draw:equation draw:name="f19" draw:formula="1175 * ?f4 / 59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93472in" svg:y="0.40972in" svg:width="5.10347in" svg:height="0.00139in" draw:id="id105" draw:style-name="a99" draw:name="Freeform 59"><svg:title/><svg:desc/><draw:enhanced-geometry draw:type="non-primitive" svg:viewBox="0 0 4666615 1270" draw:enhanced-path="M 0 0 L 466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6615"/><draw:equation draw:name="f7" draw:formula="?f4 / 1270"/><draw:equation draw:name="f8" draw:formula="0 / ?f6"/><draw:equation draw:name="f9" draw:formula="0 / ?f7"/><draw:equation draw:name="f10" draw:formula="4666615 / ?f6"/><draw:equation draw:name="f11" draw:formula="1270 / ?f7"/></draw:enhanced-geometry></draw:custom-shape><draw:custom-shape svg:x="1.93472in" svg:y="0.40417in" svg:width="1.55833in" svg:height="0.41181in" draw:id="id106" draw:style-name="a100" draw:name="Freeform 57"><svg:title/><svg:desc/><draw:enhanced-geometry draw:type="non-primitive" svg:viewBox="0 0 2244 593" draw:enhanced-path="M 2244 0 L 2225 17 2225 573 0 573 0 593 2244 593 2244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"/><draw:equation draw:name="f7" draw:formula="?f4 / 593"/><draw:equation draw:name="f8" draw:formula="0 + 5030 - 2786"/><draw:equation draw:name="f9" draw:formula="?f8 * ?f5 / 2244"/><draw:equation draw:name="f10" draw:formula="582 * ?f4 / 593"/><draw:equation draw:name="f11" draw:formula="0 + 5011 - 2786"/><draw:equation draw:name="f12" draw:formula="?f11 * ?f5 / 2244"/><draw:equation draw:name="f13" draw:formula="599 * ?f4 / 593"/><draw:equation draw:name="f14" draw:formula="1155 * ?f4 / 593"/><draw:equation draw:name="f15" draw:formula="0 + 2786 - 2786"/><draw:equation draw:name="f16" draw:formula="?f15 * ?f5 / 2244"/><draw:equation draw:name="f17" draw:formula="1175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49306in" svg:y="0.40417in" svg:width="3.54514in" svg:height="0.41181in" draw:id="id107" draw:style-name="a101" draw:name="Freeform 55"><svg:title/><svg:desc/><draw:enhanced-geometry draw:type="non-primitive" svg:viewBox="0 0 5105 593" draw:enhanced-path="M 5105 0 L 5086 17 5086 573 0 573 0 593 5105 593 5105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5"/><draw:equation draw:name="f7" draw:formula="?f4 / 593"/><draw:equation draw:name="f8" draw:formula="0 + 10135 - 5030"/><draw:equation draw:name="f9" draw:formula="?f8 * ?f5 / 5105"/><draw:equation draw:name="f10" draw:formula="582 * ?f4 / 593"/><draw:equation draw:name="f11" draw:formula="0 + 10116 - 5030"/><draw:equation draw:name="f12" draw:formula="?f11 * ?f5 / 5105"/><draw:equation draw:name="f13" draw:formula="599 * ?f4 / 593"/><draw:equation draw:name="f14" draw:formula="1155 * ?f4 / 593"/><draw:equation draw:name="f15" draw:formula="0 + 5030 - 5030"/><draw:equation draw:name="f16" draw:formula="?f15 * ?f5 / 5105"/><draw:equation draw:name="f17" draw:formula="1175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22778in" svg:y="0.81597in" svg:width="0.00139in" svg:height="3.22847in" draw:id="id108" draw:style-name="a102" draw:name="Freeform 53"><svg:title/><svg:desc/><draw:enhanced-geometry draw:type="non-primitive" svg:viewBox="0 0 1270 2952115" draw:enhanced-path="M 0 0 L 0 29514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2115"/><draw:equation draw:name="f8" draw:formula="0 / ?f6"/><draw:equation draw:name="f9" draw:formula="746125 / ?f7"/><draw:equation draw:name="f10" draw:formula="3697605 / ?f7"/><draw:equation draw:name="f11" draw:formula="1270 / ?f6"/><draw:equation draw:name="f12" draw:formula="0 / ?f7"/><draw:equation draw:name="f13" draw:formula="2952115 / ?f7"/></draw:enhanced-geometry></draw:custom-shape><draw:custom-shape svg:x="1.22153in" svg:y="0.81597in" svg:width="0.71389in" svg:height="0.2in" draw:id="id109" draw:style-name="a103" draw:name="Freeform 51"><svg:title/><svg:desc/><draw:enhanced-geometry draw:type="non-primitive" svg:viewBox="0 0 1028 288" draw:enhanced-path="M 1027 0 L 1008 0 1008 268 17 268 0 288 1027 288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288"/><draw:equation draw:name="f8" draw:formula="0 + 2786 - 1759"/><draw:equation draw:name="f9" draw:formula="?f8 * ?f5 / 1028"/><draw:equation draw:name="f10" draw:formula="1175 * ?f4 / 288"/><draw:equation draw:name="f11" draw:formula="0 + 2767 - 1759"/><draw:equation draw:name="f12" draw:formula="?f11 * ?f5 / 1028"/><draw:equation draw:name="f13" draw:formula="1443 * ?f4 / 288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1463 * ?f4 / 28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1.01597in" svg:width="0.71389in" svg:height="0.20208in" draw:id="id110" draw:style-name="a104" draw:name="Freeform 49"><svg:title/><svg:desc/><draw:enhanced-geometry draw:type="non-primitive" svg:viewBox="0 0 1028 291" draw:enhanced-path="M 1027 0 L 1008 0 1008 271 17 271 0 290 1027 290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291"/><draw:equation draw:name="f8" draw:formula="0 + 2786 - 1759"/><draw:equation draw:name="f9" draw:formula="?f8 * ?f5 / 1028"/><draw:equation draw:name="f10" draw:formula="1463 * ?f4 / 291"/><draw:equation draw:name="f11" draw:formula="0 + 2767 - 1759"/><draw:equation draw:name="f12" draw:formula="?f11 * ?f5 / 1028"/><draw:equation draw:name="f13" draw:formula="1734 * ?f4 / 291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1753 * ?f4 / 291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1.21736in" svg:width="0.71389in" svg:height="0.20347in" draw:id="id111" draw:style-name="a105" draw:name="Freeform 47"><svg:title/><svg:desc/><draw:enhanced-geometry draw:type="non-primitive" svg:viewBox="0 0 1028 293" draw:enhanced-path="M 1027 0 L 1008 0 1008 274 17 274 0 293 1027 293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293"/><draw:equation draw:name="f8" draw:formula="0 + 2786 - 1759"/><draw:equation draw:name="f9" draw:formula="?f8 * ?f5 / 1028"/><draw:equation draw:name="f10" draw:formula="1753 * ?f4 / 293"/><draw:equation draw:name="f11" draw:formula="0 + 2767 - 1759"/><draw:equation draw:name="f12" draw:formula="?f11 * ?f5 / 1028"/><draw:equation draw:name="f13" draw:formula="2027 * ?f4 / 293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2046 * ?f4 / 293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1.42083in" svg:width="0.71389in" svg:height="0.2in" draw:id="id112" draw:style-name="a106" draw:name="Freeform 45"><svg:title/><svg:desc/><draw:enhanced-geometry draw:type="non-primitive" svg:viewBox="0 0 1028 288" draw:enhanced-path="M 1027 0 L 1008 0 1008 269 17 269 0 288 1027 288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288"/><draw:equation draw:name="f8" draw:formula="0 + 2786 - 1759"/><draw:equation draw:name="f9" draw:formula="?f8 * ?f5 / 1028"/><draw:equation draw:name="f10" draw:formula="2046 * ?f4 / 288"/><draw:equation draw:name="f11" draw:formula="0 + 2767 - 1759"/><draw:equation draw:name="f12" draw:formula="?f11 * ?f5 / 1028"/><draw:equation draw:name="f13" draw:formula="2315 * ?f4 / 288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2334 * ?f4 / 288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1.62083in" svg:width="0.71389in" svg:height="0.23889in" draw:id="id113" draw:style-name="a107" draw:name="Freeform 43"><svg:title/><svg:desc/><draw:enhanced-geometry draw:type="non-primitive" svg:viewBox="0 0 1028 344" draw:enhanced-path="M 1027 0 L 1008 0 1008 324 17 324 0 343 1027 343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344"/><draw:equation draw:name="f8" draw:formula="0 + 2786 - 1759"/><draw:equation draw:name="f9" draw:formula="?f8 * ?f5 / 1028"/><draw:equation draw:name="f10" draw:formula="2334 * ?f4 / 344"/><draw:equation draw:name="f11" draw:formula="0 + 2767 - 1759"/><draw:equation draw:name="f12" draw:formula="?f11 * ?f5 / 1028"/><draw:equation draw:name="f13" draw:formula="2658 * ?f4 / 344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2677 * ?f4 / 34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1.85903in" svg:width="0.71389in" svg:height="0.59028in" draw:id="id114" draw:style-name="a108" draw:name="Freeform 41"><svg:title/><svg:desc/><draw:enhanced-geometry draw:type="non-primitive" svg:viewBox="0 0 1028 850" draw:enhanced-path="M 1027 0 L 1008 0 1008 830 17 830 0 850 1027 850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850"/><draw:equation draw:name="f8" draw:formula="0 + 2786 - 1759"/><draw:equation draw:name="f9" draw:formula="?f8 * ?f5 / 1028"/><draw:equation draw:name="f10" draw:formula="2677 * ?f4 / 850"/><draw:equation draw:name="f11" draw:formula="0 + 2767 - 1759"/><draw:equation draw:name="f12" draw:formula="?f11 * ?f5 / 1028"/><draw:equation draw:name="f13" draw:formula="3507 * ?f4 / 850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3527 * ?f4 / 85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2.44931in" svg:width="0.71389in" svg:height="0.43889in" draw:id="id115" draw:style-name="a109" draw:name="Freeform 39"><svg:title/><svg:desc/><draw:enhanced-geometry draw:type="non-primitive" svg:viewBox="0 0 1028 632" draw:enhanced-path="M 1027 0 L 1008 0 1008 612 17 612 0 631 1027 631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632"/><draw:equation draw:name="f8" draw:formula="0 + 2786 - 1759"/><draw:equation draw:name="f9" draw:formula="?f8 * ?f5 / 1028"/><draw:equation draw:name="f10" draw:formula="3527 * ?f4 / 632"/><draw:equation draw:name="f11" draw:formula="0 + 2767 - 1759"/><draw:equation draw:name="f12" draw:formula="?f11 * ?f5 / 1028"/><draw:equation draw:name="f13" draw:formula="4139 * ?f4 / 632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4158 * ?f4 / 63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2153in" svg:y="2.8875in" svg:width="0.71389in" svg:height="0.37708in" draw:id="id116" draw:style-name="a110" draw:name="Freeform 37"><svg:title/><svg:desc/><draw:enhanced-geometry draw:type="non-primitive" svg:viewBox="0 0 1028 543" draw:enhanced-path="M 1027 0 L 1008 0 1008 523 17 523 0 542 1027 542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543"/><draw:equation draw:name="f8" draw:formula="0 + 2786 - 1759"/><draw:equation draw:name="f9" draw:formula="?f8 * ?f5 / 1028"/><draw:equation draw:name="f10" draw:formula="4158 * ?f4 / 543"/><draw:equation draw:name="f11" draw:formula="0 + 2767 - 1759"/><draw:equation draw:name="f12" draw:formula="?f11 * ?f5 / 1028"/><draw:equation draw:name="f13" draw:formula="4681 * ?f4 / 543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4700 * ?f4 / 543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29" draw:id="id123"><svg:title/><svg:desc/><draw:custom-shape svg:x="1.22153in" svg:y="3.26389in" svg:width="0.71389in" svg:height="0.78056in" draw:id="id117" draw:style-name="a111" draw:name="Freeform 35"><svg:title/><svg:desc/><draw:enhanced-geometry draw:type="non-primitive" svg:viewBox="0 0 1028 1124" draw:enhanced-path="M 1027 0 L 1008 0 1008 1104 17 1104 0 1123 1027 1123 1027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"/><draw:equation draw:name="f7" draw:formula="?f4 / 1124"/><draw:equation draw:name="f8" draw:formula="0 + 2786 - 1759"/><draw:equation draw:name="f9" draw:formula="?f8 * ?f5 / 1028"/><draw:equation draw:name="f10" draw:formula="4700 * ?f4 / 1124"/><draw:equation draw:name="f11" draw:formula="0 + 2767 - 1759"/><draw:equation draw:name="f12" draw:formula="?f11 * ?f5 / 1028"/><draw:equation draw:name="f13" draw:formula="5804 * ?f4 / 1124"/><draw:equation draw:name="f14" draw:formula="0 + 1776 - 1759"/><draw:equation draw:name="f15" draw:formula="?f14 * ?f5 / 1028"/><draw:equation draw:name="f16" draw:formula="0 + 1759 - 1759"/><draw:equation draw:name="f17" draw:formula="?f16 * ?f5 / 1028"/><draw:equation draw:name="f18" draw:formula="5823 * ?f4 / 112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18" draw:style-name="a112" draw:name="Text Box 34" svg:x="1.30972in" svg:y="0.44306in" svg:width="0.47708in" svg:height="1.55556in" style:rel-width="scale" style:rel-height="scale"><draw:text-box><text:p text:style-name="P601"><text:span text:style-name="T602">法規結</text:span></text:p><text:p text:style-name="P603"><text:span text:style-name="T604">構名稱</text:span><text:span text:style-name="T605"><text:s/></text:span><text:span text:style-name="T606">編</text:span></text:p><text:p text:style-name="P607"><text:span text:style-name="T608">章</text:span><text:span text:style-name="T609"><text:s/></text:span><text:span text:style-name="T610">節</text:span><text:span text:style-name="T611"><text:s/></text:span><text:span text:style-name="T612">款</text:span><text:span text:style-name="T613"><text:s/></text:span><text:span text:style-name="T614">目</text:span></text:p><text:p text:style-name="P615">總則</text:p></draw:text-box><svg:title/><svg:desc/></draw:frame><draw:frame draw:id="id119" draw:style-name="a113" draw:name="Text Box 33" svg:x="2.01319in" svg:y="0.44306in" svg:width="1.38889in" svg:height="0.30556in" style:rel-width="scale" style:rel-height="scale"><draw:text-box><text:p text:style-name="P616"><text:span text:style-name="T617">法規結構名稱英譯標準</text:span></text:p><text:p text:style-name="P618">化用語</text:p></draw:text-box><svg:title/><svg:desc/></draw:frame><draw:frame draw:id="id120" draw:style-name="a114" draw:name="Text Box 32" svg:x="5.12014in" svg:y="0.52639in" svg:width="0.27847in" svg:height="0.13889in" style:rel-width="scale" style:rel-height="scale"><draw:text-box><text:p text:style-name="P619"><text:span text:style-name="T620">說</text:span><text:span text:style-name="T621">明</text:span></text:p></draw:text-box><svg:title/><svg:desc/></draw:frame><draw:frame draw:id="id121" draw:style-name="a115" draw:name="Text Box 31" svg:x="1.30972in" svg:y="2.45in" svg:width="0.27708in" svg:height="0.13889in" style:rel-width="scale" style:rel-height="scale"><draw:text-box><text:p text:style-name="P622"><text:span text:style-name="T623">通則</text:span></text:p></draw:text-box><svg:title/><svg:desc/></draw:frame><draw:frame draw:id="id122" draw:style-name="a116" draw:name="Text Box 30" svg:x="1.30972in" svg:y="2.88819in" svg:width="0.27708in" svg:height="0.51528in" style:rel-width="scale" style:rel-height="scale"><draw:text-box><text:p text:style-name="P624"><text:span text:style-name="T625">罰則</text:span></text:p><text:p text:style-name="P626"/><text:p text:style-name="內文"><text:span text:style-name="T627">附則</text:span></text:p></draw:text-box><svg:title/><svg:desc/></draw:frame></draw:g></draw:g></text:span>五、法規結構用語：</text:p>
      <text:p text:style-name="P628"/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art</text:span></text:p>
          </table:table-cell>
          <table:table-cell table:style-name="TableCell638">
            <text:p text:style-name="內文"/>
          </table:table-cell>
        </table:table-row>
        <table:table-row table:style-name="TableRow639">
          <table:table-cell table:style-name="TableCell640">
            <text:p text:style-name="P641"><text:span text:style-name="T642">Chapter</text:span></text:p>
          </table:table-cell>
          <table:table-cell table:style-name="TableCell643">
            <text:p text:style-name="內文"/>
          </table:table-cell>
        </table:table-row>
        <table:table-row table:style-name="TableRow644">
          <table:table-cell table:style-name="TableCell645">
            <text:p text:style-name="P646"><text:span text:style-name="T647">Section</text:span></text:p>
          </table:table-cell>
          <table:table-cell table:style-name="TableCell648">
            <text:p text:style-name="內文"/>
          </table:table-cell>
        </table:table-row>
        <table:table-row table:style-name="TableRow649">
          <table:table-cell table:style-name="TableCell650">
            <text:p text:style-name="P651"><text:span text:style-name="T652">Subsection</text:span></text:p>
          </table:table-cell>
          <table:table-cell table:style-name="TableCell653">
            <text:p text:style-name="內文"/>
          </table:table-cell>
        </table:table-row>
        <table:table-row table:style-name="TableRow654">
          <table:table-cell table:style-name="TableCell655">
            <text:p text:style-name="P656"><text:span text:style-name="T657">Item</text:span></text:p>
          </table:table-cell>
          <table:table-cell table:style-name="TableCell658">
            <text:p text:style-name="內文"/>
          </table:table-cell>
        </table:table-row>
        <table:table-row table:style-name="TableRow659">
          <table:table-cell table:style-name="TableCell660">
            <text:p text:style-name="P661"><text:span text:style-name="T662">General</text:span><text:span text:style-name="T663"><text:s/></text:span><text:span text:style-name="T664">Principles</text:span></text:p>
          </table:table-cell>
          <table:table-cell table:style-name="TableCell665">
            <text:p text:style-name="P666">在法規章節中有單列總則編、章伿為法規一體適用之原</text:p>
            <text:p text:style-name="P667"><text:span text:style-name="T668">理原則，於總則編、章內仍有通則章、節，使用之。如</text:span><text:span text:style-name="T669"><text:s/></text:span><text:span text:style-name="T670">民法總則編外，另有通則之章節款，以為區分。</text:span></text:p>
          </table:table-cell>
        </table:table-row>
        <table:table-row table:style-name="TableRow671">
          <table:table-cell table:style-name="TableCell672">
            <text:p text:style-name="P673"><text:span text:style-name="T674">General</text:span><text:span text:style-name="T675"><text:s/></text:span><text:span text:style-name="T676">Provisions</text:span></text:p>
          </table:table-cell>
          <table:table-cell table:style-name="TableCell677">
            <text:p text:style-name="P678">法規結構中如無總則，單列章節款之通則使用之。</text:p>
          </table:table-cell>
        </table:table-row>
        <table:table-row table:style-name="TableRow679">
          <table:table-cell table:style-name="TableCell680">
            <text:p text:style-name="P681"><text:span text:style-name="T682">Penal</text:span><text:span text:style-name="T683"><text:s/></text:span><text:span text:style-name="T684">Provisions</text:span></text:p>
          </table:table-cell>
          <table:table-cell table:style-name="TableCell685">
            <text:p text:style-name="內文"/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Supplementary</text:span><text:span text:style-name="T691"><text:s/></text:span><text:span text:style-name="T692">Provisions</text:span></text:p>
          </table:table-cell>
          <table:table-cell table:style-name="TableCell693">
            <text:p text:style-name="P694"><text:span text:style-name="T695">「</text:span><text:span text:style-name="T696">Supplementary</text:span><text:span text:style-name="T697"><text:s/></text:span><text:span text:style-name="T698">Provisions</text:span><text:span text:style-name="T699"><text:s/></text:span><text:span text:style-name="T700">」用在不可獨立之附件，法</text:span></text:p>
            <text:p text:style-name="P701"><text:span text:style-name="T702">律條文章節中之附則，為法律之一部分，無法獨立分割</text:span><text:span text:style-name="T703"><text:s/></text:span><text:span text:style-name="T704">立法，因此，法律條文中章節之「附則」，使用</text:span></text:p>
            <text:p text:style-name="P705"><text:span text:style-name="T706">「</text:span><text:span text:style-name="T707">Supplementary <text:s text:c="2"/></text:span><text:span text:style-name="T708"><text:s/></text:span><text:span text:style-name="T709">Provisions</text:span><text:span text:style-name="T710">」之英譯名稱。</text:span></text:p>
          </table:table-cell>
        </table:table-row>
      </table:table>
      <text:p text:style-name="P711"/>
      <text:p text:style-name="P712"/>
      <text:p text:style-name="P713"/>
      <text:p text:style-name="本文"><text:span text:style-name="T714"><draw:g draw:z-index="503295704" draw:name="Group 2" draw:id="id140" draw:style-name="a132" text:anchor-type="paragraph"><svg:title/><svg:desc/><draw:custom-shape svg:x="1.24028in" svg:y="0.40417in" svg:width="0.91667in" svg:height="0.41181in" draw:id="id125" draw:style-name="a118" draw:name="Freeform 27"><svg:title/><svg:desc/><draw:enhanced-geometry draw:type="non-primitive" svg:viewBox="0 0 1320 593" draw:enhanced-path="M 1320 0 L 0 0 0 593 19 573 19 19 1300 19 1320 0 Z N" draw:text-areas="?f28 ?f30 ?f29 ?f31" draw:glue-points="?f20 ?f21 ?f22 ?f21 ?f22 ?f23 ?f24 ?f25 ?f24 ?f26 ?f27 ?f26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593"/><draw:equation draw:name="f8" draw:formula="0 + 3106 - 1786"/><draw:equation draw:name="f9" draw:formula="?f8 * ?f5 / 1320"/><draw:equation draw:name="f10" draw:formula="582 * ?f4 / 593"/><draw:equation draw:name="f11" draw:formula="0 + 1786 - 1786"/><draw:equation draw:name="f12" draw:formula="?f11 * ?f5 / 1320"/><draw:equation draw:name="f13" draw:formula="1175 * ?f4 / 593"/><draw:equation draw:name="f14" draw:formula="0 + 1805 - 1786"/><draw:equation draw:name="f15" draw:formula="?f14 * ?f5 / 1320"/><draw:equation draw:name="f16" draw:formula="1155 * ?f4 / 593"/><draw:equation draw:name="f17" draw:formula="601 * ?f4 / 593"/><draw:equation draw:name="f18" draw:formula="0 + 3086 - 1786"/><draw:equation draw:name="f19" draw:formula="?f18 * ?f5 / 1320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1.24028in" svg:y="0.40417in" svg:width="0.91667in" svg:height="0.41181in" draw:id="id126" draw:style-name="a119" draw:name="Freeform 25"><svg:title/><svg:desc/><draw:enhanced-geometry draw:type="non-primitive" svg:viewBox="0 0 1320 593" draw:enhanced-path="M 1320 0 L 1300 19 1300 573 19 573 0 593 1320 593 1320 0 Z N" draw:text-areas="?f28 ?f30 ?f29 ?f31" draw:glue-points="?f20 ?f21 ?f22 ?f23 ?f22 ?f24 ?f25 ?f24 ?f26 ?f27 ?f20 ?f27 ?f20 ?f21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593"/><draw:equation draw:name="f8" draw:formula="0 + 3106 - 1786"/><draw:equation draw:name="f9" draw:formula="?f8 * ?f5 / 1320"/><draw:equation draw:name="f10" draw:formula="582 * ?f4 / 593"/><draw:equation draw:name="f11" draw:formula="0 + 3086 - 1786"/><draw:equation draw:name="f12" draw:formula="?f11 * ?f5 / 1320"/><draw:equation draw:name="f13" draw:formula="601 * ?f4 / 593"/><draw:equation draw:name="f14" draw:formula="1155 * ?f4 / 593"/><draw:equation draw:name="f15" draw:formula="0 + 1805 - 1786"/><draw:equation draw:name="f16" draw:formula="?f15 * ?f5 / 1320"/><draw:equation draw:name="f17" draw:formula="0 + 1786 - 1786"/><draw:equation draw:name="f18" draw:formula="?f17 * ?f5 / 1320"/><draw:equation draw:name="f19" draw:formula="1175 * ?f4 / 59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4 / ?f7"/><draw:equation draw:name="f25" draw:formula="?f16 / ?f6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15694in" svg:y="0.41042in" svg:width="4.86389in" svg:height="0.00139in" draw:id="id127" draw:style-name="a120" draw:name="Freeform 23"><svg:title/><svg:desc/><draw:enhanced-geometry draw:type="non-primitive" svg:viewBox="0 0 4447540 1270" draw:enhanced-path="M 0 0 L 4446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7540"/><draw:equation draw:name="f7" draw:formula="?f4 / 1270"/><draw:equation draw:name="f8" draw:formula="0 / ?f6"/><draw:equation draw:name="f9" draw:formula="0 / ?f7"/><draw:equation draw:name="f10" draw:formula="4446905 / ?f6"/><draw:equation draw:name="f11" draw:formula="4447540 / ?f6"/><draw:equation draw:name="f12" draw:formula="1270 / ?f7"/></draw:enhanced-geometry></draw:custom-shape><draw:custom-shape svg:x="2.15694in" svg:y="0.40417in" svg:width="1.68194in" svg:height="0.41181in" draw:id="id128" draw:style-name="a121" draw:name="Freeform 21"><svg:title/><svg:desc/><draw:enhanced-geometry draw:type="non-primitive" svg:viewBox="0 0 2422 593" draw:enhanced-path="M 2421 0 L 2402 19 2402 573 0 573 0 593 2421 593 2421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"/><draw:equation draw:name="f7" draw:formula="?f4 / 593"/><draw:equation draw:name="f8" draw:formula="0 + 5527 - 3106"/><draw:equation draw:name="f9" draw:formula="?f8 * ?f5 / 2422"/><draw:equation draw:name="f10" draw:formula="582 * ?f4 / 593"/><draw:equation draw:name="f11" draw:formula="0 + 5508 - 3106"/><draw:equation draw:name="f12" draw:formula="?f11 * ?f5 / 2422"/><draw:equation draw:name="f13" draw:formula="601 * ?f4 / 593"/><draw:equation draw:name="f14" draw:formula="1155 * ?f4 / 593"/><draw:equation draw:name="f15" draw:formula="0 + 3106 - 3106"/><draw:equation draw:name="f16" draw:formula="?f15 * ?f5 / 2422"/><draw:equation draw:name="f17" draw:formula="1175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3.83819in" svg:y="0.40417in" svg:width="3.18194in" svg:height="0.41181in" draw:id="id129" draw:style-name="a122" draw:name="Freeform 19"><svg:title/><svg:desc/><draw:enhanced-geometry draw:type="non-primitive" svg:viewBox="0 0 4582 593" draw:enhanced-path="M 4582 0 L 4563 19 4563 573 0 573 0 593 4582 593 4582 0 Z N" draw:text-areas="?f25 ?f27 ?f26 ?f28" draw:glue-points="?f18 ?f19 ?f20 ?f21 ?f20 ?f22 ?f23 ?f22 ?f23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2"/><draw:equation draw:name="f7" draw:formula="?f4 / 593"/><draw:equation draw:name="f8" draw:formula="0 + 10109 - 5527"/><draw:equation draw:name="f9" draw:formula="?f8 * ?f5 / 4582"/><draw:equation draw:name="f10" draw:formula="582 * ?f4 / 593"/><draw:equation draw:name="f11" draw:formula="0 + 10090 - 5527"/><draw:equation draw:name="f12" draw:formula="?f11 * ?f5 / 4582"/><draw:equation draw:name="f13" draw:formula="601 * ?f4 / 593"/><draw:equation draw:name="f14" draw:formula="1155 * ?f4 / 593"/><draw:equation draw:name="f15" draw:formula="0 + 5527 - 5527"/><draw:equation draw:name="f16" draw:formula="?f15 * ?f5 / 4582"/><draw:equation draw:name="f17" draw:formula="1175 * ?f4 / 593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24653in" svg:y="0.81597in" svg:width="0.00139in" svg:height="1.27222in" draw:id="id130" draw:style-name="a123" draw:name="Freeform 17"><svg:title/><svg:desc/><draw:enhanced-geometry draw:type="non-primitive" svg:viewBox="0 0 1270 1163320" draw:enhanced-path="M 0 0 L 0 1162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3320"/><draw:equation draw:name="f8" draw:formula="0 / ?f6"/><draw:equation draw:name="f9" draw:formula="746125 / ?f7"/><draw:equation draw:name="f10" draw:formula="1908810 / ?f7"/><draw:equation draw:name="f11" draw:formula="1270 / ?f6"/><draw:equation draw:name="f12" draw:formula="0 / ?f7"/><draw:equation draw:name="f13" draw:formula="1163320 / ?f7"/></draw:enhanced-geometry></draw:custom-shape><draw:custom-shape svg:x="1.24028in" svg:y="0.81597in" svg:width="0.91667in" svg:height="0.26528in" draw:id="id131" draw:style-name="a124" draw:name="Freeform 15"><svg:title/><svg:desc/><draw:enhanced-geometry draw:type="non-primitive" svg:viewBox="0 0 1320 382" draw:enhanced-path="M 1320 0 L 1300 0 1300 362 19 362 0 381 1320 381 13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382"/><draw:equation draw:name="f8" draw:formula="0 + 3106 - 1786"/><draw:equation draw:name="f9" draw:formula="?f8 * ?f5 / 1320"/><draw:equation draw:name="f10" draw:formula="1175 * ?f4 / 382"/><draw:equation draw:name="f11" draw:formula="0 + 3086 - 1786"/><draw:equation draw:name="f12" draw:formula="?f11 * ?f5 / 1320"/><draw:equation draw:name="f13" draw:formula="1537 * ?f4 / 382"/><draw:equation draw:name="f14" draw:formula="0 + 1805 - 1786"/><draw:equation draw:name="f15" draw:formula="?f14 * ?f5 / 1320"/><draw:equation draw:name="f16" draw:formula="0 + 1786 - 1786"/><draw:equation draw:name="f17" draw:formula="?f16 * ?f5 / 1320"/><draw:equation draw:name="f18" draw:formula="1556 * ?f4 / 382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4028in" svg:y="1.08056in" svg:width="0.91667in" svg:height="0.26875in" draw:id="id132" draw:style-name="a125" draw:name="Freeform 13"><svg:title/><svg:desc/><draw:enhanced-geometry draw:type="non-primitive" svg:viewBox="0 0 1320 387" draw:enhanced-path="M 1320 0 L 1300 0 1300 367 19 367 0 387 1320 387 13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387"/><draw:equation draw:name="f8" draw:formula="0 + 3106 - 1786"/><draw:equation draw:name="f9" draw:formula="?f8 * ?f5 / 1320"/><draw:equation draw:name="f10" draw:formula="1556 * ?f4 / 387"/><draw:equation draw:name="f11" draw:formula="0 + 3086 - 1786"/><draw:equation draw:name="f12" draw:formula="?f11 * ?f5 / 1320"/><draw:equation draw:name="f13" draw:formula="1923 * ?f4 / 387"/><draw:equation draw:name="f14" draw:formula="0 + 1805 - 1786"/><draw:equation draw:name="f15" draw:formula="?f14 * ?f5 / 1320"/><draw:equation draw:name="f16" draw:formula="0 + 1786 - 1786"/><draw:equation draw:name="f17" draw:formula="?f16 * ?f5 / 1320"/><draw:equation draw:name="f18" draw:formula="1943 * ?f4 / 387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4028in" svg:y="1.34931in" svg:width="0.91667in" svg:height="0.26667in" draw:id="id133" draw:style-name="a126" draw:name="Freeform 11"><svg:title/><svg:desc/><draw:enhanced-geometry draw:type="non-primitive" svg:viewBox="0 0 1320 384" draw:enhanced-path="M 1320 0 L 1300 0 1300 367 19 367 0 384 1320 384 13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384"/><draw:equation draw:name="f8" draw:formula="0 + 3106 - 1786"/><draw:equation draw:name="f9" draw:formula="?f8 * ?f5 / 1320"/><draw:equation draw:name="f10" draw:formula="1943 * ?f4 / 384"/><draw:equation draw:name="f11" draw:formula="0 + 3086 - 1786"/><draw:equation draw:name="f12" draw:formula="?f11 * ?f5 / 1320"/><draw:equation draw:name="f13" draw:formula="2310 * ?f4 / 384"/><draw:equation draw:name="f14" draw:formula="0 + 1805 - 1786"/><draw:equation draw:name="f15" draw:formula="?f14 * ?f5 / 1320"/><draw:equation draw:name="f16" draw:formula="0 + 1786 - 1786"/><draw:equation draw:name="f17" draw:formula="?f16 * ?f5 / 1320"/><draw:equation draw:name="f18" draw:formula="2327 * ?f4 / 38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24028in" svg:y="1.61597in" svg:width="0.91667in" svg:height="0.26667in" draw:id="id134" draw:style-name="a127" draw:name="Freeform 9"><svg:title/><svg:desc/><draw:enhanced-geometry draw:type="non-primitive" svg:viewBox="0 0 1320 384" draw:enhanced-path="M 1320 0 L 1300 0 1300 364 19 364 0 384 1320 384 13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384"/><draw:equation draw:name="f8" draw:formula="0 + 3106 - 1786"/><draw:equation draw:name="f9" draw:formula="?f8 * ?f5 / 1320"/><draw:equation draw:name="f10" draw:formula="2327 * ?f4 / 384"/><draw:equation draw:name="f11" draw:formula="0 + 3086 - 1786"/><draw:equation draw:name="f12" draw:formula="?f11 * ?f5 / 1320"/><draw:equation draw:name="f13" draw:formula="2691 * ?f4 / 384"/><draw:equation draw:name="f14" draw:formula="0 + 1805 - 1786"/><draw:equation draw:name="f15" draw:formula="?f14 * ?f5 / 1320"/><draw:equation draw:name="f16" draw:formula="0 + 1786 - 1786"/><draw:equation draw:name="f17" draw:formula="?f16 * ?f5 / 1320"/><draw:equation draw:name="f18" draw:formula="2711 * ?f4 / 384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g draw:name="Group 3" draw:id="id139"><svg:title/><svg:desc/><draw:custom-shape svg:x="1.24028in" svg:y="1.88264in" svg:width="0.91667in" svg:height="0.20556in" draw:id="id135" draw:style-name="a128" draw:name="Freeform 7"><svg:title/><svg:desc/><draw:enhanced-geometry draw:type="non-primitive" svg:viewBox="0 0 1320 296" draw:enhanced-path="M 1320 0 L 1300 0 1300 276 19 276 0 295 1320 295 1320 0 Z N" draw:text-areas="?f26 ?f28 ?f27 ?f29" draw:glue-points="?f19 ?f20 ?f21 ?f20 ?f21 ?f22 ?f23 ?f22 ?f24 ?f25 ?f19 ?f25 ?f19 ?f20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296"/><draw:equation draw:name="f8" draw:formula="0 + 3106 - 1786"/><draw:equation draw:name="f9" draw:formula="?f8 * ?f5 / 1320"/><draw:equation draw:name="f10" draw:formula="2711 * ?f4 / 296"/><draw:equation draw:name="f11" draw:formula="0 + 3086 - 1786"/><draw:equation draw:name="f12" draw:formula="?f11 * ?f5 / 1320"/><draw:equation draw:name="f13" draw:formula="2987 * ?f4 / 296"/><draw:equation draw:name="f14" draw:formula="0 + 1805 - 1786"/><draw:equation draw:name="f15" draw:formula="?f14 * ?f5 / 1320"/><draw:equation draw:name="f16" draw:formula="0 + 1786 - 1786"/><draw:equation draw:name="f17" draw:formula="?f16 * ?f5 / 1320"/><draw:equation draw:name="f18" draw:formula="3006 * ?f4 / 296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frame draw:id="id136" draw:style-name="a129" draw:name="Text Box 6" svg:x="1.35in" svg:y="0.44306in" svg:width="0.69375in" svg:height="1.59028in" style:rel-width="scale" style:rel-height="scale"><draw:text-box><text:p text:style-name="P715"><text:span text:style-name="T716">法規條文結</text:span></text:p><text:p text:style-name="P717"><text:span text:style-name="T718">構名稱</text:span><text:span text:style-name="T719"><text:s/></text:span><text:span text:style-name="T720">條</text:span></text:p><text:p text:style-name="P721"><text:span text:style-name="T722">項</text:span><text:span text:style-name="T723"><text:s/></text:span><text:span text:style-name="T724">款</text:span><text:span text:style-name="T725"><text:s/></text:span><text:span text:style-name="T726">目</text:span></text:p><text:p text:style-name="P727">之一</text:p></draw:text-box><svg:title/><svg:desc/></draw:frame><draw:frame draw:id="id137" draw:style-name="a130" draw:name="Text Box 5" svg:x="2.29514in" svg:y="0.44306in" svg:width="1.38889in" svg:height="0.30556in" style:rel-width="scale" style:rel-height="scale"><draw:text-box><text:p text:style-name="P728"><text:span text:style-name="T729">法規條文結構英譯標準</text:span></text:p><text:p text:style-name="P730">化用語</text:p></draw:text-box><svg:title/><svg:desc/></draw:frame><draw:frame draw:id="id138" draw:style-name="a131" draw:name="Text Box 4" svg:x="5.28333in" svg:y="0.52639in" svg:width="0.27708in" svg:height="0.13889in" style:rel-width="scale" style:rel-height="scale"><draw:text-box><text:p text:style-name="P731"><text:span text:style-name="T732">說明</text:span></text:p></draw:text-box><svg:title/><svg:desc/></draw:frame></draw:g></draw:g></text:span>六、法規條文結構用語：</text:p>
      <text:p text:style-name="P733"/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Article</text:span></text:p>
          </table:table-cell>
          <table:table-cell table:style-name="TableCell743">
            <text:p text:style-name="內文"/>
          </table:table-cell>
        </table:table-row>
        <table:table-row table:style-name="TableRow744">
          <table:table-cell table:style-name="TableCell745">
            <text:p text:style-name="P746"><text:span text:style-name="T747">Paragraph</text:span></text:p>
          </table:table-cell>
          <table:table-cell table:style-name="TableCell748">
            <text:p text:style-name="內文"/>
          </table:table-cell>
        </table:table-row>
        <table:table-row table:style-name="TableRow749">
          <table:table-cell table:style-name="TableCell750">
            <text:p text:style-name="P751"><text:span text:style-name="T752">Subparagraph</text:span></text:p>
          </table:table-cell>
          <table:table-cell table:style-name="TableCell753">
            <text:p text:style-name="內文"/>
          </table:table-cell>
        </table:table-row>
        <table:table-row table:style-name="TableRow754">
          <table:table-cell table:style-name="TableCell755">
            <text:p text:style-name="P756"><text:span text:style-name="T757">Item</text:span></text:p>
          </table:table-cell>
          <table:table-cell table:style-name="TableCell758">
            <text:p text:style-name="內文"/>
          </table:table-cell>
        </table:table-row>
        <table:table-row table:style-name="TableRow759">
          <table:table-cell table:style-name="TableCell760">
            <text:p text:style-name="P761"><text:span text:style-name="T762">-1</text:span></text:p>
          </table:table-cell>
          <table:table-cell table:style-name="TableCell76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15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6666in" fo:margin-bottom="0.036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P14" style:parent-style-name="內文" style:family="paragraph">
      <style:paragraph-properties fo:line-height="5%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fo:line-height="0.184in" fo:margin-left="0.0138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內文" style:family="paragraph">
      <style:paragraph-properties fo:line-height="0.184in" fo:margin-left="0.0138in">
        <style:tab-stops/>
      </style:paragraph-properties>
    </style:style>
    <style:style style:name="T22" style:parent-style-name="預設段落字型" style:family="text">
      <style:text-properties style:font-name="Times New Roman" fo:letter-spacing="-0.0006in" fo:font-size="12pt" style:font-size-asian="12pt"/>
    </style:style>
    <style:page-layout style:name="PL1">
      <style:page-layout-properties fo:page-width="8.2638in" fo:page-height="11.6944in" style:print-orientation="portrait" fo:margin-top="0.1805in" fo:margin-left="0.6666in" fo:margin-bottom="0.1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內文" style:family="paragraph">
      <style:paragraph-properties fo:line-height="5%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fo:line-height="0.184in" fo:margin-left="0.0138in">
        <style:tab-stops/>
      </style:paragraph-properties>
    </style:style>
    <style:style style:name="T259" style:parent-style-name="預設段落字型" style:family="text">
      <style:text-properties style:font-name="Times New Roman" fo:font-size="12pt" style:font-size-asian="12pt"/>
    </style:style>
    <style:style style:name="T260" style:parent-style-name="預設段落字型" style:family="text">
      <style:text-properties style:font-name="Times New Roman" fo:letter-spacing="-0.002in" fo:font-size="12pt" style:font-size-asian="12pt"/>
    </style:style>
    <style:style style:name="T261" style:parent-style-name="預設段落字型" style:family="text">
      <style:text-properties style:font-name="Times New Roman" fo:font-size="12pt" style:font-size-asian="12pt"/>
    </style:style>
    <style:style style:name="T262" style:parent-style-name="預設段落字型" style:family="text">
      <style:text-properties style:font-name="Times New Roman" fo:letter-spacing="-0.002in" fo:font-size="12pt" style:font-size-asian="12pt"/>
    </style:style>
    <style:style style:name="T263" style:parent-style-name="預設段落字型" style:family="text">
      <style:text-properties style:font-name="Times New Roman" fo:font-size="12pt" style:font-size-asian="12pt"/>
    </style:style>
    <style:style style:name="T264" style:parent-style-name="預設段落字型" style:family="text">
      <style:text-properties style:font-name="Times New Roman" fo:letter-spacing="-0.0027in" fo:font-size="12pt" style:font-size-asian="12pt"/>
    </style:style>
    <style:style style:name="T265" style:parent-style-name="預設段落字型" style:family="text">
      <style:text-properties style:font-name="Times New Roman" fo:font-size="12pt" style:font-size-asian="12pt"/>
    </style:style>
    <style:style style:name="P266" style:parent-style-name="內文" style:family="paragraph">
      <style:paragraph-properties fo:line-height="5%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fo:line-height="0.184in" fo:margin-left="0.0138in">
        <style:tab-stops/>
      </style:paragraph-properties>
    </style:style>
    <style:style style:name="T26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line-height="0.184in" fo:margin-left="0.0138in">
        <style:tab-stops/>
      </style:paragraph-properties>
    </style:style>
    <style:style style:name="T274" style:parent-style-name="預設段落字型" style:family="text">
      <style:text-properties style:font-name="Times New Roman" fo:letter-spacing="-0.0006in" fo:font-size="12pt" style:font-size-asian="12pt"/>
    </style:style>
    <style:page-layout style:name="PL2">
      <style:page-layout-properties fo:page-width="8.2638in" fo:page-height="11.6944in" style:print-orientation="portrait" fo:margin-top="0.1805in" fo:margin-left="0.6666in" fo:margin-bottom="0.166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內文" style:family="paragraph">
      <style:paragraph-properties fo:line-height="5%"/>
    </style:style>
    <style:style style:name="T540" style:parent-style-name="預設段落字型" style:family="text">
      <style:text-properties style:language-asian="zh" style:country-asian="TW"/>
    </style:style>
    <style:style style:name="P541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42" style:parent-style-name="預設段落字型" style:family="text">
      <style:text-properties style:language-asian="zh" style:country-asian="TW"/>
    </style:style>
    <style:style style:name="P543" style:parent-style-name="內文" style:family="paragraph">
      <style:paragraph-properties fo:line-height="0.184in" fo:margin-left="0.0138in">
        <style:tab-stops/>
      </style:paragraph-properties>
    </style:style>
    <style:style style:name="T544" style:parent-style-name="預設段落字型" style:family="text">
      <style:text-properties style:font-name="Times New Roman" fo:font-size="12pt" style:font-size-asian="12pt"/>
    </style:style>
    <style:style style:name="T545" style:parent-style-name="預設段落字型" style:family="text">
      <style:text-properties style:font-name="Times New Roman" fo:letter-spacing="-0.002in" fo:font-size="12pt" style:font-size-asian="12pt"/>
    </style:style>
    <style:style style:name="T546" style:parent-style-name="預設段落字型" style:family="text">
      <style:text-properties style:font-name="Times New Roman" fo:font-size="12pt" style:font-size-asian="12pt"/>
    </style:style>
    <style:style style:name="T547" style:parent-style-name="預設段落字型" style:family="text">
      <style:text-properties style:font-name="Times New Roman" fo:letter-spacing="-0.002in" fo:font-size="12pt" style:font-size-asian="12pt"/>
    </style:style>
    <style:style style:name="T548" style:parent-style-name="預設段落字型" style:family="text">
      <style:text-properties style:font-name="Times New Roman" fo:font-size="12pt" style:font-size-asian="12pt"/>
    </style:style>
    <style:style style:name="T549" style:parent-style-name="預設段落字型" style:family="text">
      <style:text-properties style:font-name="Times New Roman" fo:letter-spacing="-0.0027in" fo:font-size="12pt" style:font-size-asian="12pt"/>
    </style:style>
    <style:style style:name="T550" style:parent-style-name="預設段落字型" style:family="text">
      <style:text-properties style:font-name="Times New Roman" fo:font-size="12pt" style:font-size-asian="12pt"/>
    </style:style>
    <style:style style:name="P551" style:parent-style-name="內文" style:family="paragraph">
      <style:paragraph-properties fo:line-height="5%"/>
    </style:style>
    <style:style style:name="T552" style:parent-style-name="預設段落字型" style:family="text">
      <style:text-properties style:language-asian="zh" style:country-asian="TW"/>
    </style:style>
    <style:style style:name="P553" style:parent-style-name="內文" style:family="paragraph">
      <style:paragraph-properties fo:line-height="0.184in" fo:margin-left="0.0138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57" style:parent-style-name="預設段落字型" style:family="text">
      <style:text-properties style:language-asian="zh" style:country-asian="TW"/>
    </style:style>
    <style:style style:name="P558" style:parent-style-name="內文" style:family="paragraph">
      <style:paragraph-properties fo:line-height="0.184in" fo:margin-left="0.0138in">
        <style:tab-stops/>
      </style:paragraph-properties>
    </style:style>
    <style:style style:name="T559" style:parent-style-name="預設段落字型" style:family="text">
      <style:text-properties style:font-name="Times New Roman" fo:letter-spacing="-0.0006in" fo:font-size="12pt" style:font-size-asian="12pt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4600" draw:id="id0" draw:style-name="a0" draw:name="Text Box 4" text:anchor-type="paragraph" svg:x="0.73611in" svg:y="-0.01389in" svg:width="1.69444in" svg:height="0.19444in" style:rel-width="scale" style:rel-height="scale"><draw:text-box><text:p text:style-name="P4">法規名稱英譯統一標準</text:p></draw:text-box><svg:title/><svg:desc/></draw:frame></text:span><text:span text:style-name="T5"><draw:frame draw:z-index="503294624" draw:id="id1" draw:style-name="a1" draw:name="Text Box 3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3</text:span></text:p></draw:text-box><svg:title/><svg:desc/></draw:frame></text:span></text:p>
      </style:header>
      <style:footer>
        <text:p text:style-name="P14"><text:span text:style-name="T15"><draw:frame draw:z-index="503294648" draw:id="id2" draw:style-name="a2" draw:name="Text Box 2" text:anchor-type="paragraph" svg:x="0.73611in" svg:y="11.50556in" svg:width="3.84097in" svg:height="0.19514in" style:rel-width="scale" style:rel-height="scale"><draw:text-box><text:p text:style-name="P16"><text:span text:style-name="T17">file://\\192.168.0.1\d$\101</text:span><text:span text:style-name="T18">新法制侚樣版</text:span><text:span text:style-name="T19">\pro\new11.htm</text:span></text:p></draw:text-box><svg:title/><svg:desc/></draw:frame></text:span><text:span text:style-name="T20"><draw:frame draw:z-index="503294672" draw:id="id3" draw:style-name="a3" draw:name="Text Box 1" text:anchor-type="paragraph" svg:x="6.82083in" svg:y="11.50556in" svg:width="0.70278in" svg:height="0.19444in" style:rel-width="scale" style:rel-height="scale"><draw:text-box><text:p text:style-name="P21"><text:span text:style-name="T22">2012/8/14</text:span></text:p></draw:text-box><svg:title/><svg:desc/></draw:frame></text:span></text:p>
      </style:footer>
    </style:master-page>
    <style:master-page style:name="MP1" style:page-layout-name="PL1">
      <style:header>
        <text:p text:style-name="P254"><text:span text:style-name="T255"><draw:frame draw:z-index="503294600" draw:id="id40" draw:style-name="a38" draw:name="Text Box 4" text:anchor-type="paragraph" svg:x="0.73611in" svg:y="-0.01389in" svg:width="1.69444in" svg:height="0.19444in" style:rel-width="scale" style:rel-height="scale"><draw:text-box><text:p text:style-name="P256">法規名稱英譯統一標準</text:p></draw:text-box><svg:title/><svg:desc/></draw:frame></text:span><text:span text:style-name="T257"><draw:frame draw:z-index="503294624" draw:id="id41" draw:style-name="a39" draw:name="Text Box 3" text:anchor-type="paragraph" svg:x="6.74097in" svg:y="0in" svg:width="0.78333in" svg:height="0.19444in" style:rel-width="scale" style:rel-height="scale"><draw:text-box><text:p text:style-name="P258"><text:span text:style-name="T259">Page</text:span><text:span text:style-name="T260"><text:s/></text:span><text:span text:style-name="T261"><text:page-number text:fixed="false">1</text:page-number></text:span><text:span text:style-name="T262"><text:s/></text:span><text:span text:style-name="T263">of</text:span><text:span text:style-name="T264"><text:s/></text:span><text:span text:style-name="T265">3</text:span></text:p></draw:text-box><svg:title/><svg:desc/></draw:frame></text:span></text:p>
      </style:header>
      <style:footer>
        <text:p text:style-name="P266"><text:span text:style-name="T267"><draw:frame draw:z-index="503294648" draw:id="id42" draw:style-name="a40" draw:name="Text Box 2" text:anchor-type="paragraph" svg:x="0.73611in" svg:y="11.50556in" svg:width="3.84097in" svg:height="0.19514in" style:rel-width="scale" style:rel-height="scale"><draw:text-box><text:p text:style-name="P268"><text:span text:style-name="T269">file://\\192.168.0.1\d$\101</text:span><text:span text:style-name="T270">新法制侚樣版</text:span><text:span text:style-name="T271">\pro\new11.htm</text:span></text:p></draw:text-box><svg:title/><svg:desc/></draw:frame></text:span><text:span text:style-name="T272"><draw:frame draw:z-index="503294672" draw:id="id43" draw:style-name="a41" draw:name="Text Box 1" text:anchor-type="paragraph" svg:x="6.82083in" svg:y="11.50556in" svg:width="0.70278in" svg:height="0.19444in" style:rel-width="scale" style:rel-height="scale"><draw:text-box><text:p text:style-name="P273"><text:span text:style-name="T274">2012/8/14</text:span></text:p></draw:text-box><svg:title/><svg:desc/></draw:frame></text:span></text:p>
      </style:footer>
    </style:master-page>
    <style:master-page style:name="MP2" style:page-layout-name="PL2">
      <style:header>
        <text:p text:style-name="P539"><text:span text:style-name="T540"><draw:frame draw:z-index="503294600" draw:id="id93" draw:style-name="a88" draw:name="Text Box 4" text:anchor-type="paragraph" svg:x="0.73611in" svg:y="-0.01389in" svg:width="1.69444in" svg:height="0.19444in" style:rel-width="scale" style:rel-height="scale"><draw:text-box><text:p text:style-name="P541">法規名稱英譯統一標準</text:p></draw:text-box><svg:title/><svg:desc/></draw:frame></text:span><text:span text:style-name="T542"><draw:frame draw:z-index="503294624" draw:id="id94" draw:style-name="a89" draw:name="Text Box 3" text:anchor-type="paragraph" svg:x="6.74097in" svg:y="0in" svg:width="0.78333in" svg:height="0.19444in" style:rel-width="scale" style:rel-height="scale"><draw:text-box><text:p text:style-name="P543"><text:span text:style-name="T544">Page</text:span><text:span text:style-name="T545"><text:s/></text:span><text:span text:style-name="T546"><text:page-number text:fixed="false">1</text:page-number></text:span><text:span text:style-name="T547"><text:s/></text:span><text:span text:style-name="T548">of</text:span><text:span text:style-name="T549"><text:s/></text:span><text:span text:style-name="T550">3</text:span></text:p></draw:text-box><svg:title/><svg:desc/></draw:frame></text:span></text:p>
      </style:header>
      <style:footer>
        <text:p text:style-name="P551"><text:span text:style-name="T552"><draw:frame draw:z-index="503294648" draw:id="id95" draw:style-name="a90" draw:name="Text Box 2" text:anchor-type="paragraph" svg:x="0.73611in" svg:y="11.50556in" svg:width="3.84097in" svg:height="0.19514in" style:rel-width="scale" style:rel-height="scale"><draw:text-box><text:p text:style-name="P553"><text:span text:style-name="T554">file://\\192.168.0.1\d$\101</text:span><text:span text:style-name="T555">新法制侚樣版</text:span><text:span text:style-name="T556">\pro\new11.htm</text:span></text:p></draw:text-box><svg:title/><svg:desc/></draw:frame></text:span><text:span text:style-name="T557"><draw:frame draw:z-index="503294672" draw:id="id96" draw:style-name="a91" draw:name="Text Box 1" text:anchor-type="paragraph" svg:x="6.82083in" svg:y="11.50556in" svg:width="0.70278in" svg:height="0.19444in" style:rel-width="scale" style:rel-height="scale"><draw:text-box><text:p text:style-name="P558"><text:span text:style-name="T559">2012/8/1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file://\\\\192.168.0.1\\d$\\101</dc:title>
    <meta:initial-creator>Administrator</meta:initial-creator>
    <dc:creator>wujohn</dc:creator>
    <meta:creation-date>2018-09-17T09:01:00Z</meta:creation-date>
    <dc:date>2018-09-17T09:01:00Z</dc:date>
    <meta:template xlink:href="Normal.dotm" xlink:type="simple"/>
    <meta:editing-cycles>2</meta:editing-cycles>
    <meta:editing-duration>PT0S</meta:editing-duration>
    <meta:user-defined meta:name="Created" meta:value-type="date">2012-08-14T00:00:00Z</meta:user-defined>
    <meta:user-defined meta:name="LastSaved" meta:value-type="date">2018-09-17T00:00:00Z</meta:user-defined>
    <meta:document-statistic meta:page-count="3" meta:paragraph-count="4" meta:word-count="320" meta:character-count="2143" meta:row-count="15" meta:non-whitespace-character-count="1827"/>
  </office:meta>
</office:document-meta>
</file>