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內文" style:family="paragraph">
      <style:paragraph-properties fo:line-height="0.4027in" fo:margin-left="2.38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4" style:parent-style-name="內文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5" style:parent-style-name="本文" style:family="paragraph">
      <style:paragraph-properties fo:text-align="end" fo:margin-top="0.0263in" fo:margin-left="0in" fo:margin-right="0.1118in" fo:text-indent="0in">
        <style:tab-stops/>
      </style:paragraph-properties>
    </style:style>
    <style:style style:name="T6" style:parent-style-name="預設段落字型" style:family="text">
      <style:text-properties fo:color="#323232"/>
    </style:style>
    <style:style style:name="T7" style:parent-style-name="預設段落字型" style:family="text">
      <style:text-properties fo:color="#323232"/>
    </style:style>
    <style:style style:name="P8" style:parent-style-name="內文" style:family="paragraph">
      <style:paragraph-properties fo:margin-top="0.0034in"/>
      <style:text-properties style:font-name="新細明體" style:font-name-asian="新細明體" style:font-name-complex="新細明體" fo:font-size="9.5pt" style:font-size-asian="9.5pt" style:font-size-complex="9.5pt"/>
    </style:style>
    <style:style style:name="P9" style:parent-style-name="標題1" style:family="paragraph">
      <style:paragraph-properties fo:margin-top="0.018in" fo:margin-left="0.3548in" fo:text-indent="-0.2784in">
        <style:tab-stops>
          <style:tab-stop style:type="left" style:position="0.0555in"/>
        </style:tab-stops>
      </style:paragraph-properties>
    </style:style>
    <style:style style:name="T10" style:parent-style-name="預設段落字型" style:family="text">
      <style:text-properties fo:color="#323232" style:text-scale="95%"/>
    </style:style>
    <style:style style:name="T11" style:parent-style-name="預設段落字型" style:family="text">
      <style:text-properties fo:color="#323232" style:text-scale="95%"/>
    </style:style>
    <style:style style:name="T12" style:parent-style-name="預設段落字型" style:family="text">
      <style:text-properties fo:color="#323232"/>
    </style:style>
    <style:style style:name="P13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14" style:parent-style-name="本文" style:family="paragraph">
      <style:paragraph-properties fo:line-height="122%"/>
    </style:style>
    <style:style style:name="T15" style:parent-style-name="預設段落字型" style:family="text">
      <style:text-properties fo:color="#323232" fo:letter-spacing="-0.0006in"/>
    </style:style>
    <style:style style:name="T16" style:parent-style-name="預設段落字型" style:family="text">
      <style:text-properties fo:color="#323232" fo:letter-spacing="0.0256in"/>
    </style:style>
    <style:style style:name="T17" style:parent-style-name="預設段落字型" style:family="text">
      <style:text-properties fo:color="#323232" fo:letter-spacing="-0.0006in"/>
    </style:style>
    <style:style style:name="P18" style:parent-style-name="內文" style:family="paragraph">
      <style:paragraph-properties fo:margin-top="0.002in"/>
      <style:text-properties style:font-name="新細明體" style:font-name-asian="新細明體" style:font-name-complex="新細明體"/>
    </style:style>
    <style:style style:name="P19" style:parent-style-name="本文" style:family="paragraph">
      <style:paragraph-properties fo:line-height="121%"/>
    </style:style>
    <style:style style:name="T20" style:parent-style-name="預設段落字型" style:family="text">
      <style:text-properties fo:color="#323232" fo:letter-spacing="-0.002in"/>
    </style:style>
    <style:style style:name="T21" style:parent-style-name="預設段落字型" style:family="text">
      <style:text-properties fo:color="#323232" fo:letter-spacing="0.0673in"/>
    </style:style>
    <style:style style:name="T22" style:parent-style-name="預設段落字型" style:family="text">
      <style:text-properties fo:color="#323232" fo:letter-spacing="-0.0006in"/>
    </style:style>
    <style:style style:name="T23" style:parent-style-name="預設段落字型" style:family="text">
      <style:text-properties fo:color="#323232" fo:letter-spacing="-0.002in"/>
    </style:style>
    <style:style style:name="T2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" style:parent-style-name="預設段落字型" style:family="text">
      <style:text-properties fo:color="#323232" fo:letter-spacing="-0.0006in"/>
    </style:style>
    <style:style style:name="T27" style:parent-style-name="預設段落字型" style:family="text">
      <style:text-properties fo:color="#323232" fo:letter-spacing="0.0298in"/>
    </style:style>
    <style:style style:name="T28" style:parent-style-name="預設段落字型" style:family="text">
      <style:text-properties fo:color="#323232" fo:letter-spacing="-0.0006in"/>
    </style:style>
    <style:style style:name="P29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30" style:parent-style-name="本文" style:family="paragraph">
      <style:paragraph-properties fo:line-height="122%"/>
    </style:style>
    <style:style style:name="T31" style:parent-style-name="預設段落字型" style:family="text">
      <style:text-properties fo:color="#323232" fo:letter-spacing="-0.0006in"/>
    </style:style>
    <style:style style:name="T32" style:parent-style-name="預設段落字型" style:family="text">
      <style:text-properties fo:color="#323232" fo:letter-spacing="0.0256in"/>
    </style:style>
    <style:style style:name="T33" style:parent-style-name="預設段落字型" style:family="text">
      <style:text-properties fo:color="#323232"/>
    </style:style>
    <style:style style:name="P34" style:parent-style-name="內文" style:family="paragraph">
      <style:paragraph-properties fo:margin-top="0.0076in"/>
      <style:text-properties style:font-name="新細明體" style:font-name-asian="新細明體" style:font-name-complex="新細明體" fo:font-size="8.5pt" style:font-size-asian="8.5pt" style:font-size-complex="8.5pt"/>
    </style:style>
    <style:style style:name="T35" style:parent-style-name="預設段落字型" style:family="text">
      <style:text-properties fo:color="#323232"/>
    </style:style>
    <style:style style:name="P36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37" style:parent-style-name="本文" style:family="paragraph">
      <style:paragraph-properties fo:text-align="justify" fo:line-height="122%" fo:margin-right="0.1736in"/>
    </style:style>
    <style:style style:name="T38" style:parent-style-name="預設段落字型" style:family="text">
      <style:text-properties fo:color="#323232" fo:letter-spacing="-0.0006in"/>
    </style:style>
    <style:style style:name="T39" style:parent-style-name="預設段落字型" style:family="text">
      <style:text-properties fo:color="#323232" fo:letter-spacing="0.0256in"/>
    </style:style>
    <style:style style:name="T40" style:parent-style-name="預設段落字型" style:family="text">
      <style:text-properties fo:color="#323232" fo:letter-spacing="-0.0006in"/>
    </style:style>
    <style:style style:name="T41" style:parent-style-name="預設段落字型" style:family="text">
      <style:text-properties fo:color="#323232" fo:letter-spacing="0.0284in"/>
    </style:style>
    <style:style style:name="T42" style:parent-style-name="預設段落字型" style:family="text">
      <style:text-properties fo:color="#323232" fo:letter-spacing="-0.0006in"/>
    </style:style>
    <style:style style:name="T43" style:parent-style-name="預設段落字型" style:family="text">
      <style:text-properties fo:color="#323232" fo:letter-spacing="0.0284in"/>
    </style:style>
    <style:style style:name="T44" style:parent-style-name="預設段落字型" style:family="text">
      <style:text-properties fo:color="#323232" fo:letter-spacing="-0.0006in"/>
    </style:style>
    <style:style style:name="T45" style:parent-style-name="預設段落字型" style:family="text">
      <style:text-properties fo:color="#323232" fo:letter-spacing="-0.0006in"/>
    </style:style>
    <style:style style:name="T46" style:parent-style-name="預設段落字型" style:family="text">
      <style:text-properties fo:color="#323232" fo:letter-spacing="0.0284in"/>
    </style:style>
    <style:style style:name="T47" style:parent-style-name="預設段落字型" style:family="text">
      <style:text-properties fo:color="#323232" fo:letter-spacing="-0.0006in"/>
    </style:style>
    <style:style style:name="P48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49" style:parent-style-name="本文" style:family="paragraph">
      <style:paragraph-properties fo:margin-left="0.3548in" fo:text-indent="0in">
        <style:tab-stops/>
      </style:paragraph-properties>
    </style:style>
    <style:style style:name="T50" style:parent-style-name="預設段落字型" style:family="text">
      <style:text-properties fo:color="#323232" fo:letter-spacing="-0.0006in"/>
    </style:style>
    <style:style style:name="P51" style:parent-style-name="內文" style:family="paragraph">
      <style:paragraph-properties fo:margin-top="0.0034in"/>
      <style:text-properties style:font-name="新細明體" style:font-name-asian="新細明體" style:font-name-complex="新細明體" fo:font-size="10.5pt" style:font-size-asian="10.5pt" style:font-size-complex="10.5pt"/>
    </style:style>
    <style:style style:name="T52" style:parent-style-name="預設段落字型" style:family="text">
      <style:text-properties fo:color="#323232"/>
    </style:style>
    <style:style style:name="P53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54" style:parent-style-name="本文" style:family="paragraph">
      <style:paragraph-properties fo:line-height="121%"/>
    </style:style>
    <style:style style:name="T55" style:parent-style-name="預設段落字型" style:family="text">
      <style:text-properties fo:color="#323232" fo:letter-spacing="-0.0006in"/>
    </style:style>
    <style:style style:name="T56" style:parent-style-name="預設段落字型" style:family="text">
      <style:text-properties fo:color="#323232" fo:letter-spacing="0.0256in"/>
    </style:style>
    <style:style style:name="T57" style:parent-style-name="預設段落字型" style:family="text">
      <style:text-properties fo:color="#323232" fo:letter-spacing="-0.0006in"/>
    </style:style>
    <style:style style:name="T5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9" style:parent-style-name="預設段落字型" style:family="text">
      <style:text-properties fo:color="#323232" fo:letter-spacing="-0.0006in"/>
    </style:style>
    <style:style style:name="T60" style:parent-style-name="預設段落字型" style:family="text">
      <style:text-properties fo:color="#323232" fo:letter-spacing="0.0256in"/>
    </style:style>
    <style:style style:name="T61" style:parent-style-name="預設段落字型" style:family="text">
      <style:text-properties fo:color="#323232" fo:letter-spacing="-0.0006in"/>
    </style:style>
    <style:style style:name="T62" style:parent-style-name="預設段落字型" style:family="text">
      <style:text-properties fo:color="#323232" fo:letter-spacing="0.0284in"/>
    </style:style>
    <style:style style:name="T63" style:parent-style-name="預設段落字型" style:family="text">
      <style:text-properties fo:color="#323232"/>
    </style:style>
    <style:style style:name="P64" style:parent-style-name="內文" style:family="paragraph">
      <style:paragraph-properties fo:margin-top="0.0034in"/>
      <style:text-properties style:font-name="新細明體" style:font-name-asian="新細明體" style:font-name-complex="新細明體"/>
    </style:style>
    <style:style style:name="P65" style:parent-style-name="本文" style:family="paragraph">
      <style:paragraph-properties fo:text-align="justify" fo:line-height="122%" fo:margin-right="0.1736in"/>
    </style:style>
    <style:style style:name="T66" style:parent-style-name="預設段落字型" style:family="text">
      <style:text-properties fo:color="#323232" fo:letter-spacing="-0.0006in"/>
    </style:style>
    <style:style style:name="T67" style:parent-style-name="預設段落字型" style:family="text">
      <style:text-properties fo:color="#323232" fo:letter-spacing="0.0256in"/>
    </style:style>
    <style:style style:name="T68" style:parent-style-name="預設段落字型" style:family="text">
      <style:text-properties fo:color="#323232" fo:letter-spacing="-0.0006in"/>
    </style:style>
    <style:style style:name="T69" style:parent-style-name="預設段落字型" style:family="text">
      <style:text-properties fo:color="#323232" fo:letter-spacing="0.0284in"/>
    </style:style>
    <style:style style:name="T70" style:parent-style-name="預設段落字型" style:family="text">
      <style:text-properties fo:color="#323232" fo:letter-spacing="-0.0006in"/>
    </style:style>
    <style:style style:name="P71" style:parent-style-name="內文" style:family="paragraph">
      <style:paragraph-properties fo:margin-top="0.0076in"/>
      <style:text-properties style:font-name="新細明體" style:font-name-asian="新細明體" style:font-name-complex="新細明體" fo:font-size="8.5pt" style:font-size-asian="8.5pt" style:font-size-complex="8.5pt"/>
    </style:style>
    <style:style style:name="T72" style:parent-style-name="預設段落字型" style:family="text">
      <style:text-properties fo:color="#323232"/>
    </style:style>
    <style:style style:name="P73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74" style:parent-style-name="本文" style:family="paragraph">
      <style:paragraph-properties fo:line-height="121%"/>
    </style:style>
    <style:style style:name="T75" style:parent-style-name="預設段落字型" style:family="text">
      <style:text-properties fo:color="#323232" fo:letter-spacing="-0.0006in"/>
    </style:style>
    <style:style style:name="T76" style:parent-style-name="預設段落字型" style:family="text">
      <style:text-properties fo:color="#323232" fo:letter-spacing="0.0256in"/>
    </style:style>
    <style:style style:name="T77" style:parent-style-name="預設段落字型" style:family="text">
      <style:text-properties fo:color="#323232" fo:letter-spacing="-0.0006in"/>
    </style:style>
    <style:style style:name="T78" style:parent-style-name="預設段落字型" style:family="text">
      <style:text-properties fo:color="#323232" fo:letter-spacing="-0.002in"/>
    </style:style>
    <style:style style:name="T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" style:parent-style-name="預設段落字型" style:family="text">
      <style:text-properties fo:color="#323232"/>
    </style:style>
    <style:style style:name="T81" style:parent-style-name="預設段落字型" style:family="text">
      <style:text-properties fo:color="#323232" fo:letter-spacing="-0.0013in"/>
    </style:style>
    <style:style style:name="T8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3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84" style:parent-style-name="預設段落字型" style:family="text">
      <style:text-properties fo:color="#323232" fo:letter-spacing="-0.0006in"/>
    </style:style>
    <style:style style:name="P85" style:parent-style-name="內文" style:master-page-name="MP1" style:family="paragraph">
      <style:paragraph-properties fo:break-before="page" fo:margin-top="0.0027in"/>
      <style:text-properties style:font-name="新細明體" style:font-name-asian="新細明體" style:font-name-complex="新細明體" fo:font-size="7pt" style:font-size-asian="7pt" style:font-size-complex="7pt"/>
    </style:style>
    <style:style style:name="P86" style:parent-style-name="本文" style:family="paragraph">
      <style:paragraph-properties fo:margin-top="0.0263in" fo:line-height="122%" fo:text-indent="0in"/>
    </style:style>
    <style:style style:name="T87" style:parent-style-name="預設段落字型" style:family="text">
      <style:text-properties fo:color="#323232" fo:letter-spacing="-0.0006in"/>
    </style:style>
    <style:style style:name="T88" style:parent-style-name="預設段落字型" style:family="text">
      <style:text-properties fo:color="#323232" fo:letter-spacing="0.0284in"/>
    </style:style>
    <style:style style:name="T89" style:parent-style-name="預設段落字型" style:family="text">
      <style:text-properties fo:color="#323232" fo:letter-spacing="-0.0006in"/>
    </style:style>
    <style:style style:name="P90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91" style:parent-style-name="本文" style:family="paragraph">
      <style:paragraph-properties fo:line-height="122%"/>
    </style:style>
    <style:style style:name="T92" style:parent-style-name="預設段落字型" style:family="text">
      <style:text-properties fo:color="#323232" fo:letter-spacing="-0.0006in"/>
    </style:style>
    <style:style style:name="T93" style:parent-style-name="預設段落字型" style:family="text">
      <style:text-properties fo:color="#323232" fo:letter-spacing="0.0256in"/>
    </style:style>
    <style:style style:name="T94" style:parent-style-name="預設段落字型" style:family="text">
      <style:text-properties fo:color="#323232"/>
    </style:style>
    <style:style style:name="P95" style:parent-style-name="內文" style:family="paragraph">
      <style:paragraph-properties fo:margin-top="0.0076in"/>
      <style:text-properties style:font-name="新細明體" style:font-name-asian="新細明體" style:font-name-complex="新細明體" fo:font-size="8pt" style:font-size-asian="8pt" style:font-size-complex="8pt"/>
    </style:style>
    <style:style style:name="P96" style:parent-style-name="內文" style:family="paragraph">
      <style:paragraph-properties fo:margin-left="0.076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3.5pt" style:font-size-asian="13.5pt" style:font-size-complex="13.5pt"/>
    </style:style>
    <style:style style:name="P98" style:parent-style-name="內文" style:family="paragraph">
      <style:paragraph-properties fo:margin-top="0.0055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99" style:parent-style-name="本文" style:family="paragraph">
      <style:paragraph-properties fo:line-height="121%"/>
    </style:style>
    <style:style style:name="T100" style:parent-style-name="預設段落字型" style:family="text">
      <style:text-properties fo:color="#323232"/>
    </style:style>
    <style:style style:name="T101" style:parent-style-name="預設段落字型" style:family="text">
      <style:text-properties fo:color="#323232" fo:letter-spacing="-0.0013in"/>
    </style:style>
    <style:style style:name="T102" style:parent-style-name="預設段落字型" style:family="text">
      <style:text-properties fo:color="#323232"/>
    </style:style>
    <style:style style:name="T103" style:parent-style-name="預設段落字型" style:family="text">
      <style:text-properties fo:color="#323232" fo:letter-spacing="-0.0013in"/>
    </style:style>
    <style:style style:name="T104" style:parent-style-name="預設段落字型" style:family="text">
      <style:text-properties fo:color="#323232" fo:letter-spacing="-0.018in"/>
    </style:style>
    <style:style style:name="T105" style:parent-style-name="預設段落字型" style:family="text">
      <style:text-properties fo:color="#323232"/>
    </style:style>
    <style:style style:name="T106" style:parent-style-name="預設段落字型" style:family="text">
      <style:text-properties fo:color="#323232" fo:letter-spacing="-0.0013in"/>
    </style:style>
    <style:style style:name="T107" style:parent-style-name="預設段落字型" style:family="text">
      <style:text-properties fo:color="#323232"/>
    </style:style>
    <style:style style:name="T108" style:parent-style-name="預設段落字型" style:family="text">
      <style:text-properties fo:color="#323232" fo:letter-spacing="-0.0013in"/>
    </style:style>
    <style:style style:name="T109" style:parent-style-name="預設段落字型" style:family="text">
      <style:text-properties fo:color="#323232"/>
    </style:style>
    <style:style style:name="T110" style:parent-style-name="預設段落字型" style:family="text">
      <style:text-properties fo:color="#323232" fo:letter-spacing="-0.0013in"/>
    </style:style>
    <style:style style:name="T111" style:parent-style-name="預設段落字型" style:family="text">
      <style:text-properties fo:color="#323232"/>
    </style:style>
    <style:style style:name="T112" style:parent-style-name="預設段落字型" style:family="text">
      <style:text-properties fo:color="#323232" fo:letter-spacing="-0.018in"/>
    </style:style>
    <style:style style:name="T113" style:parent-style-name="預設段落字型" style:family="text">
      <style:text-properties fo:color="#323232"/>
    </style:style>
    <style:style style:name="T114" style:parent-style-name="預設段落字型" style:family="text">
      <style:text-properties fo:color="#323232" fo:letter-spacing="-0.0013in"/>
    </style:style>
    <style:style style:name="T115" style:parent-style-name="預設段落字型" style:family="text">
      <style:text-properties fo:color="#323232"/>
    </style:style>
    <style:style style:name="T116" style:parent-style-name="預設段落字型" style:family="text">
      <style:text-properties fo:color="#323232" fo:letter-spacing="-0.0013in"/>
    </style:style>
    <style:style style:name="T117" style:parent-style-name="預設段落字型" style:family="text">
      <style:text-properties fo:color="#323232"/>
    </style:style>
    <style:style style:name="T118" style:parent-style-name="預設段落字型" style:family="text">
      <style:text-properties fo:color="#323232" fo:letter-spacing="-0.0013in"/>
    </style:style>
    <style:style style:name="T119" style:parent-style-name="預設段落字型" style:family="text">
      <style:text-properties fo:color="#323232"/>
    </style:style>
    <style:style style:name="T120" style:parent-style-name="預設段落字型" style:family="text">
      <style:text-properties fo:color="#323232" fo:letter-spacing="-0.0013in"/>
    </style:style>
    <style:style style:name="T121" style:parent-style-name="預設段落字型" style:family="text">
      <style:text-properties fo:color="#323232"/>
    </style:style>
    <style:style style:name="T122" style:parent-style-name="預設段落字型" style:family="text">
      <style:text-properties fo:color="#323232" fo:letter-spacing="-0.0013in"/>
    </style:style>
    <style:style style:name="T123" style:parent-style-name="預設段落字型" style:family="text">
      <style:text-properties fo:color="#323232" fo:letter-spacing="-0.0006in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323232" fo:letter-spacing="0.0013in"/>
    </style:style>
    <style:style style:name="T125" style:parent-style-name="預設段落字型" style:family="text">
      <style:text-properties fo:color="#323232" fo:letter-spacing="-0.0013in"/>
    </style:style>
    <style:style style:name="T126" style:parent-style-name="預設段落字型" style:family="text">
      <style:text-properties fo:color="#323232"/>
    </style:style>
    <style:style style:name="T127" style:parent-style-name="預設段落字型" style:family="text">
      <style:text-properties fo:color="#323232" fo:letter-spacing="-0.0013in"/>
    </style:style>
    <style:style style:name="T128" style:parent-style-name="預設段落字型" style:family="text">
      <style:text-properties fo:color="#323232" fo:letter-spacing="-0.018in"/>
    </style:style>
    <style:style style:name="T129" style:parent-style-name="預設段落字型" style:family="text">
      <style:text-properties fo:color="#323232"/>
    </style:style>
    <style:style style:name="T130" style:parent-style-name="預設段落字型" style:family="text">
      <style:text-properties fo:color="#323232" fo:letter-spacing="-0.0013in"/>
    </style:style>
    <style:style style:name="T131" style:parent-style-name="預設段落字型" style:family="text">
      <style:text-properties fo:color="#323232"/>
    </style:style>
    <style:style style:name="T132" style:parent-style-name="預設段落字型" style:family="text">
      <style:text-properties fo:color="#323232" fo:letter-spacing="-0.0013in"/>
    </style:style>
    <style:style style:name="T133" style:parent-style-name="預設段落字型" style:family="text">
      <style:text-properties fo:color="#323232" fo:letter-spacing="0.0006in"/>
    </style:style>
    <style:style style:name="T134" style:parent-style-name="預設段落字型" style:family="text">
      <style:text-properties fo:color="#323232"/>
    </style:style>
    <style:style style:name="T135" style:parent-style-name="預設段落字型" style:family="text">
      <style:text-properties fo:color="#323232"/>
    </style:style>
    <style:style style:name="T136" style:parent-style-name="預設段落字型" style:family="text">
      <style:text-properties fo:color="#323232" fo:letter-spacing="-0.0006in"/>
    </style:style>
    <style:style style:name="T137" style:parent-style-name="預設段落字型" style:family="text">
      <style:text-properties fo:color="#323232" fo:letter-spacing="0.0284in"/>
    </style:style>
    <style:style style:name="T138" style:parent-style-name="預設段落字型" style:family="text">
      <style:text-properties fo:color="#323232" fo:letter-spacing="-0.0006in"/>
    </style:style>
    <style:style style:name="P139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140" style:parent-style-name="本文" style:family="paragraph">
      <style:paragraph-properties fo:line-height="121%" fo:text-indent="0.2784in"/>
    </style:style>
    <style:style style:name="T141" style:parent-style-name="預設段落字型" style:family="text">
      <style:text-properties fo:color="#323232" fo:letter-spacing="-0.0006in"/>
    </style:style>
    <style:style style:name="T142" style:parent-style-name="預設段落字型" style:family="text">
      <style:text-properties fo:color="#323232" fo:letter-spacing="0.0256in"/>
    </style:style>
    <style:style style:name="T143" style:parent-style-name="預設段落字型" style:family="text">
      <style:text-properties fo:color="#323232" fo:letter-spacing="-0.002in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45" style:parent-style-name="預設段落字型" style:family="text">
      <style:text-properties fo:color="#323232" fo:letter-spacing="-0.002in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47" style:parent-style-name="預設段落字型" style:family="text">
      <style:text-properties fo:color="#323232" fo:letter-spacing="-0.002in"/>
    </style:style>
    <style:style style:name="T148" style:parent-style-name="預設段落字型" style:family="text">
      <style:text-properties fo:color="#323232" fo:letter-spacing="0.0548in"/>
    </style:style>
    <style:style style:name="T149" style:parent-style-name="預設段落字型" style:family="text">
      <style:text-properties fo:color="#323232" fo:letter-spacing="-0.0006in"/>
    </style:style>
    <style:style style:name="P150" style:parent-style-name="內文" style:family="paragraph">
      <style:text-properties style:font-name="新細明體" style:font-name-asian="新細明體" style:font-name-complex="新細明體" fo:font-size="9pt" style:font-size-asian="9pt" style:font-size-complex="9pt"/>
    </style:style>
    <style:style style:name="T151" style:parent-style-name="預設段落字型" style:family="text">
      <style:text-properties fo:color="#323232"/>
    </style:style>
    <style:style style:name="P152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153" style:parent-style-name="本文" style:family="paragraph">
      <style:paragraph-properties fo:line-height="121%" fo:text-indent="0.2784in"/>
    </style:style>
    <style:style style:name="T154" style:parent-style-name="預設段落字型" style:family="text">
      <style:text-properties fo:color="#323232" fo:letter-spacing="-0.0006in"/>
    </style:style>
    <style:style style:name="T155" style:parent-style-name="預設段落字型" style:family="text">
      <style:text-properties fo:color="#323232" fo:letter-spacing="-0.002in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8" style:parent-style-name="預設段落字型" style:family="text">
      <style:text-properties fo:color="#323232"/>
    </style:style>
    <style:style style:name="T159" style:parent-style-name="預設段落字型" style:family="text">
      <style:text-properties fo:color="#323232" fo:letter-spacing="-0.002in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1" style:parent-style-name="預設段落字型" style:family="text">
      <style:text-properties fo:color="#323232" fo:letter-spacing="-0.0006in"/>
    </style:style>
    <style:style style:name="T162" style:parent-style-name="預設段落字型" style:family="text">
      <style:text-properties fo:color="#323232" fo:letter-spacing="0.0215in"/>
    </style:style>
    <style:style style:name="T163" style:parent-style-name="預設段落字型" style:family="text">
      <style:text-properties fo:color="#323232" fo:letter-spacing="-0.0006in"/>
    </style:style>
    <style:style style:name="T164" style:parent-style-name="預設段落字型" style:family="text">
      <style:text-properties fo:color="#323232" fo:letter-spacing="0.0284in"/>
    </style:style>
    <style:style style:name="T165" style:parent-style-name="預設段落字型" style:family="text">
      <style:text-properties fo:color="#323232" fo:letter-spacing="-0.0006in"/>
    </style:style>
    <style:style style:name="T166" style:parent-style-name="預設段落字型" style:family="text">
      <style:text-properties fo:color="#323232" fo:letter-spacing="0.0284in"/>
    </style:style>
    <style:style style:name="T167" style:parent-style-name="預設段落字型" style:family="text">
      <style:text-properties fo:color="#323232" fo:letter-spacing="-0.0006in"/>
    </style:style>
    <style:style style:name="T168" style:parent-style-name="預設段落字型" style:family="text">
      <style:text-properties fo:color="#323232" fo:letter-spacing="0.0284in"/>
    </style:style>
    <style:style style:name="T169" style:parent-style-name="預設段落字型" style:family="text">
      <style:text-properties fo:color="#323232" fo:letter-spacing="-0.0006in"/>
    </style:style>
    <style:style style:name="T170" style:parent-style-name="預設段落字型" style:family="text">
      <style:text-properties fo:color="#323232" fo:letter-spacing="-0.002in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3" style:parent-style-name="預設段落字型" style:family="text">
      <style:text-properties fo:color="#323232" fo:letter-spacing="-0.0006in"/>
    </style:style>
    <style:style style:name="T174" style:parent-style-name="預設段落字型" style:family="text">
      <style:text-properties fo:color="#323232" fo:letter-spacing="0.0187in"/>
    </style:style>
    <style:style style:name="T175" style:parent-style-name="預設段落字型" style:family="text">
      <style:text-properties fo:color="#323232" fo:letter-spacing="-0.0006in"/>
    </style:style>
    <style:style style:name="P176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177" style:parent-style-name="本文" style:family="paragraph">
      <style:paragraph-properties fo:text-align="justify" fo:line-height="122%" fo:margin-right="0.1736in"/>
    </style:style>
    <style:style style:name="T178" style:parent-style-name="預設段落字型" style:family="text">
      <style:text-properties fo:color="#323232" fo:letter-spacing="-0.0006in"/>
    </style:style>
    <style:style style:name="T179" style:parent-style-name="預設段落字型" style:family="text">
      <style:text-properties fo:color="#323232" fo:letter-spacing="0.0256in"/>
    </style:style>
    <style:style style:name="T180" style:parent-style-name="預設段落字型" style:family="text">
      <style:text-properties fo:color="#323232" fo:letter-spacing="-0.0006in"/>
    </style:style>
    <style:style style:name="T181" style:parent-style-name="預設段落字型" style:family="text">
      <style:text-properties fo:color="#323232" fo:letter-spacing="0.0284in"/>
    </style:style>
    <style:style style:name="T182" style:parent-style-name="預設段落字型" style:family="text">
      <style:text-properties fo:color="#323232" fo:letter-spacing="-0.0006in"/>
    </style:style>
    <style:style style:name="P183" style:parent-style-name="內文" style:family="paragraph">
      <style:paragraph-properties fo:margin-top="0.0083in"/>
      <style:text-properties style:font-name="新細明體" style:font-name-asian="新細明體" style:font-name-complex="新細明體" fo:font-size="8.5pt" style:font-size-asian="8.5pt" style:font-size-complex="8.5pt"/>
    </style:style>
    <style:style style:name="T184" style:parent-style-name="預設段落字型" style:family="text">
      <style:text-properties fo:color="#323232" fo:letter-spacing="-0.0006in"/>
    </style:style>
    <style:style style:name="T185" style:parent-style-name="預設段落字型" style:family="text">
      <style:text-properties fo:color="#323232" fo:letter-spacing="-0.0006in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323232" fo:letter-spacing="-0.0048in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323232" fo:letter-spacing="-0.0048in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323232" fo:letter-spacing="-0.0048in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323232" fo:letter-spacing="-0.0055in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5" style:parent-style-name="預設段落字型" style:family="text">
      <style:text-properties fo:color="#323232" fo:letter-spacing="-0.0006in"/>
    </style:style>
    <style:style style:name="P196" style:parent-style-name="內文" style:family="paragraph">
      <style:paragraph-properties fo:margin-top="0.0083in"/>
      <style:text-properties style:font-name="新細明體" style:font-name-asian="新細明體" style:font-name-complex="新細明體" fo:font-weight="bold" style:font-weight-asian="bold" style:font-weight-complex="bold" fo:font-size="12.5pt" style:font-size-asian="12.5pt" style:font-size-complex="12.5pt"/>
    </style:style>
    <style:style style:name="P197" style:parent-style-name="本文" style:family="paragraph">
      <style:paragraph-properties fo:line-height="121%"/>
    </style:style>
    <style:style style:name="T198" style:parent-style-name="預設段落字型" style:family="text">
      <style:text-properties fo:color="#323232"/>
    </style:style>
    <style:style style:name="T199" style:parent-style-name="預設段落字型" style:family="text">
      <style:text-properties fo:color="#323232" fo:letter-spacing="-0.0013in"/>
    </style:style>
    <style:style style:name="T200" style:parent-style-name="預設段落字型" style:family="text">
      <style:text-properties fo:color="#323232"/>
    </style:style>
    <style:style style:name="T201" style:parent-style-name="預設段落字型" style:family="text">
      <style:text-properties fo:color="#323232" fo:letter-spacing="-0.0013in"/>
    </style:style>
    <style:style style:name="T202" style:parent-style-name="預設段落字型" style:family="text">
      <style:text-properties fo:color="#323232" fo:letter-spacing="-0.0187in"/>
    </style:style>
    <style:style style:name="T203" style:parent-style-name="預設段落字型" style:family="text">
      <style:text-properties fo:color="#323232" fo:letter-spacing="-0.018in"/>
    </style:style>
    <style:style style:name="T204" style:parent-style-name="預設段落字型" style:family="text">
      <style:text-properties fo:color="#323232"/>
    </style:style>
    <style:style style:name="T205" style:parent-style-name="預設段落字型" style:family="text">
      <style:text-properties fo:color="#323232" fo:letter-spacing="-0.0013in"/>
    </style:style>
    <style:style style:name="T206" style:parent-style-name="預設段落字型" style:family="text">
      <style:text-properties fo:color="#323232"/>
    </style:style>
    <style:style style:name="T207" style:parent-style-name="預設段落字型" style:family="text">
      <style:text-properties fo:color="#323232" fo:letter-spacing="-0.0013in"/>
    </style:style>
    <style:style style:name="T208" style:parent-style-name="預設段落字型" style:family="text">
      <style:text-properties fo:color="#323232"/>
    </style:style>
    <style:style style:name="T209" style:parent-style-name="預設段落字型" style:family="text">
      <style:text-properties fo:color="#323232" fo:letter-spacing="-0.0013in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16" style:parent-style-name="預設段落字型" style:family="text">
      <style:text-properties fo:color="#323232"/>
    </style:style>
    <style:style style:name="T217" style:parent-style-name="預設段落字型" style:family="text">
      <style:text-properties fo:color="#323232" fo:letter-spacing="-0.0013in"/>
    </style:style>
    <style:style style:name="T218" style:parent-style-name="預設段落字型" style:family="text">
      <style:text-properties fo:color="#323232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20" style:parent-style-name="預設段落字型" style:family="text">
      <style:text-properties fo:color="#323232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fo:color="#323232"/>
    </style:style>
    <style:style style:name="T223" style:parent-style-name="預設段落字型" style:family="text">
      <style:text-properties fo:color="#323232" fo:letter-spacing="-0.0013in"/>
    </style:style>
    <style:style style:name="T224" style:parent-style-name="預設段落字型" style:family="text">
      <style:text-properties fo:color="#323232" fo:letter-spacing="-0.0187in"/>
    </style:style>
    <style:style style:name="T225" style:parent-style-name="預設段落字型" style:family="text">
      <style:text-properties fo:color="#323232" fo:letter-spacing="-0.018in"/>
    </style:style>
    <style:style style:name="T226" style:parent-style-name="預設段落字型" style:family="text">
      <style:text-properties fo:color="#323232"/>
    </style:style>
    <style:style style:name="T227" style:parent-style-name="預設段落字型" style:family="text">
      <style:text-properties fo:color="#323232" fo:letter-spacing="-0.0013in"/>
    </style:style>
    <style:style style:name="T228" style:parent-style-name="預設段落字型" style:family="text">
      <style:text-properties fo:color="#323232"/>
    </style:style>
    <style:style style:name="T229" style:parent-style-name="預設段落字型" style:family="text">
      <style:text-properties fo:color="#323232" fo:letter-spacing="-0.0013in"/>
    </style:style>
    <style:style style:name="T230" style:parent-style-name="預設段落字型" style:family="text">
      <style:text-properties fo:color="#323232"/>
    </style:style>
    <style:style style:name="T231" style:parent-style-name="預設段落字型" style:family="text">
      <style:text-properties fo:color="#323232" fo:letter-spacing="-0.0013in"/>
    </style:style>
    <style:style style:name="T232" style:parent-style-name="預設段落字型" style:family="text">
      <style:text-properties fo:color="#323232"/>
    </style:style>
    <style:style style:name="T233" style:parent-style-name="預設段落字型" style:family="text">
      <style:text-properties fo:color="#323232" fo:letter-spacing="-0.0013in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 fo:letter-spacing="-0.0013in"/>
    </style:style>
    <style:style style:name="T236" style:parent-style-name="預設段落字型" style:family="text">
      <style:text-properties fo:color="#323232"/>
    </style:style>
    <style:style style:name="T237" style:parent-style-name="預設段落字型" style:family="text">
      <style:text-properties fo:color="#323232" fo:letter-spacing="-0.0013in"/>
    </style:style>
    <style:style style:name="T238" style:parent-style-name="預設段落字型" style:family="text">
      <style:text-properties fo:color="#323232"/>
    </style:style>
    <style:style style:name="T239" style:parent-style-name="預設段落字型" style:family="text">
      <style:text-properties fo:color="#323232" fo:letter-spacing="-0.0013in"/>
    </style:style>
    <style:style style:name="T240" style:parent-style-name="預設段落字型" style:family="text">
      <style:text-properties fo:color="#323232"/>
    </style:style>
    <style:style style:name="T241" style:parent-style-name="預設段落字型" style:family="text">
      <style:text-properties fo:color="#323232"/>
    </style:style>
    <style:style style:name="T242" style:parent-style-name="預設段落字型" style:family="text">
      <style:text-properties fo:color="#323232" fo:letter-spacing="-0.0006in"/>
    </style:style>
    <style:style style:name="T243" style:parent-style-name="預設段落字型" style:family="text">
      <style:text-properties fo:color="#323232" fo:letter-spacing="0.0284in"/>
    </style:style>
    <style:style style:name="T244" style:parent-style-name="預設段落字型" style:family="text">
      <style:text-properties fo:color="#323232" fo:letter-spacing="-0.0006in"/>
    </style:style>
    <style:style style:name="T245" style:parent-style-name="預設段落字型" style:family="text">
      <style:text-properties fo:color="#323232" fo:letter-spacing="0.0284in"/>
    </style:style>
    <style:style style:name="T246" style:parent-style-name="預設段落字型" style:family="text">
      <style:text-properties fo:color="#323232" fo:letter-spacing="-0.0006in"/>
    </style:style>
    <style:style style:name="P247" style:parent-style-name="本文" style:family="paragraph">
      <style:paragraph-properties fo:margin-top="0.0111in" fo:line-height="226%" fo:margin-left="0.3548in" fo:text-indent="-0.2784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9" style:parent-style-name="預設段落字型" style:family="text">
      <style:text-properties fo:color="#323232" fo:letter-spacing="-0.0006in"/>
    </style:style>
    <style:style style:name="T250" style:parent-style-name="預設段落字型" style:family="text">
      <style:text-properties fo:color="#323232" fo:letter-spacing="0.0215in"/>
    </style:style>
    <style:style style:name="T251" style:parent-style-name="預設段落字型" style:family="text">
      <style:text-properties fo:color="#323232" fo:letter-spacing="-0.0006in"/>
    </style:style>
    <style:style style:name="P252" style:parent-style-name="標題1" style:family="paragraph">
      <style:paragraph-properties fo:margin-top="0.018in"/>
    </style:style>
    <style:style style:name="T253" style:parent-style-name="預設段落字型" style:family="text">
      <style:text-properties fo:color="#323232"/>
    </style:style>
    <style:style style:name="P254" style:parent-style-name="內文" style:master-page-name="MP2" style:family="paragraph">
      <style:paragraph-properties fo:break-before="page" fo:margin-top="0.0027in"/>
      <style:text-properties style:font-name="新細明體" style:font-name-asian="新細明體" style:font-name-complex="新細明體" fo:font-weight="bold" style:font-weight-asian="bold" style:font-weight-complex="bold" fo:font-size="7pt" style:font-size-asian="7pt" style:font-size-complex="7pt"/>
    </style:style>
    <style:style style:name="P255" style:parent-style-name="本文" style:family="paragraph">
      <style:paragraph-properties fo:margin-top="0.0263in" fo:line-height="121%"/>
    </style:style>
    <style:style style:name="T256" style:parent-style-name="預設段落字型" style:family="text">
      <style:text-properties fo:color="#323232" fo:letter-spacing="-0.0013in"/>
    </style:style>
    <style:style style:name="T257" style:parent-style-name="預設段落字型" style:family="text">
      <style:text-properties fo:color="#323232" fo:letter-spacing="0.0187in"/>
    </style:style>
    <style:style style:name="T258" style:parent-style-name="預設段落字型" style:family="text">
      <style:text-properties fo:color="#323232" fo:letter-spacing="-0.0006in"/>
    </style:style>
    <style:style style:name="T259" style:parent-style-name="預設段落字型" style:family="text">
      <style:text-properties fo:color="#323232" fo:letter-spacing="-0.0013in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2" style:parent-style-name="預設段落字型" style:family="text">
      <style:text-properties fo:color="#323232" fo:letter-spacing="-0.0006in"/>
    </style:style>
    <style:style style:name="T263" style:parent-style-name="預設段落字型" style:family="text">
      <style:text-properties fo:color="#323232" fo:letter-spacing="0.034in"/>
    </style:style>
    <style:style style:name="T264" style:parent-style-name="預設段落字型" style:family="text">
      <style:text-properties fo:color="#323232" fo:letter-spacing="-0.0013in"/>
    </style:style>
    <style:style style:name="T265" style:parent-style-name="預設段落字型" style:family="text">
      <style:text-properties fo:color="#323232" fo:letter-spacing="0.0159in"/>
    </style:style>
    <style:style style:name="T266" style:parent-style-name="預設段落字型" style:family="text">
      <style:text-properties fo:color="#323232" fo:letter-spacing="-0.0006in"/>
    </style:style>
    <style:style style:name="P267" style:parent-style-name="內文" style:family="paragraph">
      <style:paragraph-properties fo:margin-top="0.0034in"/>
      <style:text-properties style:font-name="新細明體" style:font-name-asian="新細明體" style:font-name-complex="新細明體"/>
    </style:style>
    <style:style style:name="P268" style:parent-style-name="本文" style:family="paragraph">
      <style:paragraph-properties fo:text-align="justify" fo:line-height="122%" fo:margin-right="0.1736in"/>
    </style:style>
    <style:style style:name="T269" style:parent-style-name="預設段落字型" style:family="text">
      <style:text-properties fo:color="#323232" fo:letter-spacing="-0.0006in"/>
    </style:style>
    <style:style style:name="T270" style:parent-style-name="預設段落字型" style:family="text">
      <style:text-properties fo:color="#323232" fo:letter-spacing="0.0256in"/>
    </style:style>
    <style:style style:name="T271" style:parent-style-name="預設段落字型" style:family="text">
      <style:text-properties fo:color="#323232" fo:letter-spacing="-0.0006in"/>
    </style:style>
    <style:style style:name="T272" style:parent-style-name="預設段落字型" style:family="text">
      <style:text-properties fo:color="#323232" fo:letter-spacing="0.0284in"/>
    </style:style>
    <style:style style:name="T273" style:parent-style-name="預設段落字型" style:family="text">
      <style:text-properties fo:color="#323232" fo:letter-spacing="-0.0006in"/>
    </style:style>
    <style:style style:name="T274" style:parent-style-name="預設段落字型" style:family="text">
      <style:text-properties fo:color="#323232" fo:letter-spacing="0.0284in"/>
    </style:style>
    <style:style style:name="T275" style:parent-style-name="預設段落字型" style:family="text">
      <style:text-properties fo:color="#323232" fo:letter-spacing="-0.0006in"/>
    </style:style>
    <style:style style:name="T276" style:parent-style-name="預設段落字型" style:family="text">
      <style:text-properties fo:color="#323232" fo:letter-spacing="-0.0006in"/>
    </style:style>
    <style:style style:name="P277" style:parent-style-name="內文" style:family="paragraph">
      <style:paragraph-properties fo:margin-top="0.0083in"/>
      <style:text-properties style:font-name="新細明體" style:font-name-asian="新細明體" style:font-name-complex="新細明體" fo:font-size="8.5pt" style:font-size-asian="8.5pt" style:font-size-complex="8.5pt"/>
    </style:style>
    <style:style style:name="T278" style:parent-style-name="預設段落字型" style:family="text">
      <style:text-properties fo:color="#323232"/>
    </style:style>
    <style:style style:name="P279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280" style:parent-style-name="本文" style:family="paragraph">
      <style:paragraph-properties fo:text-align="justify" fo:line-height="122%" fo:margin-right="0.1736in"/>
    </style:style>
    <style:style style:name="T281" style:parent-style-name="預設段落字型" style:family="text">
      <style:text-properties fo:color="#323232" fo:letter-spacing="-0.0006in"/>
    </style:style>
    <style:style style:name="T282" style:parent-style-name="預設段落字型" style:family="text">
      <style:text-properties fo:color="#323232" fo:letter-spacing="0.0256in"/>
    </style:style>
    <style:style style:name="T283" style:parent-style-name="預設段落字型" style:family="text">
      <style:text-properties fo:color="#323232" fo:letter-spacing="-0.0006in"/>
    </style:style>
    <style:style style:name="T284" style:parent-style-name="預設段落字型" style:family="text">
      <style:text-properties fo:color="#323232" fo:letter-spacing="0.0284in"/>
    </style:style>
    <style:style style:name="T285" style:parent-style-name="預設段落字型" style:family="text">
      <style:text-properties fo:color="#323232" fo:letter-spacing="-0.0006in"/>
    </style:style>
    <style:style style:name="P286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287" style:parent-style-name="內文" style:family="paragraph">
      <style:paragraph-properties fo:margin-left="4.4409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資安稽核常見問題"/><text:bookmark-end text:name="資安稽核常見問題"/><text:span text:style-name="T3">資安稽核常見問題</text:span></text:p>
      <text:p text:style-name="P4"/>
      <text:p text:style-name="P5"><text:span text:style-name="T6">◎</text:span><text:span text:style-name="T7">黃小玲</text:span></text:p>
      <text:p text:style-name="P8"/>
      <text:h text:style-name="P9" text:outline-level="1"><text:bookmark-start text:name="前_言_"/><text:bookmark-end text:name="前_言_"/><text:span text:style-name="T10">前</text:span><text:span text:style-name="T11"><text:tab/></text:span><text:span text:style-name="T12">言</text:span></text:h>
      <text:p text:style-name="P13"/>
      <text:p text:style-name="P14"><text:span text:style-name="T15">資安稽核時常發生問題，有時是稽核人員的疏失，有時是受稽單位的準備不足，更或有時是「莫非定律」光臨，所</text:span><text:span text:style-name="T16"><text:s/></text:span><text:span text:style-name="T17">有問題一起出現在同一個時間點。</text:span></text:p>
      <text:p text:style-name="P18"/>
      <text:p text:style-name="P19"><text:span text:style-name="T20">前陣子速食業者油品稽核事件，鬧得沸沸揚揚，從一開始的速食業者用油到底多久換一次、油品更換紀錄造假事件、</text:span><text:span text:style-name="T21"><text:s/></text:span><text:span text:style-name="T22">發現速食業者滅火器逾時</text:span><text:span text:style-name="T23"><text:s/></text:span><text:span text:style-name="T24">8</text:span><text:span text:style-name="T25"><text:s/></text:span><text:span text:style-name="T26">年，到最後議論麵包適當保存期限是多久？究竟，稽核可否界定範圍？符合國家規定等不等</text:span><text:span text:style-name="T27"><text:s/></text:span><text:span text:style-name="T28">同符合消保官的稽核準則，以及稽核人員的標準與受稽單位的觀點如何一致？</text:span></text:p>
      <text:p text:style-name="P29"/>
      <text:p text:style-name="P30"><text:span text:style-name="T31">以上這些問題，就從一個小小的稽核開始。資安稽核也是稽核的一種，從這個事件來看幾件資安稽核可以借鏡的地</text:span><text:span text:style-name="T32"><text:s/></text:span><text:span text:style-name="T33">方。</text:span></text:p>
      <text:p text:style-name="P34"/>
      <text:h text:style-name="標題1" text:outline-level="1"><text:bookmark-start text:name="壹、天上掉下來的禮物要不要接？"/><text:bookmark-end text:name="壹、天上掉下來的禮物要不要接？"/><text:span text:style-name="T35">壹、天上掉下來的禮物要不要接？</text:span></text:h>
      <text:p text:style-name="P36"/>
      <text:p text:style-name="P37"><text:span text:style-name="T38">在上述油品稽核事件中，滅火器應該不在消保官的稽核計畫中，但是當發現這樣的缺失時，要不要寫入稽核缺失表</text:span><text:span text:style-name="T39"><text:s/></text:span><text:span text:style-name="T40">內？要不要繼續追蹤改善與否？新聞沒有進一步的報導。若這樣的缺失發生在資安稽核情境中，稽核人員若見獵心喜，</text:span><text:span text:style-name="T41"><text:s/></text:span><text:span text:style-name="T42">決定改變方向往消防檢查方向前進，如此一來可能延誤或只得變更其他稽核行程以繼續追查。稽核的評估重點是在已事</text:span><text:span text:style-name="T43"><text:s/></text:span><text:span text:style-name="T44">先定義好的稽核範圍內，稽核重點若在油品逾時不換，則應確</text:span><text:span text:style-name="T45">保過程不致失焦；滅火器過期，則列入稽核註記，下次稽</text:span><text:span text:style-name="T46"><text:s/></text:span><text:span text:style-name="T47">核時再加強檢視或是交付不同單位列入考核重點。</text:span></text:p>
      <text:p text:style-name="P48"/>
      <text:p text:style-name="P49"><text:span text:style-name="T50">稽核技巧：稽核首重規劃，縱有天上掉下來的禮物，稽核人員還是應該著重在原有規劃之稽核目標與行程上。</text:span></text:p>
      <text:p text:style-name="P51"/>
      <text:h text:style-name="標題1" text:outline-level="1"><text:bookmark-start text:name="貳、稽核員永遠是對的？"/><text:bookmark-end text:name="貳、稽核員永遠是對的？"/><text:span text:style-name="T52">貳、稽核員永遠是對的？</text:span></text:h>
      <text:p text:style-name="P53"/>
      <text:p text:style-name="P54"><text:span text:style-name="T55">稽核場景一：稽核人員對著機房管理人員露出想一探究竟的表情說：這個機房每日檢查表（包括機房溫濕度、系統</text:span><text:span text:style-name="T56"><text:s/></text:span><text:span text:style-name="T57">及環境異常等）內的筆跡與墨色都一樣，且數月來都是填寫「</text:span><text:span text:style-name="T58">OK</text:span><text:span text:style-name="T59">」，而且連明天的紀錄都已填寫，我懷疑資料是不是造</text:span><text:span text:style-name="T60"><text:s/></text:span><text:span text:style-name="T61">假？機房管理人員不置可否：每天都是我填寫，筆跡與墨色當然都一樣，至於明天的紀錄是不小心填太快，只是一時疏</text:span><text:span text:style-name="T62"><text:s/></text:span><text:span text:style-name="T63">忽。</text:span></text:p>
      <text:p text:style-name="P64"/>
      <text:p text:style-name="P65"><text:span text:style-name="T66">稽核技巧：稽核員可以假設自己像名偵探柯南，但偵探可以推理，稽核則講求客觀性證據。因此，稽核員不應自行</text:span><text:span text:style-name="T67"><text:s/></text:span><text:span text:style-name="T68">判斷這個紀錄表是造假的，擅自認為這樣的狀況一定是不實紀錄。稽核若沒有證據顯示異常或不符合，則不能憑藉著稽</text:span><text:span text:style-name="T69"><text:s/></text:span><text:span text:style-name="T70">核人員的天縱英明而完成稽核報告。</text:span></text:p>
      <text:p text:style-name="P71"/>
      <text:h text:style-name="標題1" text:outline-level="1"><text:bookmark-start text:name="參、世界上最遠的距離"/><text:bookmark-end text:name="參、世界上最遠的距離"/><text:span text:style-name="T72">參、世界上最遠的距離</text:span></text:h>
      <text:p text:style-name="P73"/>
      <text:p text:style-name="P74"><text:span text:style-name="T75">稽核場景二：稽核員在稽核會議上報告今日的稽核時程後，發現會議室內的受稽單位代表紛紛露出詭異的笑容。稽</text:span><text:span text:style-name="T76"><text:s/></text:span><text:span text:style-name="T77">核員順利完成早上</text:span><text:span text:style-name="T78"><text:s/></text:span><text:span text:style-name="T79">9:30<text:s/></text:span><text:span text:style-name="T80">至</text:span><text:span text:style-name="T81"><text:s/></text:span><text:span text:style-name="T82">10:30</text:span><text:span text:style-name="T83"><text:s/></text:span><text:span text:style-name="T84">的稽核行程，準備前往下一個辦公場所進行接下來一小時的稽核。陪同人員這時才悄悄</text:span></text:p>
      <text:p text:style-name="P85"/>
      <text:p text:style-name="P86"><text:span text:style-name="T87">地跟稽核人員說：不過我們另一個稽核場所來回要一個半小時哦！稽核人員這時才頓悟，稽核最遠的距離不在你跟我之</text:span><text:span text:style-name="T88"><text:s/></text:span><text:span text:style-name="T89">間，而在受稽核單位明知來回要一個半小時，卻事先不告訴你。</text:span></text:p>
      <text:p text:style-name="P90"/>
      <text:p text:style-name="P91"><text:span text:style-name="T92">稽核技巧：稽核人員與受稽單位應仔細確認稽核計畫內的所有規劃，包括範圍、業務複雜度與時間的安排是否妥適</text:span><text:span text:style-name="T93"><text:s/></text:span><text:span text:style-name="T94">等。</text:span></text:p>
      <text:p text:style-name="P95"/>
      <text:p text:style-name="P96"><text:bookmark-start text:name="肆、全部都是機密，通通不許看"/><text:bookmark-end text:name="肆、全部都是機密，通通不許看"/><text:span text:style-name="T97">肆、全部都是機密，通通不許看</text:span></text:p>
      <text:p text:style-name="P98"/>
      <text:p text:style-name="P99"><text:span text:style-name="T100">稽</text:span><text:span text:style-name="T101">核</text:span><text:span text:style-name="T102">場</text:span><text:span text:style-name="T103">景</text:span><text:span text:style-name="T104">三：</text:span><text:span text:style-name="T105">稽核</text:span><text:span text:style-name="T106">員看</text:span><text:span text:style-name="T107">著防火</text:span><text:span text:style-name="T108">牆</text:span><text:span text:style-name="T109">管</text:span><text:span text:style-name="T110">理</text:span><text:span text:style-name="T111">者</text:span><text:span text:style-name="T112">說：</text:span><text:span text:style-name="T113">我</text:span><text:span text:style-name="T114">想看</text:span><text:span text:style-name="T115">看你所</text:span><text:span text:style-name="T116">負</text:span><text:span text:style-name="T117">責</text:span><text:span text:style-name="T118">的</text:span><text:span text:style-name="T119">防火牆</text:span><text:span text:style-name="T120">服</text:span><text:span text:style-name="T121">務</text:span><text:span text:style-name="T122">埠</text:span><text:span text:style-name="T123">開</text:span><text:span text:style-name="T124">?</text:span><text:span text:style-name="T125">的</text:span><text:span text:style-name="T126">申</text:span><text:span text:style-name="T127">請表</text:span><text:span text:style-name="T128">格。</text:span><text:span text:style-name="T129">管理</text:span><text:span text:style-name="T130">者頻</text:span><text:span text:style-name="T131">頻搖著</text:span><text:span text:style-name="T132">頭</text:span><text:span text:style-name="T133">說</text:span><text:span text:style-name="T134">：</text:span><text:span text:style-name="T135"><text:s/></text:span><text:span text:style-name="T136">這類的申請表格，我們內部列為機密，不好意思，如果沒有正式經過申請審核，我無法提供。稽核員莫可奈何地說：好</text:span><text:span text:style-name="T137"><text:s/></text:span><text:span text:style-name="T138">吧，那可不可以讓我看一下你針對防火牆所做的風險評估報告。防火牆管理者說：抱歉，那也是機密文件！</text:span></text:p>
      <text:p text:style-name="P139"/>
      <text:p text:style-name="P140"><text:span text:style-name="T141">稽核技巧：通常在資安稽核開始時，會要求稽核員簽署所謂的保密切結書。基於保密切結的情況下，如果內容真是</text:span><text:span text:style-name="T142"><text:s/></text:span><text:span text:style-name="T143">涉及機密，受稽單位當然可以拒</text:span><text:span text:style-name="T144">?</text:span><text:span text:style-name="T145">。但稽核員若只想檢視處理機密資訊的過程，倘仍一味地拒</text:span><text:span text:style-name="T146">?</text:span><text:span text:style-name="T147">，則稽核也無從判斷資安防</text:span><text:span text:style-name="T148"><text:s/></text:span><text:span text:style-name="T149">護程序的嚴謹度。其實利用保密切結的簽定或部分內容遮蔽的技巧，即可顧及機敏資訊不外洩，又可收稽核之效。</text:span></text:p>
      <text:p text:style-name="P150"/>
      <text:h text:style-name="標題1" text:outline-level="1"><text:bookmark-start text:name="伍、人員跟你玩躲貓貓時，怎麼辦？"/><text:bookmark-end text:name="伍、人員跟你玩躲貓貓時，怎麼辦？"/><text:span text:style-name="T151">伍、人員跟你玩躲貓貓時，怎麼辦？</text:span></text:h>
      <text:p text:style-name="P152"/>
      <text:p text:style-name="P153"><text:span text:style-name="T154">稽核場景四：稽核順利開始，每位稽核員都有</text:span><text:span text:style-name="T155"><text:s/></text:span><text:span text:style-name="T156">2</text:span><text:span text:style-name="T157"><text:s/></text:span><text:span text:style-name="T158">至</text:span><text:span text:style-name="T159"><text:s/></text:span><text:span text:style-name="T160">3<text:s/></text:span><text:span text:style-name="T161">位受稽人員待命，準備接受實地檢閱或文件紀錄的對應。很快</text:span><text:span text:style-name="T162"><text:s/></text:span><text:span text:style-name="T163">地，稽核員發現他前面一個人都沒有，剛剛一片熱絡的情況，瞬間不復見。稽核員想想：他剛請第一位受稽人員去拿一</text:span><text:span text:style-name="T164"><text:s/></text:span><text:span text:style-name="T165">分管理文件，因為沒回來，所以只好轉換稽核項目，請第二位負責人去拿系統帳號申請紀錄；第三位受稽人員，好像是</text:span><text:span text:style-name="T166"><text:s/></text:span><text:span text:style-name="T167">說他所負責的資安教育訓練需要會辦人事室，所以需要去人事室拿紀錄過來。問題是：怎麼三個人都一去不回呢？距離</text:span><text:span text:style-name="T168"><text:s/></text:span><text:span text:style-name="T169">第一個人離開的時間至少</text:span><text:span text:style-name="T170"><text:s/></text:span><text:span text:style-name="T171">20</text:span><text:span text:style-name="T172"><text:s/></text:span><text:span text:style-name="T173">分鐘了吧！終於第一個人回來了，上氣不接下氣地說：對不起，請問你剛剛的稽核問題是什</text:span><text:span text:style-name="T174"><text:s/></text:span><text:span text:style-name="T175">麼？我們系統管理者不確定你要的是那份管理文件？</text:span></text:p>
      <text:p text:style-name="P176"/>
      <text:p text:style-name="P177"><text:span text:style-name="T178">稽核技巧：首先，稽核人員必須了解維持稽核計畫可以確保稽核品質，但稽核時的情境題，千奇百怪，如果只是墨</text:span><text:span text:style-name="T179"><text:s/></text:span><text:span text:style-name="T180">守成規或不懂得變通，則稽核效果有限。第二個問題是，如果受稽人員真的不懂得稽核員在問什麼問題時，務必要問清</text:span><text:span text:style-name="T181"><text:s/></text:span><text:span text:style-name="T182">楚，才不會造成雙方認知的差距。</text:span></text:p>
      <text:p text:style-name="P183"/>
      <text:h text:style-name="標題1" text:outline-level="1"><text:bookmark-start text:name="陸、Hands_on_or_Hands_off（接手或不插手）"/><text:bookmark-end text:name="陸、Hands_on_or_Hands_off（接手或不插手）"/><text:span text:style-name="T184">陸</text:span><text:span text:style-name="T185">、</text:span><text:span text:style-name="T186">Hands</text:span><text:span text:style-name="T187"><text:s/></text:span><text:span text:style-name="T188">on</text:span><text:span text:style-name="T189"><text:s/></text:span><text:span text:style-name="T190">or</text:span><text:span text:style-name="T191"><text:s/></text:span><text:span text:style-name="T192">Hands</text:span><text:span text:style-name="T193"><text:s/></text:span><text:span text:style-name="T194">off</text:span><text:span text:style-name="T195">（接手或不插手）</text:span></text:h>
      <text:p text:style-name="P196"/>
      <text:p text:style-name="P197"><text:span text:style-name="T198">稽</text:span><text:span text:style-name="T199">核</text:span><text:span text:style-name="T200">場</text:span><text:span text:style-name="T201">景</text:span><text:span text:style-name="T202">五</text:span><text:span text:style-name="T203">：</text:span><text:span text:style-name="T204">稽</text:span><text:span text:style-name="T205">核</text:span><text:span text:style-name="T206">員</text:span><text:span text:style-name="T207">看</text:span><text:span text:style-name="T208">著</text:span><text:span text:style-name="T209"><text:s/></text:span><text:span text:style-name="T210">A</text:span><text:span text:style-name="T211">D</text:span><text:span text:style-name="T212"><text:s/>Ser</text:span><text:span text:style-name="T213">v</text:span><text:span text:style-name="T214">er</text:span><text:span text:style-name="T215">(</text:span><text:span text:style-name="T216">目錄伺</text:span><text:span text:style-name="T217">服</text:span><text:span text:style-name="T218">器</text:span><text:span text:style-name="T219">)</text:span><text:span text:style-name="T220">的系統</text:span><text:span text:style-name="T221">管</text:span><text:span text:style-name="T222">理</text:span><text:span text:style-name="T223">員</text:span><text:span text:style-name="T224">說</text:span><text:span text:style-name="T225">：</text:span><text:span text:style-name="T226">我</text:span><text:span text:style-name="T227">想</text:span><text:span text:style-name="T228">看</text:span><text:span text:style-name="T229">一</text:span><text:span text:style-name="T230">下單位</text:span><text:span text:style-name="T231">內</text:span><text:span text:style-name="T232">的</text:span><text:span text:style-name="T233">帳</text:span><text:span text:style-name="T234">號與密</text:span><text:span text:style-name="T235">碼</text:span><text:span text:style-name="T236">安</text:span><text:span text:style-name="T237">全</text:span><text:span text:style-name="T238">性設定</text:span><text:span text:style-name="T239">原則</text:span><text:span text:style-name="T240">。</text:span><text:span text:style-name="T241"><text:s/></text:span><text:span text:style-name="T242">管理者慌亂地說：自從上位管理者離職後，我都沒改變設定。繼之，他不熟練地操作著，努力想秀出稽核員所要看的系</text:span><text:span text:style-name="T243"><text:s/></text:span><text:span text:style-name="T244">統設定畫面。努力一陣後，他看著稽核員說：可不可以由你操作比較快？稽核員想想有道理，接手將滑鼠點了幾下，果</text:span><text:span text:style-name="T245"><text:s/></text:span><text:span text:style-name="T246">然很快找到設定的畫面。就在此時，突然有人走進機房叫喊著：同仁紛紛反應電子郵件出現錯誤訊息，無法正常收發</text:span></text:p>
      <text:p text:style-name="P247"><text:span text:style-name="T248">e-mail</text:span><text:span text:style-name="T249">，也有人反應無法登入網域。管理者與稽核員面面相覷地互喊：不是我！</text:span><text:span text:style-name="T250"><text:s/></text:span><text:span text:style-name="T251">稽核技巧：稽核員不論多麼熟悉所稽核之系統，都應避免直接接觸線上系統，以免發生干擾正常維運的狀況。</text:span></text:p>
      <text:h text:style-name="P252" text:outline-level="1"><text:bookmark-start text:name="柒、稽核證據像魔術一樣消失時"/><text:bookmark-end text:name="柒、稽核證據像魔術一樣消失時"/><text:span text:style-name="T253">柒、稽核證據像魔術一樣消失時</text:span></text:h>
      <text:p text:style-name="P254"/>
      <text:p text:style-name="P255"><text:span text:style-name="T256">稽核場景六：一天的稽核終於結束，到了結束會議。稽核人員一一報告今日的稽核缺失時，突然技術部門主管開口：</text:span><text:span text:style-name="T257"><text:s/></text:span><text:span text:style-name="T258">不好意思，因為我昨天才發</text:span><text:span text:style-name="T259"><text:s/></text:span><text:span text:style-name="T260">mail</text:span><text:span text:style-name="T261"><text:s/></text:span><text:span text:style-name="T262">請我部門所有人員注意合法軟體的問題，您真的在我部門發現有同仁的軟體版權有逾期</text:span><text:span text:style-name="T263"><text:s/></text:span><text:span text:style-name="T264">的問題？可不可以請問是我部門那個同仁？稽核員被如此一問，有點愣住：我記得應該是坐在三樓入口右手邊那位先生。</text:span><text:span text:style-name="T265"><text:s/></text:span><text:span text:style-name="T266">技術主管疑問：可否再明確一點呢？或是等一下我們一起前往那位同仁位置上看一下？</text:span></text:p>
      <text:p text:style-name="P267"/>
      <text:p text:style-name="P268"><text:span text:style-name="T269">稽核技巧：對稽核人員最糟糕的可能情境之一是：稽核證據在轉身時就消失。上述事件稽核人員當然可以再次前往</text:span><text:span text:style-name="T270"><text:s/></text:span><text:span text:style-name="T271">現場進行稽核確認，不過很可能的狀況會是：非授權軟體早已被移除乾淨。如何確保稽核證據不會像泡沫般消失，除了</text:span><text:span text:style-name="T272"><text:s/></text:span><text:span text:style-name="T273">稽核陪同人員的見證外，稽核人員應紀錄所有稽核發現的人、事、時、地、物，並將所有違反事項詳實記載於工作底稿</text:span><text:span text:style-name="T274"><text:s/></text:span><text:span text:style-name="T275">內，如此皆</text:span><text:span text:style-name="T276">有助於稽核證據的再次真實呈現。</text:span></text:p>
      <text:p text:style-name="P277"/>
      <text:h text:style-name="標題1" text:outline-level="1"><text:bookmark-start text:name="捌、結論"/><text:bookmark-end text:name="捌、結論"/><text:span text:style-name="T278">捌、結論</text:span></text:h>
      <text:p text:style-name="P279"/>
      <text:p text:style-name="P280"><text:span text:style-name="T281">學習稽核應對概念與技巧，對稽核人員與受稽單位都一樣重要。通俗地說，稽核是稽核人員與受稽單位某種競智的</text:span><text:span text:style-name="T282"><text:s/></text:span><text:span text:style-name="T283">表現。但是最佳稽核情境應該是雙方基於互信互利的基礎，對事件稽核的準備與過程中，皆依計畫進行，其所產出的獨</text:span><text:span text:style-name="T284"><text:s/></text:span><text:span text:style-name="T285">立性稽核報告能得到受稽核單位的認可，彼此遵守稽核規範與準則，則可大幅避免出現資安稽核的謬失。</text:span></text:p>
      <text:p text:style-name="P286"/>
      <text:p text:style-name="P287"><text:span text:style-name="T288">（作者為國家資通安全會報技術服務中心組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63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63in" fo:text-indent="0.2777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51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51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0.51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安稽核常見問題</dc:title>
    <meta:initial-creator>USER</meta:initial-creator>
    <dc:creator>wujohn</dc:creator>
    <meta:creation-date>2018-09-17T06:48:00Z</meta:creation-date>
    <dc:date>2018-09-17T06:48:00Z</dc:date>
    <meta:template xlink:href="Normal.dotm" xlink:type="simple"/>
    <meta:editing-cycles>2</meta:editing-cycles>
    <meta:editing-duration>PT0S</meta:editing-duration>
    <meta:user-defined meta:name="Created" meta:value-type="date">2009-12-11T00:00:00Z</meta:user-defined>
    <meta:user-defined meta:name="LastSaved" meta:value-type="date">2018-09-17T00:00:00Z</meta:user-defined>
    <meta:document-statistic meta:page-count="3" meta:paragraph-count="5" meta:word-count="422" meta:character-count="2825" meta:row-count="20" meta:non-whitespace-character-count="2408"/>
  </office:meta>
</office:document-meta>
</file>