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center" fo:margin-top="0.1055in" fo:margin-left="0.011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0" style:parent-style-name="內文" style:family="paragraph">
      <style:text-properties style:font-name="新細明體" style:font-name-asian="新細明體" style:font-name-complex="新細明體" fo:font-size="15pt" style:font-size-asian="15pt" style:font-size-complex="15pt"/>
    </style:style>
    <style:style style:name="P21" style:parent-style-name="本文" style:family="paragraph">
      <style:paragraph-properties fo:line-height="289%" fo:margin-right="5.1451in">
        <style:tab-stops>
          <style:tab-stop style:type="left" style:position="0.3152in"/>
          <style:tab-stop style:type="left" style:position="0.6284in"/>
          <style:tab-stop style:type="left" style:position="0.9069in"/>
        </style:tab-stops>
      </style:paragraph-properties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9%"/>
    </style:style>
    <style:style style:name="P28" style:parent-style-name="本文" style:family="paragraph">
      <style:paragraph-properties fo:margin-top="0.0826in" fo:line-height="290%" fo:margin-right="5.1451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style:text-scale="99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fo:letter-spacing="0.0152in" style:text-scale="99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fo:letter-spacing="0.0152in" style:text-scale="99%"/>
    </style:style>
    <style:style style:name="T36" style:parent-style-name="預設段落字型" style:family="text">
      <style:text-properties style:text-scale="95%"/>
    </style:style>
    <style:style style:name="P37" style:parent-style-name="本文" style:family="paragraph">
      <style:paragraph-properties fo:margin-top="0.0819in" fo:line-height="289%" fo:margin-right="0.7395in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0.0277in" style:text-scale="99%"/>
    </style:style>
    <style:style style:name="P63" style:parent-style-name="本文" style:family="paragraph">
      <style:paragraph-properties fo:margin-top="0.0826in" fo:line-height="289%" fo:margin-right="5.1451in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fo:letter-spacing="0.0152in" style:text-scale="99%"/>
    </style:style>
    <style:style style:name="P66" style:parent-style-name="本文" style:family="paragraph">
      <style:paragraph-properties fo:margin-top="0.0826in" fo:line-height="290%" fo:margin-right="3.9402in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0.0194in" style:text-scale="99%"/>
    </style:style>
    <style:style style:name="P69" style:parent-style-name="本文" style:family="paragraph">
      <style:paragraph-properties fo:margin-top="0.0798in" fo:line-height="183%" fo:margin-left="1.2243in" fo:margin-right="0.7395in" fo:text-indent="-0.5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fo:letter-spacing="0.0333in" style:text-scale="99%"/>
    </style:style>
    <style:style style:name="P74" style:parent-style-name="內文" style:family="paragraph">
      <style:paragraph-properties fo:margin-top="0.0034in"/>
      <style:text-properties style:font-name="新細明體" style:font-name-asian="新細明體" style:font-name-complex="新細明體" fo:font-size="12.5pt" style:font-size-asian="12.5pt" style:font-size-complex="12.5pt"/>
    </style:style>
    <style:style style:name="T75" style:parent-style-name="預設段落字型" style:family="text">
      <style:text-properties fo:letter-spacing="0.0006in"/>
    </style:style>
    <style:style style:name="P76" style:parent-style-name="本文" style:family="paragraph">
      <style:paragraph-properties style:line-height-at-least="0.5277in" fo:margin-left="0.9326in" fo:margin-right="0.7395in">
        <style:tab-stops/>
      </style:paragraph-properties>
    </style:style>
    <style:style style:name="T77" style:parent-style-name="預設段落字型" style:family="text">
      <style:text-properties fo:letter-spacing="0.0263in" style:text-scale="99%"/>
    </style:style>
    <style:style style:name="T78" style:parent-style-name="預設段落字型" style:family="text">
      <style:text-properties style:text-scale="95%"/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style:text-scale="95%"/>
    </style:style>
    <style:style style:name="T90" style:parent-style-name="預設段落字型" style:family="text">
      <style:text-properties style:text-scale="95%"/>
    </style:style>
    <style:style style:name="T91" style:parent-style-name="預設段落字型" style:family="text">
      <style:text-properties style:text-scale="95%"/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5%"/>
    </style:style>
    <style:style style:name="T94" style:parent-style-name="預設段落字型" style:family="text">
      <style:text-properties style:text-scale="95%"/>
    </style:style>
    <style:style style:name="T95" style:parent-style-name="預設段落字型" style:family="text">
      <style:text-properties style:text-scale="95%"/>
    </style:style>
    <style:style style:name="T96" style:parent-style-name="預設段落字型" style:family="text">
      <style:text-properties style:text-scale="95%"/>
    </style:style>
    <style:style style:name="T97" style:parent-style-name="預設段落字型" style:family="text">
      <style:text-properties style:text-scale="95%"/>
    </style:style>
    <style:style style:name="T98" style:parent-style-name="預設段落字型" style:family="text">
      <style:text-properties style:text-scale="95%"/>
    </style:style>
    <style:style style:name="P99" style:parent-style-name="內文" style:family="paragraph">
      <style:paragraph-properties fo:margin-top="0.0062in"/>
      <style:text-properties style:font-name="新細明體" style:font-name-asian="新細明體" style:font-name-complex="新細明體" fo:font-size="8pt" style:font-size-asian="8pt" style:font-size-complex="8pt"/>
    </style:style>
    <style:style style:name="P100" style:parent-style-name="本文" style:family="paragraph">
      <style:paragraph-properties fo:line-height="183%" fo:margin-left="1.2229in" fo:margin-right="0.8194in">
        <style:tab-stops/>
      </style:paragraph-properties>
    </style:style>
    <style:style style:name="T101" style:parent-style-name="預設段落字型" style:family="text">
      <style:text-properties style:text-scale="95%"/>
    </style:style>
    <style:style style:name="T102" style:parent-style-name="預設段落字型" style:family="text">
      <style:text-properties style:text-scale="95%"/>
    </style:style>
    <style:style style:name="T103" style:parent-style-name="預設段落字型" style:family="text">
      <style:text-properties style:text-scale="95%"/>
    </style:style>
    <style:style style:name="T104" style:parent-style-name="預設段落字型" style:family="text">
      <style:text-properties style:text-scale="95%"/>
    </style:style>
    <style:style style:name="T105" style:parent-style-name="預設段落字型" style:family="text">
      <style:text-properties style:text-scale="95%"/>
    </style:style>
    <style:style style:name="T106" style:parent-style-name="預設段落字型" style:family="text">
      <style:text-properties style:text-scale="95%"/>
    </style:style>
    <style:style style:name="T107" style:parent-style-name="預設段落字型" style:family="text">
      <style:text-properties style:text-scale="95%"/>
    </style:style>
    <style:style style:name="T108" style:parent-style-name="預設段落字型" style:family="text">
      <style:text-properties style:text-scale="95%"/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style:text-scale="95%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style:text-scale="95%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fo:letter-spacing="0.0222in" style:text-scale="99%"/>
    </style:style>
    <style:style style:name="P121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13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35" style:parent-style-name="內文" style:family="paragraph">
      <style:paragraph-properties fo:margin-top="0.0055in"/>
      <style:text-properties style:font-name="新細明體" style:font-name-asian="新細明體" style:font-name-complex="新細明體" fo:font-size="12pt" style:font-size-asian="12pt" style:font-size-complex="12pt"/>
    </style:style>
    <style:style style:name="P136" style:parent-style-name="本文" style:family="paragraph">
      <style:paragraph-properties fo:margin-top="0.0256in" fo:margin-left="0.9326in">
        <style:tab-stops/>
      </style:paragraph-properties>
    </style:style>
    <style:style style:name="P137" style:parent-style-name="內文" style:family="paragraph">
      <style:paragraph-properties fo:margin-top="0.0062in"/>
      <style:text-properties style:font-name="新細明體" style:font-name-asian="新細明體" style:font-name-complex="新細明體" fo:font-size="8pt" style:font-size-asian="8pt" style:font-size-complex="8pt"/>
    </style:style>
    <style:style style:name="P138" style:parent-style-name="本文" style:family="paragraph">
      <style:paragraph-properties fo:text-indent="0.4979in"/>
    </style:style>
    <style:style style:name="P139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4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4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4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43" style:parent-style-name="內文" style:family="paragraph">
      <style:paragraph-properties fo:margin-top="0.0006in"/>
      <style:text-properties style:font-name="新細明體" style:font-name-asian="新細明體" style:font-name-complex="新細明體" fo:font-size="8pt" style:font-size-asian="8pt" style:font-size-complex="8pt"/>
    </style:style>
    <style:style style:name="P144" style:parent-style-name="本文" style:family="paragraph">
      <style:paragraph-properties fo:line-height="290%" fo:margin-right="1.7826in"/>
    </style:style>
    <style:style style:name="T145" style:parent-style-name="預設段落字型" style:family="text">
      <style:text-properties fo:letter-spacing="0.018in" style:text-scale="99%"/>
    </style:style>
    <style:style style:name="T146" style:parent-style-name="預設段落字型" style:family="text">
      <style:text-properties style:text-scale="95%"/>
    </style:style>
    <style:style style:name="T147" style:parent-style-name="預設段落字型" style:family="text">
      <style:text-properties style:text-scale="95%"/>
    </style:style>
    <style:style style:name="T148" style:parent-style-name="預設段落字型" style:family="text">
      <style:text-properties style:text-scale="95%"/>
    </style:style>
    <style:style style:name="T149" style:parent-style-name="預設段落字型" style:family="text">
      <style:text-properties style:text-scale="95%"/>
    </style:style>
    <style:style style:name="T150" style:parent-style-name="預設段落字型" style:family="text">
      <style:text-properties style:text-scale="95%"/>
    </style:style>
    <style:style style:name="T151" style:parent-style-name="預設段落字型" style:family="text">
      <style:text-properties style:text-scale="95%"/>
    </style:style>
    <style:style style:name="T152" style:parent-style-name="預設段落字型" style:family="text">
      <style:text-properties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style:text-scale="95%"/>
    </style:style>
    <style:style style:name="T155" style:parent-style-name="預設段落字型" style:family="text">
      <style:text-properties style:text-scale="95%"/>
    </style:style>
    <style:style style:name="T156" style:parent-style-name="預設段落字型" style:family="text">
      <style:text-properties style:text-scale="95%"/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style:text-scale="95%"/>
    </style:style>
    <style:style style:name="T159" style:parent-style-name="預設段落字型" style:family="text">
      <style:text-properties style:text-scale="95%"/>
    </style:style>
    <style:style style:name="P16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6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62" style:parent-style-name="內文" style:family="paragraph">
      <style:paragraph-properties fo:margin-top="0.0083in"/>
      <style:text-properties style:font-name="新細明體" style:font-name-asian="新細明體" style:font-name-complex="新細明體" fo:font-size="13pt" style:font-size-asian="13pt" style:font-size-complex="13pt"/>
    </style:style>
    <style:style style:name="P163" style:parent-style-name="本文" style:family="paragraph">
      <style:paragraph-properties fo:margin-left="1.6979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申訴調查結果：性騷擾事件成立通知書-加害人所屬單位致加害人</text:p>
      <text:p text:style-name="P20"/>
      <text:p text:style-name="P21"><text:span text:style-name="T22">○</text:span><text:span text:style-name="T23"><text:tab/>○</text:span><text:span text:style-name="T24"><text:tab/>○</text:span><text:span text:style-name="T25"><text:tab/></text:span><text:span text:style-name="T26">函</text:span><text:span text:style-name="T27"><text:s/></text:span>機關地址：</text:p>
      <text:p text:style-name="P28">聯<text:span text:style-name="T29"><text:s/></text:span>絡<text:span text:style-name="T30"><text:s/></text:span>人：<text:span text:style-name="T31"><text:s/></text:span><text:span text:style-name="T32">聯絡電話：</text:span><text:span text:style-name="T33"><text:s/></text:span><text:span text:style-name="T34">傳真電話：</text:span><text:span text:style-name="T35"><text:s/></text:span><text:span text:style-name="T36">電子信箱：</text:span></text:p>
      <text:p text:style-name="P37"><text:span text:style-name="T38">受文者：</text:span><text:span text:style-name="T39">○○○</text:span><text:span text:style-name="T40">（加害人）君</text:span><text:span text:style-name="T41">(</text:span><text:span text:style-name="T42">地址：</text:span><text:span text:style-name="T43">○○</text:span><text:span text:style-name="T44">縣</text:span><text:span text:style-name="T45">/</text:span><text:span text:style-name="T46">市</text:span><text:span text:style-name="T47">○</text:span><text:span text:style-name="T48">里</text:span><text:span text:style-name="T49">/</text:span><text:span text:style-name="T50">村</text:span><text:span text:style-name="T51">○</text:span><text:span text:style-name="T52">路</text:span><text:span text:style-name="T53">○</text:span><text:span text:style-name="T54">段／巷</text:span><text:span text:style-name="T55">○</text:span><text:span text:style-name="T56">弄</text:span><text:span text:style-name="T57">○</text:span><text:span text:style-name="T58">號</text:span><text:span text:style-name="T59">○</text:span><text:span text:style-name="T60">樓</text:span><text:span text:style-name="T61">)</text:span><text:span text:style-name="T62"><text:s/></text:span>發文日期：</text:p>
      <text:p text:style-name="P63"><text:span text:style-name="T64">發文字號：</text:span><text:span text:style-name="T65"><text:s/></text:span>速別：</text:p>
      <text:p text:style-name="P66"><text:span text:style-name="T67">密等及解密條件或保密期限：密</text:span><text:span text:style-name="T68"><text:s/></text:span>附件：</text:p>
      <text:p text:style-name="P69"><text:span text:style-name="T70">主旨：</text:span><text:span text:style-name="T71">○○○</text:span><text:span text:style-name="T72">（申訴人）君對台端提出之性騷擾申訴事件，經本（部、署、局、處、行、</text:span><text:span text:style-name="T73"><text:s/></text:span>部隊、校、事務所、公司…）調查結果屬實，性騷擾事件成立，請查照。</text:p>
      <text:p text:style-name="P74"/>
      <text:p text:style-name="本文"><text:span text:style-name="T75">說明：</text:span></text:p>
      <text:p text:style-name="P76">一、依據○○○（申訴人）君○年○月○日申訴書（紀錄）辦理。<text:span text:style-name="T77"><text:s/></text:span><text:span text:style-name="T78">二、本案經本（部</text:span><text:span text:style-name="T79">/</text:span><text:span text:style-name="T80">署</text:span><text:span text:style-name="T81">/</text:span><text:span text:style-name="T82">局</text:span><text:span text:style-name="T83">/</text:span><text:span text:style-name="T84">處</text:span><text:span text:style-name="T85">/</text:span><text:span text:style-name="T86">行</text:span><text:span text:style-name="T87">/</text:span><text:span text:style-name="T88">部隊</text:span><text:span text:style-name="T89">/</text:span><text:span text:style-name="T90">校</text:span><text:span text:style-name="T91">/</text:span><text:span text:style-name="T92">事務所</text:span><text:span text:style-name="T93">/</text:span><text:span text:style-name="T94">公司</text:span><text:span text:style-name="T95">…</text:span><text:span text:style-name="T96">）調查結果，因</text:span><text:span text:style-name="T97">○○</text:span><text:span text:style-name="T98">（理由），</text:span></text:p>
      <text:p text:style-name="P99"/>
      <text:p text:style-name="P100"><text:span text:style-name="T101">認性騷擾行為成立，本（部</text:span><text:span text:style-name="T102">/</text:span><text:span text:style-name="T103">署</text:span><text:span text:style-name="T104">/</text:span><text:span text:style-name="T105">局</text:span><text:span text:style-name="T106">/</text:span><text:span text:style-name="T107">處</text:span><text:span text:style-name="T108">/</text:span><text:span text:style-name="T109">行</text:span><text:span text:style-name="T110">/</text:span><text:span text:style-name="T111">部隊</text:span><text:span text:style-name="T112">/</text:span><text:span text:style-name="T113">校</text:span><text:span text:style-name="T114">/</text:span><text:span text:style-name="T115">事務所</text:span><text:span text:style-name="T116">/</text:span><text:span text:style-name="T117">公司</text:span><text:span text:style-name="T118">…</text:span><text:span text:style-name="T119">）將依性騷擾防治</text:span><text:span text:style-name="T120"><text:s/></text:span>法第13條第4項通知○○縣/市政府。</text:p>
      <text:p text:style-name="P121"/>
      <text:p text:style-name="P134"/>
      <text:p text:style-name="P135"/>
      <text:p text:style-name="P136">三、本（部/署/局/處/行/部隊/校/事務所/公司…）對於台端之性騷擾行為，懲處如下：</text:p>
      <text:p text:style-name="P137"/>
      <text:p text:style-name="P138">○○○（視情節輕重，對加害人為適當之懲處）。</text:p>
      <text:p text:style-name="P139"/>
      <text:p text:style-name="P140"/>
      <text:p text:style-name="P141"/>
      <text:p text:style-name="P142"/>
      <text:p text:style-name="P143"/>
      <text:p text:style-name="P144">正本：○○○（加害人）<text:span text:style-name="T145"><text:s/></text:span><text:span text:style-name="T146">副本：</text:span><text:span text:style-name="T147">○○○(</text:span><text:span text:style-name="T148">機關</text:span><text:span text:style-name="T149">/</text:span><text:span text:style-name="T150">機構</text:span><text:span text:style-name="T151">/</text:span><text:span text:style-name="T152">部隊</text:span><text:span text:style-name="T153">/</text:span><text:span text:style-name="T154">學校</text:span><text:span text:style-name="T155">/</text:span><text:span text:style-name="T156">公司</text:span><text:span text:style-name="T157">/</text:span><text:span text:style-name="T158">事務所</text:span><text:span text:style-name="T159">…)</text:span></text:p>
      <text:p text:style-name="P160"/>
      <text:p text:style-name="P161"/>
      <text:p text:style-name="P162"/>
      <text:p text:style-name="P163">(機關/機構/部隊/學校/公司/事務所…戳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43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402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內文" style:family="paragraph">
      <style:paragraph-properties fo:line-height="5%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line-height="0.184in" fo:margin-left="0.0138in">
        <style:tab-stops/>
      </style:paragraph-properties>
    </style:style>
    <style:style style:name="T127" style:parent-style-name="預設段落字型" style:family="text">
      <style:text-properties style:font-name="Times New Roman" fo:font-size="12pt" style:font-size-asian="12pt"/>
    </style:style>
    <style:style style:name="T128" style:parent-style-name="預設段落字型" style:family="text">
      <style:text-properties style:font-name="Times New Roman" fo:letter-spacing="-0.002in" fo:font-size="12pt" style:font-size-asian="12pt"/>
    </style:style>
    <style:style style:name="T129" style:parent-style-name="預設段落字型" style:family="text">
      <style:text-properties style:font-name="Times New Roman" fo:font-size="12pt" style:font-size-asian="12pt"/>
    </style:style>
    <style:style style:name="T130" style:parent-style-name="預設段落字型" style:family="text">
      <style:text-properties style:font-name="Times New Roman" fo:letter-spacing="-0.002i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letter-spacing="-0.0027i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632" draw:id="id0" draw:style-name="a0" draw:name="Text Box 2" text:anchor-type="paragraph" svg:x="0.73611in" svg:y="-0.01389in" svg:width="0.86111in" svg:height="0.19444in" style:rel-width="scale" style:rel-height="scale"><draw:text-box><text:p text:style-name="P4">性騷擾專區</text:p></draw:text-box><svg:title/><svg:desc/></draw:frame></text:span><text:span text:style-name="T5"><draw:frame draw:z-index="503313656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2</text:span></text:p></draw:text-box><svg:title/><svg:desc/></draw:frame></text:span></text:p>
      </style:header>
    </style:master-page>
    <style:master-page style:name="MP1" style:page-layout-name="PL1">
      <style:header>
        <text:p text:style-name="P122"><text:span text:style-name="T123"><draw:frame draw:z-index="503313632" draw:id="id2" draw:style-name="a2" draw:name="Text Box 2" text:anchor-type="paragraph" svg:x="0.73611in" svg:y="-0.01389in" svg:width="0.86111in" svg:height="0.19444in" style:rel-width="scale" style:rel-height="scale"><draw:text-box><text:p text:style-name="P124">性騷擾專區</text:p></draw:text-box><svg:title/><svg:desc/></draw:frame></text:span><text:span text:style-name="T125"><draw:frame draw:z-index="503313656" draw:id="id3" draw:style-name="a3" draw:name="Text Box 1" text:anchor-type="paragraph" svg:x="6.74097in" svg:y="0in" svg:width="0.78333in" svg:height="0.19444in" style:rel-width="scale" style:rel-height="scale"><draw:text-box><text:p text:style-name="P126"><text:span text:style-name="T127">Page</text:span><text:span text:style-name="T128"><text:s/></text:span><text:span text:style-name="T129"><text:page-number text:fixed="false">1</text:page-number></text:span><text:span text:style-name="T130"><text:s/></text:span><text:span text:style-name="T131">of</text:span><text:span text:style-name="T132"><text:s/></text:span><text:span text:style-name="T133">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8</dc:title>
    <meta:initial-creator>Administrator</meta:initial-creator>
    <dc:creator>wujohn</dc:creator>
    <meta:creation-date>2018-09-17T06:36:00Z</meta:creation-date>
    <dc:date>2018-09-17T06:36:00Z</dc:date>
    <meta:template xlink:href="Normal.dotm" xlink:type="simple"/>
    <meta:editing-cycles>2</meta:editing-cycles>
    <meta:editing-duration>PT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2" meta:paragraph-count="1" meta:word-count="75" meta:character-count="508" meta:row-count="3" meta:non-whitespace-character-count="434"/>
  </office:meta>
</office:document-meta>
</file>