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2.6576in"/>
    </style:style>
    <style:style style:name="TableColumn24" style:family="table-column">
      <style:table-column-properties style:column-width="1.0826in"/>
    </style:style>
    <style:style style:name="Table20" style:family="table">
      <style:table-properties style:width="6.5951in" fo:margin-left="0in" table:align="center"/>
    </style:style>
    <style:style style:name="TableRow25" style:family="table-row">
      <style:table-row-properties style:min-row-height="0.3173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2" style:family="table-row">
      <style:table-row-properties style:min-row-height="0.744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新細明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justify" fo:text-indent="0.0034in"/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/>
    </style:style>
    <style:style style:name="T61" style:parent-style-name="預設段落字型" style:family="text">
      <style:text-properties style:font-name="標楷體" style:font-name-asian="標楷體" style:font-name-complex="新細明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margin-right="-0.018in"/>
      <style:text-properties style:font-name="標楷體" style:font-name-asian="標楷體" style:font-name-complex="新細明體" style:font-weight-complex="bold"/>
    </style:style>
    <style:style style:name="TableRow64" style:family="table-row">
      <style:table-row-properties style:min-row-height="0.4583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7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82" style:family="table-row">
      <style:table-row-properties style:min-row-height="0.371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94" style:family="table-row">
      <style:table-row-properties style:min-row-height="0.4666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04" style:family="table-row">
      <style:table-row-properties style:min-row-height="0.6319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21" style:family="table-row">
      <style:table-row-properties style:min-row-height="0.294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36" style:family="table-row">
      <style:table-row-properties style:min-row-height="0.4868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1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53" style:family="table-row">
      <style:table-row-properties style:min-row-height="0.1902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64" style:family="table-row">
      <style:table-row-properties style:min-row-height="0.9388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text-align="justify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79" style:family="table-row">
      <style:table-row-properties style:min-row-height="0.7229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justify" fo:margin-left="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font-name-complex="新細明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90" style:family="table-row">
      <style:table-row-properties style:min-row-height="0.80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10" style:family="table-row">
      <style:table-row-properties style:min-row-height="0.821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2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font-name-complex="新細明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24" style:family="table-row">
      <style:table-row-properties style:min-row-height="0.6861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47" style:family="table-row">
      <style:table-row-properties style:min-row-height="0.6861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65" style:family="table-row">
      <style:table-row-properties style:min-row-height="0.2881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278" style:parent-style-name="預設段落字型" style:family="text">
      <style:text-properties style:font-name="標楷體" style:font-name-asian="標楷體" style:font-name-complex="新細明體" fo:color="#000000"/>
    </style:style>
    <style:style style:name="T279" style:parent-style-name="預設段落字型" style:family="text">
      <style:text-properties style:font-name="標楷體" style:font-name-asian="標楷體" style:font-name-complex="新細明體" fo:color="#000000"/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86" style:family="table-row">
      <style:table-row-properties style:min-row-height="0.7583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 style:font-name-complex="新細明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3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color="#000000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新細明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3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 style:font-name-complex="新細明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/>
    </style:style>
    <style:style style:name="T337" style:parent-style-name="預設段落字型" style:family="text">
      <style:text-properties style:font-name="標楷體" style:font-name-asian="標楷體" style:font-name-complex="新細明體" fo:color="#000000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41" style:family="table-row">
      <style:table-row-properties style:min-row-height="0.4166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348" style:parent-style-name="預設段落字型" style:family="text">
      <style:text-properties style:font-name="標楷體" style:font-name-asian="標楷體" style:font-name-complex="新細明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55" style:family="table-row">
      <style:table-row-properties style:min-row-height="0.4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57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新細明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3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新細明體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/>
    </style:style>
    <style:style style:name="T368" style:parent-style-name="預設段落字型" style:family="text">
      <style:text-properties style:font-name="標楷體" style:font-name-asian="標楷體" style:font-name-complex="新細明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72" style:family="table-row">
      <style:table-row-properties style:min-row-height="0.7916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/>
    </style:style>
    <style:style style:name="T377" style:parent-style-name="預設段落字型" style:family="text">
      <style:text-properties style:font-name="標楷體" style:font-name-asian="標楷體" style:font-name-complex="新細明體"/>
    </style:style>
    <style:style style:name="T378" style:parent-style-name="預設段落字型" style:family="text">
      <style:text-properties style:font-name="標楷體" style:font-name-asian="標楷體" style:font-name-complex="新細明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84" style:family="table-row">
      <style:table-row-properties style:min-row-height="1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/>
    </style:style>
    <style:style style:name="T391" style:parent-style-name="預設段落字型" style:family="text">
      <style:text-properties style:font-name="標楷體" style:font-name-asian="標楷體" style:font-name-complex="新細明體"/>
    </style:style>
    <style:style style:name="T392" style:parent-style-name="預設段落字型" style:family="text">
      <style:text-properties style:font-name="標楷體" style:font-name-asian="標楷體" style:font-name-complex="新細明體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398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99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法制局</text:span><text:span text:style-name="T5">109</text:span><text:span text:style-name="T6">年度提升服務執行計畫</text:span></text:p>
      <text:p text:style-name="P7">壹、計畫依據</text:p>
      <text:p text:style-name="P8"><text:span text:style-name="T9"><text:s text:c="4"/></text:span><text:span text:style-name="T10">高雄市政府提升服務實施計畫</text:span><text:span text:style-name="T11">。</text:span></text:p>
      <text:p text:style-name="P12">貳、計畫目標</text:p>
      <text:p text:style-name="P13"><text:s text:c="4"/>善用網路數位科技，擴展線上服務量能，提供更詳實及便捷之行政資訊，積極建立與民互動多元管道，提升本局服務品質之深度及廣度。</text:p>
      <text:p text:style-name="P14">參、實施對象</text:p>
      <text:p text:style-name="P15"><text:span text:style-name="T16"><text:s text:c="4"/></text:span><text:span text:style-name="T17">本局所屬各科室</text:span><text:span text:style-name="T18">。</text:span></text:p>
      <text:p text:style-name="P19">肆、計畫內容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執行要項</text:p>
          </table:table-cell>
          <table:covered-table-cell/>
          <table:table-cell table:style-name="TableCell28">
            <text:p text:style-name="P29">執行重點</text:p>
          </table:table-cell>
          <table:table-cell table:style-name="TableCell30">
            <text:p text:style-name="P31">執行單位</text:p>
          </table:table-cell>
        </table:table-row>
        <table:table-row table:style-name="TableRow32">
          <table:table-cell table:style-name="TableCell33" table:number-rows-spanned="10">
            <text:p text:style-name="P34">一、完備基礎服務項目，注重服務特性差異化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<text:span text:style-name="T53">(</text:span><text:span text:style-name="T54">一</text:span><text:span text:style-name="T55">)</text:span><text:span text:style-name="T56">訂定機關年度提升服務品質計畫，具體規劃為民服務工作。</text:span></text:p>
          </table:table-cell>
          <table:table-cell table:style-name="TableCell57">
            <text:p text:style-name="P58"><text:span text:style-name="T59">依據高雄市政府</text:span><text:span text:style-name="T60">109</text:span><text:span text:style-name="T61">年度提升服務實施計畫，訂定本局執行計畫，據以推動為民服務工作，並經審定後公開於本局網站。</text:span></text:p>
          </table:table-cell>
          <table:table-cell table:style-name="TableCell62">
            <text:p text:style-name="P63">秘書室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3">
            <text:p text:style-name="P67"><text:span text:style-name="T68">(</text:span><text:span text:style-name="T69">二</text:span><text:span text:style-name="T70">)</text:span><text:span text:style-name="T71">建立業務標準作業</text:span><text:span text:style-name="T72">流程</text:span><text:span text:style-name="T73">，維持服務措施處理一致性；確保資訊提供、問題回應或申辦案件處理的正確性，並適時檢討改進流程與作業方式。</text:span></text:p>
          </table:table-cell>
          <table:table-cell table:style-name="TableCell74">
            <text:p text:style-name="P75">1.提升服務人員專業能力</text:p>
            <text:p text:style-name="P76"><text:span text:style-name="T77"><text:s text:c="2"/></text:span><text:span text:style-name="T78">適時辦理研習，提升同仁專業能力以勝任服務工作，並</text:span><text:span text:style-name="T79">注重服務人員提供服務時的態度、行為及專業知識，確保服務人員能夠親切、主動的提供服務。</text:span></text:p>
          </table:table-cell>
          <table:table-cell table:style-name="TableCell80">
            <text:p text:style-name="P81">各科及秘書室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2.</text:span><text:span text:style-name="T88">定期檢討表單及作業流程</text:span></text:p>
            <text:p text:style-name="P89"><text:span text:style-name="T90"><text:s text:c="2"/></text:span><text:span text:style-name="T91">定期檢討各項法制業務作業流程及表單。</text:span></text:p>
          </table:table-cell>
          <table:table-cell table:style-name="TableCell92">
            <text:p text:style-name="P93">各科及秘書室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3.訂立標準作業程序/SOP</text:p>
            <text:p text:style-name="P99"><text:span text:style-name="T100"><text:s text:c="2"/></text:span><text:span text:style-name="T101">訂立本局各項法制業務標準作業程序。</text:span></text:p>
          </table:table-cell>
          <table:table-cell table:style-name="TableCell102">
            <text:p text:style-name="P103">各科及秘書室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<text:span text:style-name="T108">(</text:span><text:span text:style-name="T109">三</text:span><text:span text:style-name="T110">)</text:span><text:span text:style-name="T111">提供民眾易讀、易懂、易用的服務申辦資訊及進度查詢管道，</text:span><text:span text:style-name="T112">提升</text:span><text:span text:style-name="T113">服務流程透明度。</text:span></text:p>
          </table:table-cell>
          <table:table-cell table:style-name="TableCell114">
            <text:p text:style-name="P115"><text:span text:style-name="T116">1.</text:span><text:span text:style-name="T117">提升多元查詢管道</text:span></text:p>
            <text:p text:style-name="P118">提供民眾蒞府、電話、網站等多元資訊查詢管道。</text:p>
          </table:table-cell>
          <table:table-cell table:style-name="TableCell119">
            <text:p text:style-name="P120">各科及秘書室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2.</text:span><text:span text:style-name="T127">公布標準作業流程</text:span></text:p>
            <text:p text:style-name="P128"><text:span text:style-name="T129">公開各項法制業務資訊及標準作業流程於本局網站</text:span><text:span text:style-name="T130">(</text:span><text:span text:style-name="T131">頁</text:span><text:span text:style-name="T132">)</text:span><text:span text:style-name="T133">。</text:span></text:p>
          </table:table-cell>
          <table:table-cell table:style-name="TableCell134">
            <text:p text:style-name="P135">各科及秘書室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(</text:span><text:span text:style-name="T141">四</text:span><text:span text:style-name="T142">)</text:span><text:span text:style-name="T143">注重服務人員的禮貌態度，提高民眾臨櫃洽公或網站使用的便利性，建置合宜的服務環境。</text:span></text:p>
          </table:table-cell>
          <table:table-cell table:style-name="TableCell144">
            <text:p text:style-name="P145"><text:span text:style-name="T146">1.</text:span><text:span text:style-name="T147">注重服務禮貌</text:span></text:p>
            <text:p text:style-name="P148"><text:span text:style-name="T149"><text:s text:c="2"/></text:span><text:span text:style-name="T150">不定期辦理「電話服務品質及禮貌測試」，加強本局同仁電話禮貌，增進服務品質。</text:span></text:p>
          </table:table-cell>
          <table:table-cell table:style-name="TableCell151">
            <text:p text:style-name="P152">秘書室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2.</text:span><text:span text:style-name="T159">維護</text:span><text:span text:style-name="T160">辦公環境清潔</text:span></text:p>
            <text:p text:style-name="P161">　指派專人定期清潔維護辦公環境。</text:p>
          </table:table-cell>
          <table:table-cell table:style-name="TableCell162">
            <text:p text:style-name="P163">秘書室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(五)因應業務屬性及服務特性差異，汲取創新趨勢，投入品質改善，發展優質服務。</text:p>
          </table:table-cell>
          <table:table-cell table:style-name="TableCell168">
            <text:p text:style-name="P169"><text:span text:style-name="T170">1.</text:span><text:span text:style-name="T171">強化機關</text:span><text:span text:style-name="T172">服務品質</text:span></text:p>
            <text:p text:style-name="P173"><text:span text:style-name="T174">辦理法律諮詢服務，安排法制人員提供</text:span><text:span text:style-name="T175">諮詢服務</text:span><text:span text:style-name="T176">及解答法律疑義。</text:span></text:p>
          </table:table-cell>
          <table:table-cell table:style-name="TableCell177">
            <text:p text:style-name="P178">各科及秘書室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.運用資訊科技媒介</text:p>
            <text:p text:style-name="P184"><text:span text:style-name="T185">利用視訊方式提供訴願人、參加人或利害關係人，透過線上陳述意見或</text:span><text:span text:style-name="T186">言詞</text:span><text:span text:style-name="T187">辯論。</text:span></text:p>
          </table:table-cell>
          <table:table-cell table:style-name="TableCell188">
            <text:p text:style-name="P189">各科及秘書室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二、重視全程意見回饋及參與，力求服務切合民眾需求</text:span></text:p>
          </table:table-cell>
          <table:table-cell table:style-name="TableCell194" table:number-rows-spanned="2">
            <text:p text:style-name="P195"><text:span text:style-name="T196">(</text:span><text:span text:style-name="T197">一</text:span><text:span text:style-name="T198">)</text:span><text:span text:style-name="T199">善用各類意見調查工具與機制，蒐集民眾對服務的需求或建議，適予調整服務措施。</text:span></text:p>
          </table:table-cell>
          <table:table-cell table:style-name="TableCell200">
            <text:p text:style-name="P201"><text:span text:style-name="T202">1.</text:span><text:span text:style-name="T203">輿情回應機制</text:span></text:p>
            <text:p text:style-name="P204"><text:span text:style-name="T205">　設置「意見信箱」及「局長信箱」，</text:span><text:span text:style-name="T206">蒐集民眾對本局服務之需求或建議，並</text:span><text:span text:style-name="T207">妥善回應。</text:span></text:p>
          </table:table-cell>
          <table:table-cell table:style-name="TableCell208">
            <text:p text:style-name="P209">各科及秘書室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2.</text:span><text:span text:style-name="T216">常見問題集（</text:span><text:span text:style-name="T217">FAQ</text:span><text:span text:style-name="T218">）</text:span></text:p>
            <text:p text:style-name="P219"><text:span text:style-name="T220">　</text:span><text:span text:style-name="T221">蒐集與民眾權益有關案例，於本局網站建置「常見問答」專區。</text:span></text:p>
          </table:table-cell>
          <table:table-cell table:style-name="TableCell222">
            <text:p text:style-name="P223">各科及秘書室</text:p>
          </table:table-cell>
        </table:table-row>
        <table:table-row table:style-name="TableRow224">
          <table:table-cell table:style-name="TableCell225" table:number-rows-spanned="3">
            <text:p text:style-name="P226">三、便捷服務遞送過程與方式，提升民眾生活便利度</text:p>
          </table:table-cell>
          <table:table-cell table:style-name="TableCell227" table:number-rows-spanned="2">
            <text:p text:style-name="P228"><text:span text:style-name="T229">(</text:span><text:span text:style-name="T230">一</text:span><text:span text:style-name="T231">)</text:span><text:span text:style-name="T232">衡酌實際需求，開發線上申辦及跨平台通用服務，增加民眾使用意願。</text:span></text:p>
          </table:table-cell>
          <table:table-cell table:style-name="TableCell233">
            <text:p text:style-name="P234"><text:span text:style-name="T235">1.</text:span><text:span text:style-name="T236">線上訴願申請服務</text:span></text:p>
            <text:p text:style-name="P237"><text:span text:style-name="T238"><text:s text:c="2"/></text:span><text:span text:style-name="T239">本局網站</text:span><text:span text:style-name="T240">(</text:span><text:span text:style-name="T241">頁</text:span><text:span text:style-name="T242">)</text:span><text:span text:style-name="T243">提供訴願案件</text:span><text:span text:style-name="T244">線上申請功能，便利民眾之行政救濟服務。</text:span></text:p>
          </table:table-cell>
          <table:table-cell table:style-name="TableCell245">
            <text:p text:style-name="P246">秘書室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2.</text:span><text:span text:style-name="T253">線上</text:span><text:span text:style-name="T254">訴願案件</text:span><text:span text:style-name="T255">查詢服務</text:span></text:p>
            <text:p text:style-name="P256"><text:span text:style-name="T257">　本局網站</text:span><text:span text:style-name="T258">(</text:span><text:span text:style-name="T259">頁</text:span><text:span text:style-name="T260">)</text:span><text:span text:style-name="T261">建置訴願案件</text:span><text:span text:style-name="T262">線上檢索資料庫，便利民眾查詢所需案件資料。</text:span></text:p>
          </table:table-cell>
          <table:table-cell table:style-name="TableCell263">
            <text:p text:style-name="P264">各科及秘書室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(</text:span><text:span text:style-name="T270">二</text:span><text:span text:style-name="T271">)</text:span><text:span text:style-name="T272">關注社經發展新趨勢，</text:span><text:span text:style-name="T273">運用</text:span><text:span text:style-name="T274">創新策略，持續精進服務遞送過程及作法，提升服務效能。</text:span></text:p>
          </table:table-cell>
          <table:table-cell table:style-name="TableCell275">
            <text:p text:style-name="P276"><text:span text:style-name="T277">本局網站</text:span><text:span text:style-name="T278">(</text:span><text:span text:style-name="T279">頁</text:span><text:span text:style-name="T280">)</text:span><text:span text:style-name="T281">對外</text:span><text:span text:style-name="T282">連結其他機關服務網站，提供各項資訊便捷查詢，進而</text:span><text:span text:style-name="T283">提升多元網路服務效能。</text:span></text:p>
          </table:table-cell>
          <table:table-cell table:style-name="TableCell284">
            <text:p text:style-name="P285">秘書室</text:p>
          </table:table-cell>
        </table:table-row>
        <table:table-row table:style-name="TableRow286">
          <table:table-cell table:style-name="TableCell287" table:number-rows-spanned="2">
            <text:p text:style-name="P288"><text:span text:style-name="T289">四、關懷多元對象及城鄉差距，促進社會資源公平使用</text:span></text:p>
          </table:table-cell>
          <table:table-cell table:style-name="TableCell290" table:number-rows-spanned="2">
            <text:p text:style-name="P291"><text:span text:style-name="T292">(</text:span><text:span text:style-name="T293">一</text:span><text:span text:style-name="T294">)</text:span><text:span text:style-name="T295">搭配複合策略，延伸服務據點，提高偏遠或交通不便地區民眾的服務可近性。</text:span></text:p>
          </table:table-cell>
          <table:table-cell table:style-name="TableCell296">
            <text:p text:style-name="P297"><text:span text:style-name="T298">1.</text:span><text:span text:style-name="T299">協助辦理免費</text:span><text:span text:style-name="T300">法律諮詢服務</text:span></text:p>
            <text:p text:style-name="P301"><text:span text:style-name="T302">　配合市府多方設置法</text:span><text:span text:style-name="T303">律諮詢服務</text:span><text:span text:style-name="T304">據點，積極協助辦理免費法律諮詢服務。</text:span></text:p>
          </table:table-cell>
          <table:table-cell table:style-name="TableCell305">
            <text:p text:style-name="P306">秘書室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2.辦理訴願視訊電子化服務</text:p>
            <text:p text:style-name="P312"><text:span text:style-name="T313">　</text:span><text:span text:style-name="T314">結合區公所視訊群組，提供民眾訴願陳述意見或言詞辯論程序電子化服務。</text:span></text:p>
          </table:table-cell>
          <table:table-cell table:style-name="TableCell315">
            <text:p text:style-name="P316">秘書室</text:p>
          </table:table-cell>
        </table:table-row>
        <table:table-row table:style-name="TableRow317">
          <table:table-cell table:style-name="TableCell318" table:number-rows-spanned="4">
            <text:p text:style-name="P319"><text:span text:style-name="T320">五、開放政府透明治理，優化機關管理創新</text:span></text:p>
          </table:table-cell>
          <table:table-cell table:style-name="TableCell321" table:number-rows-spanned="3">
            <text:p text:style-name="P322"><text:span text:style-name="T323">(</text:span><text:span text:style-name="T324">一</text:span><text:span text:style-name="T325">)</text:span><text:span text:style-name="T326">建構友善安全資料開放環境，落實資料公開透明，便利共享創新應用。</text:span></text:p>
          </table:table-cell>
          <table:table-cell table:style-name="TableCell327">
            <text:p text:style-name="P328"><text:span text:style-name="T329">1.</text:span><text:span text:style-name="T330">公開</text:span><text:span text:style-name="T331">機關</text:span><text:span text:style-name="T332">服務資訊</text:span></text:p>
            <text:p text:style-name="P333"><text:span text:style-name="T334">　本局網站</text:span><text:span text:style-name="T335">(</text:span><text:span text:style-name="T336">頁</text:span><text:span text:style-name="T337">)</text:span><text:span text:style-name="T338">公開本局組織編制、業務職掌、機關地址、電話、交通位置圖等機關資訊。</text:span></text:p>
          </table:table-cell>
          <table:table-cell table:style-name="TableCell339">
            <text:p text:style-name="P340">秘書室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2.建置法制案件查詢系統</text:p>
            <text:p text:style-name="P346"><text:span text:style-name="T347">　本局網站</text:span><text:span text:style-name="T348">(</text:span><text:span text:style-name="T349">頁</text:span><text:span text:style-name="T350">)</text:span><text:span text:style-name="T351">提供</text:span><text:span text:style-name="T352">法規查詢、訴願案件檢索、國家賠償案件統計表及預決算表等業務資訊。</text:span></text:p>
          </table:table-cell>
          <table:table-cell table:style-name="TableCell353">
            <text:p text:style-name="P354">秘書室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3.</text:span><text:span text:style-name="T361">維護</text:span><text:span text:style-name="T362">網站資料正確性</text:span></text:p>
            <text:p text:style-name="P363"><text:span text:style-name="T364">　</text:span><text:span text:style-name="T365">定期更新及維護本局網站</text:span><text:span text:style-name="T366">(</text:span><text:span text:style-name="T367">頁</text:span><text:span text:style-name="T368">)</text:span><text:span text:style-name="T369">，隨時提供正確詳實之法制資訊。</text:span></text:p>
          </table:table-cell>
          <table:table-cell table:style-name="TableCell370">
            <text:p text:style-name="P371">秘書室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(</text:span><text:span text:style-name="T377">二</text:span><text:span text:style-name="T378">)</text:span><text:span text:style-name="T379">檢討機關內部作業，減省不必要的審核及行政作業，聚焦核心業務，推動服務創新。</text:span></text:p>
          </table:table-cell>
          <table:table-cell table:style-name="TableCell380">
            <text:p text:style-name="P381">針對市府線上即時服務系統之陳情案件，經書面簽核答覆後，線上處理聯單依本局業務屬性分層負責核稿，減少內部行政作業。</text:p>
          </table:table-cell>
          <table:table-cell table:style-name="TableCell382">
            <text:p text:style-name="P383">各科及秘書室</text:p>
          </table:table-cell>
        </table:table-row>
        <table:table-row table:style-name="TableRow384">
          <table:table-cell table:style-name="TableCell385">
            <text:p text:style-name="P386"><text:span text:style-name="T387">六、掌握社經發展趨勢，專案規劃前瞻服務</text:span></text:p>
          </table:table-cell>
          <table:table-cell table:style-name="TableCell388">
            <text:p text:style-name="P389"><text:span text:style-name="T390">(</text:span><text:span text:style-name="T391">一</text:span><text:span text:style-name="T392">)</text:span><text:span text:style-name="T393">善用法規調適、資通訊技術應用及流程簡化，擴大本機關或第一線機關服務措施的運作彈性。</text:span></text:p>
          </table:table-cell>
          <table:table-cell table:style-name="TableCell394">
            <text:p text:style-name="P395">建置「法制資料服務中心」，利用數位科技匯集相關法制資訊再利用，協助市府各項市政建設合法化推動，具體落實法制資訊數位化。</text:p>
          </table:table-cell>
          <table:table-cell table:style-name="TableCell396">
            <text:p text:style-name="P397">各科及秘書室</text:p>
          </table:table-cell>
        </table:table-row>
      </table:table>
      <text:p text:style-name="P398">伍、推動及管考</text:p>
      <text:p text:style-name="P399"><text:span text:style-name="T400"><text:s text:c="4"/></text:span><text:span text:style-name="T401">為落實提升服務品質執行目標，將不定期辦理查核及年度執行成效綜合考評，作為檢討改進之參考。</text:span></text:p>
      <text:p text:style-name="P402">陸、其他</text:p>
      <text:p text:style-name="P403"><text:span text:style-name="T404"><text:s text:c="4"/></text:span><text:span text:style-name="T405">本計畫如有未盡事宜，得依實際需要調整或另行補充修正增減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5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03T02:17:00Z</meta:creation-date>
    <dc:date>2020-02-11T05:41:00Z</dc:date>
    <meta:print-date>2017-04-17T09:49:00Z</meta:print-date>
    <meta:template xlink:href="Normal" xlink:type="simple"/>
    <meta:editing-cycles>8</meta:editing-cycles>
    <meta:editing-duration>PT3600S</meta:editing-duration>
    <meta:document-statistic meta:page-count="3" meta:paragraph-count="4" meta:word-count="316" meta:character-count="2119" meta:row-count="15" meta:non-whitespace-character-count="1807"/>
  </office:meta>
</office:document-meta>
</file>