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4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027in" fo:margin-left="0.6638in" fo:text-indent="-0.4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027in" fo:margin-left="0.663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60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61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62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63" style:parent-style-name="內文" style:family="paragraph">
      <style:paragraph-properties fo:text-align="justify" fo:line-height="0.402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402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75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4027in" fo:margin-left="0.663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402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 fo:margin-bottom="0.1208in" fo:line-height="0.4027in"/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2.25in"/>
    </style:style>
    <style:style style:name="TableColumn82" style:family="table-column">
      <style:table-column-properties style:column-width="1.6375in"/>
    </style:style>
    <style:style style:name="TableColumn83" style:family="table-column">
      <style:table-column-properties style:column-width="1.9437in"/>
    </style:style>
    <style:style style:name="Table80" style:family="table">
      <style:table-properties style:width="5.8312in" fo:margin-left="0.408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text-indent="0.3895in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389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bottom="0.1208in" fo:line-height="0.4027in"/>
      <style:text-properties style:font-name="標楷體" style:font-name-asian="標楷體" fo:font-size="16pt" style:font-size-asian="16pt" style:font-size-complex="16pt"/>
    </style:style>
    <style:style style:name="TableColumn170" style:family="table-column">
      <style:table-column-properties style:column-width="2in"/>
    </style:style>
    <style:style style:name="TableColumn171" style:family="table-column">
      <style:table-column-properties style:column-width="1.9166in"/>
    </style:style>
    <style:style style:name="TableColumn172" style:family="table-column">
      <style:table-column-properties style:column-width="1.9166in"/>
    </style:style>
    <style:style style:name="Table169" style:family="table">
      <style:table-properties style:width="5.8333in" fo:margin-left="0.408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4027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0.4027in" fo:margin-left="0.2902in" fo:text-indent="0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bottom="0.1208in" fo:line-height="0.3888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5" style:family="table-column">
      <style:table-column-properties style:column-width="2in"/>
    </style:style>
    <style:style style:name="TableColumn236" style:family="table-column">
      <style:table-column-properties style:column-width="1.9166in"/>
    </style:style>
    <style:style style:name="TableColumn237" style:family="table-column">
      <style:table-column-properties style:column-width="1.9166in"/>
    </style:style>
    <style:style style:name="Table234" style:family="table">
      <style:table-properties style:width="5.8333in" fo:margin-left="0.4083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402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4027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299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00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01" style:parent-style-name="內文" style:family="paragraph">
      <style:paragraph-properties fo:text-align="justify" fo:line-height="0.4027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311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12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13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14" style:parent-style-name="內文" style:family="paragraph">
      <style:paragraph-properties fo:text-align="justify" fo:line-height="0.4027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18" style:parent-style-name="預設段落字型" style:family="text">
      <style:text-properties style:font-name="新細明體" fo:font-size="16pt" style:font-size-asian="16pt" style:font-size-complex="16pt" fo:language="de" fo:country="DE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328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29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30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 fo:language="de" fo:country="DE"/>
    </style:style>
    <style:style style:name="P331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4027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HTML預設格式" style:family="paragraph">
      <style:paragraph-properties fo:text-align="justify" fo:line-height="0.4027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HTML預設格式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350" style:parent-style-name="HTML預設格式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351" style:parent-style-name="HTML預設格式" style:family="paragraph">
      <style:paragraph-properties fo:text-align="justify" fo:line-height="0.4027in"/>
      <style:text-properties style:font-name="標楷體" style:font-name-asian="標楷體" fo:font-size="16pt" style:font-size-asian="16pt" style:font-size-complex="16pt"/>
    </style:style>
    <style:style style:name="P352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5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7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HTML預設格式" style:family="paragraph">
      <style:paragraph-properties fo:text-align="justify" fo:line-height="0.4027in" fo:margin-left="2.3333in" fo:text-indent="-2.3333in">
        <style:tab-stops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政府</text:span><text:span text:style-name="T4">10</text:span><text:span text:style-name="T5">8</text:span><text:span text:style-name="T6">年度</text:span><text:span text:style-name="T7">國</text:span><text:span text:style-name="T8">家</text:span><text:span text:style-name="T9">賠</text:span><text:span text:style-name="T10">償</text:span><text:span text:style-name="T11">案件類型及</text:span><text:span text:style-name="T12">審議</text:span><text:span text:style-name="T13">結果分析</text:span></text:p>
      <text:p text:style-name="P14">一、前言</text:p>
      <text:p text:style-name="P15">（一）撰研動機：</text:p>
      <text:p text:style-name="P16"><text:span text:style-name="T17"><text:s text:c="8"/></text:span><text:span text:style-name="T18"><text:s/></text:span><text:span text:style-name="T19">按</text:span><text:span text:style-name="T20">「國家賠償」係憲法第24條賦予人民</text:span><text:span text:style-name="T21">當其</text:span><text:span text:style-name="T22">自由</text:span><text:span text:style-name="T23">或權利受有損害</text:span><text:span text:style-name="T24">時，</text:span><text:span text:style-name="T25">由國家負起賠償之制度，</text:span><text:span text:style-name="T26">而</text:span><text:span text:style-name="T27">國家賠償</text:span><text:span text:style-name="T28">法</text:span><text:span text:style-name="T29">之立法</text:span><text:span text:style-name="T30">目的</text:span><text:span text:style-name="T31">，</text:span><text:span text:style-name="T32">旨在確保</text:span><text:span text:style-name="T33">人民</text:span><text:span text:style-name="T34">對於</text:span><text:span text:style-name="T35">公務員執行職務行使公權力，</text:span><text:span text:style-name="T36">因</text:span><text:span text:style-name="T37">故意或過失之不法行為</text:span><text:bookmark-start text:name="_Hlk46740373"/><text:span text:style-name="T38">（</text:span><text:span text:style-name="T39">怠於執行職務</text:span><text:span text:style-name="T40">）</text:span><text:bookmark-end text:name="_Hlk46740373"/><text:span text:style-name="T41">致</text:span><text:span text:style-name="T42">受到損害時</text:span><text:span text:style-name="T43">﹔</text:span><text:span text:style-name="T44">或因公共設施設置或管理有欠缺，致人民生命、身體</text:span><text:span text:style-name="T45">、人身自由</text:span><text:span text:style-name="T46">或財產受損害時，</text:span><text:span text:style-name="T47">得向國家請求損害賠償</text:span><text:span text:style-name="T48">，</text:span><text:span text:style-name="T49">此即憲法第24條</text:span><text:span text:style-name="T50">所定</text:span><text:span text:style-name="T51">國家損害賠償制度的具體實踐</text:span><text:span text:style-name="T52">及</text:span><text:span text:style-name="T53">貫徹憲法保障人民權益</text:span><text:span text:style-name="T54">之</text:span><text:span text:style-name="T55">體現</text:span><text:span text:style-name="T56">。</text:span><text:span text:style-name="T57"><text:s text:c="3"/></text:span></text:p>
      <text:p text:style-name="P58"><text:s text:c="8"/>本府對於所屬各機關、學校（下稱各機關)公務員於執行職務行使公權力時，因故意或過失不法侵害人民之自由、權利（怠於執行職務）；或管有之公共設施因設置或管理有欠缺，致損害人民生命、身體、人身自由或財產，依法應予賠償之案件，均依國家賠償法、國家賠償法施行細則、高雄市政府國家賠償事件處理要點及其他相關法令規定，與請求權人進行協議，並依法對應負責任之人行使求償權。準此，本府乃設國家賠償事件處理委員會，並敦聘法界專家、學者擔任委員，秉持公正、超然立場審慎處理國家賠償案件，不苛不濫，儘速填補人民之損害，並督促各機關確實檢討、改善侵害人民權益之行政行為或公共設施，避免再生事端。<text:s text:c="8"/></text:p>
      <text:p text:style-name="P59"><text:s text:c="10"/>關於國家賠償業務，本局除辦理本府國家賠償事件處理</text:p>
      <text:p text:style-name="P60"><text:s text:c="6"/>委員會之幕僚作業外，並依照委員會決議，積極責成各機關</text:p>
      <text:p text:style-name="P61"><text:s text:c="6"/>恪遵依法行政原則，隨時檢討改善權管公共設施之設置或管</text:p>
      <text:soft-page-break/>
      <text:p text:style-name="P62"><text:s text:c="6"/>理情形，如有缺失應即時處理，務求提供人民安全無虞之生</text:p>
      <text:p text:style-name="P63"><text:span text:style-name="T64"><text:s text:c="6"/></text:span><text:span text:style-name="T65">活環</text:span><text:span text:style-name="T66">境。故</text:span><text:span text:style-name="T67">為瞭解本府各機關公務員於執行職務行使公權力</text:span></text:p>
      <text:p text:style-name="P68"><text:s text:c="6"/>之過程是否確有不法行為（怠於執行職務），或公共設施之設</text:p>
      <text:p text:style-name="P69"><text:s text:c="6"/>置或管理有無欠而導致人民生命、身體、人身自由或財產受</text:p>
      <text:p text:style-name="P70"><text:s text:c="6"/>損害之情事，爰有加以分析及探討人民聲請國家賠償案件之</text:p>
      <text:p text:style-name="P71"><text:span text:style-name="T72"><text:s text:c="6"/></text:span><text:span text:style-name="T73">類型及國家賠償審議結果之必要。</text:span><text:span text:style-name="T74"><text:s/></text:span></text:p>
      <text:p text:style-name="P75">（二）分析範圍：</text:p>
      <text:p text:style-name="P76"><text:s text:c="4"/><text:s text:c="4"/>以高雄市政府108年度國家賠償案件受理類型、審議結果及聲請國賠案件性別統計為分析範圍。</text:p>
      <text:p text:style-name="P77"><text:span text:style-name="T78">二、現況分析：</text:span></text:p>
      <text:p text:style-name="P79">(一)108年度高雄市政府國家賠償案件受理情形分析表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類 <text:s text:c="3"/>型</text:p>
          </table:table-cell>
          <table:table-cell table:style-name="TableCell87">
            <text:p text:style-name="P88">件 <text:s text:c="3"/>數</text:p>
          </table:table-cell>
          <table:table-cell table:style-name="TableCell89">
            <text:p text:style-name="P90">比 <text:s text:c="3"/>率</text:p>
          </table:table-cell>
        </table:table-row>
        <table:table-row table:style-name="TableRow91">
          <table:table-cell table:style-name="TableCell92">
            <text:p text:style-name="P93"><text:bookmark-start text:name="_Hlk46740664"/>公務員不法侵害行為</text:p>
          </table:table-cell>
          <table:table-cell table:style-name="TableCell94">
            <text:p text:style-name="P95">51</text:p>
          </table:table-cell>
          <table:table-cell table:style-name="TableCell96">
            <text:p text:style-name="P97">24％</text:p>
          </table:table-cell>
        </table:table-row>
        <table:table-row table:style-name="TableRow98">
          <table:table-cell table:style-name="TableCell99">
            <text:p text:style-name="P100"><text:bookmark-end text:name="_Hlk46740664"/>公務員<text:bookmark-start text:name="_Hlk46740694"/>怠於執行職務<text:bookmark-end text:name="_Hlk46740694"/>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5％</text:p>
          </table:table-cell>
        </table:table-row>
        <table:table-row table:style-name="TableRow105">
          <table:table-cell table:style-name="TableCell106">
            <text:p text:style-name="P107">公共設施設置欠缺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5％</text:p>
          </table:table-cell>
        </table:table-row>
        <table:table-row table:style-name="TableRow112">
          <table:table-cell table:style-name="TableCell113">
            <text:p text:style-name="P114">公共設施管理欠缺</text:p>
          </table:table-cell>
          <table:table-cell table:style-name="TableCell115">
            <text:p text:style-name="P116">136</text:p>
          </table:table-cell>
          <table:table-cell table:style-name="TableCell117">
            <text:p text:style-name="P118">65％</text:p>
          </table:table-cell>
        </table:table-row>
        <table:table-row table:style-name="TableRow119">
          <table:table-cell table:style-name="TableCell120">
            <text:p text:style-name="P121">其他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％</text:p>
          </table:table-cell>
        </table:table-row>
        <table:table-row table:style-name="TableRow126">
          <table:table-cell table:style-name="TableCell127">
            <text:p text:style-name="P128">總件數</text:p>
          </table:table-cell>
          <table:table-cell table:style-name="TableCell129">
            <text:p text:style-name="P130">210</text:p>
          </table:table-cell>
          <table:table-cell table:style-name="TableCell131">
            <text:p text:style-name="P132">100％</text:p>
          </table:table-cell>
        </table:table-row>
      </table:table>
      <text:p text:style-name="P133"><text:span text:style-name="T134">※</text:span><text:span text:style-name="T135">備註：「</text:span><text:span text:style-name="T136">其他</text:span><text:span text:style-name="T137">」欄位</text:span><text:span text:style-name="T138">，</text:span><text:span text:style-name="T139">係指</text:span><text:span text:style-name="T140">請求</text:span><text:span text:style-name="T141">賠償</text:span><text:span text:style-name="T142">之案件，同時具</text:span><text:span text:style-name="T143">有</text:span><text:span text:style-name="T144">公務員不法侵害</text:span></text:p>
      <text:p text:style-name="P145"><text:span text:style-name="T146"><text:s text:c="8"/></text:span><text:span text:style-name="T147">行為</text:span><text:span text:style-name="T148">（</text:span><text:span text:style-name="T149">怠於執行職務</text:span><text:span text:style-name="T150">）及</text:span><text:span text:style-name="T151">公共設施設置</text:span><text:span text:style-name="T152">（管理）</text:span><text:span text:style-name="T153">欠缺</text:span><text:span text:style-name="T154">之類</text:span><text:span text:style-name="T155">型</text:span><text:span text:style-name="T156">。</text:span></text:p>
      <text:p text:style-name="P157"><text:s text:c="4"/>由分析表可知，本府於108年度受理之國家賠償案件</text:p>
      <text:p text:style-name="P158">係以「公共設施管理欠缺」案件為主，共計136件，占總件</text:p>
      <text:p text:style-name="P159">數比率65％，位居第1順位，請求賠償主因多為道路坑洞、</text:p>
      <text:p text:style-name="P160">路面突起或樹枝折斷、路樹傾倒所致。「公務員不法侵害行</text:p>
      <text:soft-page-break/>
      <text:p text:style-name="P161">為」型態案件共計51件，比率為24％，位居第2順位。「公</text:p>
      <text:p text:style-name="P162">務員怠於執行職務」型態案件共計11件，比率為5％，位居</text:p>
      <text:p text:style-name="P163">第3順位。上開分析資料顯示本府主責機關對於權管公共設</text:p>
      <text:p text:style-name="P164">施之設置及管理仍有待加強，尤以設置後之維護管理為甚，</text:p>
      <text:p text:style-name="P165">應隨時注意檢討、主動改善，同時本府公務員應貫徹依法行</text:p>
      <text:p text:style-name="P166">政意旨，於執法過程中更能獲得民眾認同、減少詬病，俾降</text:p>
      <text:p text:style-name="P167">低人民生命、身體、人身自由或財產受損害之風險。</text:p>
      <text:p text:style-name="P168">（二）108年度高雄市政府國家賠償案件處理情形統計表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國賠案件處理情形</text:p>
          </table:table-cell>
          <table:table-cell table:style-name="TableCell176">
            <text:p text:style-name="P177">件<text:s text:c="5"/>數</text:p>
          </table:table-cell>
          <table:table-cell table:style-name="TableCell178">
            <text:p text:style-name="P179">比<text:s text:c="6"/>率</text:p>
          </table:table-cell>
        </table:table-row>
        <table:table-row table:style-name="TableRow180">
          <table:table-cell table:style-name="TableCell181">
            <text:p text:style-name="P182">拒絕賠償</text:p>
          </table:table-cell>
          <table:table-cell table:style-name="TableCell183">
            <text:p text:style-name="P184">115</text:p>
          </table:table-cell>
          <table:table-cell table:style-name="TableCell185">
            <text:p text:style-name="P186">55％</text:p>
          </table:table-cell>
        </table:table-row>
        <table:table-row table:style-name="TableRow187">
          <table:table-cell table:style-name="TableCell188">
            <text:p text:style-name="P189">賠償(含協議及訴訟)</text:p>
          </table:table-cell>
          <table:table-cell table:style-name="TableCell190">
            <text:p text:style-name="P191">34</text:p>
          </table:table-cell>
          <table:table-cell table:style-name="TableCell192">
            <text:p text:style-name="P193">16％</text:p>
          </table:table-cell>
        </table:table-row>
        <table:table-row table:style-name="TableRow194">
          <table:table-cell table:style-name="TableCell195">
            <text:p text:style-name="P196">其他</text:p>
          </table:table-cell>
          <table:table-cell table:style-name="TableCell197">
            <text:p text:style-name="P198">61</text:p>
          </table:table-cell>
          <table:table-cell table:style-name="TableCell199">
            <text:p text:style-name="P200">29％</text:p>
          </table:table-cell>
        </table:table-row>
        <table:table-row table:style-name="TableRow201">
          <table:table-cell table:style-name="TableCell202">
            <text:p text:style-name="P203">總件數</text:p>
          </table:table-cell>
          <table:table-cell table:style-name="TableCell204">
            <text:p text:style-name="P205">210</text:p>
          </table:table-cell>
          <table:table-cell table:style-name="TableCell206">
            <text:p text:style-name="P207">100％</text:p>
          </table:table-cell>
        </table:table-row>
      </table:table>
      <text:p text:style-name="P208"><text:s text:c="4"/>※備註：</text:p>
      <text:p text:style-name="P209"><text:s text:c="8"/><text:s/><text:s/>1.「其他」欄位包含撤回、訴訟中、協議不成立、移轉管轄及<text:s text:c="9"/>審理中之案件。</text:p>
      <text:p text:style-name="P210"><text:s text:c="10"/>2.「處理情形」欄位統計承辦人截至109年6月30日之辦理 <text:s text:c="7"/></text:p>
      <text:p text:style-name="P211"><text:span text:style-name="T212"><text:s text:c="12"/></text:span><text:span text:style-name="T213">狀況</text:span><text:span text:style-name="T214">。</text:span></text:p>
      <text:p text:style-name="P215"><text:s text:c="4"/>由統計表可知，本府108年度國家賠償案件處理結果，</text:p>
      <text:p text:style-name="P216">拒絕賠償之案件共計115件，占總件數比率55％；賠償之</text:p>
      <text:p text:style-name="P217">案件34件，比率為16％。則以拒絕賠償與賠償兩者占比約</text:p>
      <text:p text:style-name="P218">為4：1，固可顯示國家賠償委員會之委員對於本府公務員執</text:p>
      <text:p text:style-name="P219">行公務之作為，及各機關就公共設施之設置及管理，係多予</text:p>
      <text:p text:style-name="P220">肯定；惟仍應依前揭國家賠償案件受理情形分析表所示分析</text:p>
      <text:p text:style-name="P221"><text:span text:style-name="T222">情形，落實依法行政，善盡維護公共設施之權責<text:s/></text:span><text:span text:style-name="T223">。</text:span></text:p>
      <text:soft-page-break/>
      <text:p text:style-name="P224"><text:span text:style-name="T225"><text:s text:c="2"/></text:span><text:span text:style-name="T226">(三)</text:span><text:span text:style-name="T227">10</text:span><text:span text:style-name="T228">8</text:span><text:span text:style-name="T229">年度高雄市政府</text:span><text:span text:style-name="T230">國家賠償</text:span><text:span text:style-name="T231">案件受理情形</text:span><text:span text:style-name="T232">性別</text:span><text:span text:style-name="T233">統計表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性 <text:s text:c="4"/>別</text:p>
          </table:table-cell>
          <table:table-cell table:style-name="TableCell241">
            <text:p text:style-name="P242">件 <text:s text:c="4"/>數</text:p>
          </table:table-cell>
          <table:table-cell table:style-name="TableCell243">
            <text:p text:style-name="P244">比 <text:s text:c="5"/>率</text:p>
          </table:table-cell>
        </table:table-row>
        <table:table-row table:style-name="TableRow245">
          <table:table-cell table:style-name="TableCell246">
            <text:p text:style-name="P247">男性</text:p>
          </table:table-cell>
          <table:table-cell table:style-name="TableCell248">
            <text:p text:style-name="P249">118</text:p>
          </table:table-cell>
          <table:table-cell table:style-name="TableCell250">
            <text:p text:style-name="P251">56％</text:p>
          </table:table-cell>
        </table:table-row>
        <table:table-row table:style-name="TableRow252">
          <table:table-cell table:style-name="TableCell253">
            <text:p text:style-name="P254">女性</text:p>
          </table:table-cell>
          <table:table-cell table:style-name="TableCell255">
            <text:p text:style-name="P256">82</text:p>
          </table:table-cell>
          <table:table-cell table:style-name="TableCell257">
            <text:p text:style-name="P258">39％</text:p>
          </table:table-cell>
        </table:table-row>
        <table:table-row table:style-name="TableRow259">
          <table:table-cell table:style-name="TableCell260">
            <text:p text:style-name="P261">其他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5％</text:p>
          </table:table-cell>
        </table:table-row>
        <table:table-row table:style-name="TableRow266">
          <table:table-cell table:style-name="TableCell267">
            <text:p text:style-name="P268">總件數</text:p>
          </table:table-cell>
          <table:table-cell table:style-name="TableCell269">
            <text:p text:style-name="P270">210</text:p>
          </table:table-cell>
          <table:table-cell table:style-name="TableCell271">
            <text:p text:style-name="P272">100％</text:p>
          </table:table-cell>
        </table:table-row>
      </table:table>
      <text:p text:style-name="P273"><text:span text:style-name="T274"><text:s text:c="4"/></text:span><text:span text:style-name="T275">※備註：「其他」欄位係</text:span><text:span text:style-name="T276">包</text:span><text:span text:style-name="T277">含</text:span><text:span text:style-name="T278">法人</text:span><text:span text:style-name="T279">、</text:span><text:span text:style-name="T280">非法人團體</text:span><text:span text:style-name="T281">等非自然人</text:span><text:span text:style-name="T282">。</text:span></text:p>
      <text:p text:style-name="P283"><text:s text:c="2"/><text:s text:c="7"/>由統計表可知，本府108年度國家賠償案件受理件數，依<text:s/></text:p>
      <text:p text:style-name="P284"><text:s text:c="5"/>聲請人之性別比率顯示，男性提出之案件共計118件，比率為</text:p>
      <text:p text:style-name="P285"><text:s text:c="5"/>56％；女性提出之案件共計82件，比率為39％，顯示男性相</text:p>
      <text:p text:style-name="P286"><text:s text:c="5"/>較於女性，對於自身權益受到損害時，更能積極尋求救濟。</text:p>
      <text:p text:style-name="P287"><text:span text:style-name="T288">三、結論與建議：</text:span></text:p>
      <text:p text:style-name="P289"><text:s text:c="4"/><text:s text:c="4"/>基上論結，國家賠償之目的，除貫徹憲法保障人民權益，<text:s text:c="3"/></text:p>
      <text:p text:style-name="P290"><text:s text:c="4"/>避免被害人求償無門外，並基於國家代位責任機制，賠償義務</text:p>
      <text:p text:style-name="P291"><text:s text:c="4"/>機關對具故意或重大過失之公務員或受委託執行職務之人，以</text:p>
      <text:p text:style-name="P292"><text:s text:c="4"/>及就公共設施之欠缺應負責任之人，具有法定求償權。由此可</text:p>
      <text:p text:style-name="P293"><text:span text:style-name="T294"><text:s text:c="4"/></text:span><text:span text:style-name="T295">見國家賠償法亦</text:span><text:span text:style-name="T296">具</text:span><text:span text:style-name="T297">督促公務員審慎行使公權力之制度目的。</text:span><text:span text:style-name="T298">因</text:span></text:p>
      <text:p text:style-name="P299"><text:s text:c="4"/>此，「國家賠償」對人民而言，係屬事前保障及事後救濟之制度；</text:p>
      <text:p text:style-name="P300"><text:s text:c="4"/>對行政機關而言，則具有貫徹監督權之作用，促使提昇公務員</text:p>
      <text:p text:style-name="P301"><text:span text:style-name="T302"><text:s text:c="4"/></text:span><text:span text:style-name="T303">行政</text:span><text:span text:style-name="T304">作為</text:span><text:span text:style-name="T305">之合法性</text:span><text:span text:style-name="T306">，</text:span><text:span text:style-name="T307">及</text:span><text:span text:style-name="T308">公共設施之安全性</text:span><text:span text:style-name="T309">。</text:span><text:span text:style-name="T310"><text:s text:c="4"/></text:span></text:p>
      <text:p text:style-name="P311"><text:s text:c="4"/><text:s text:c="4"/>近年來社會型態改變甚鉅，民眾權益意識高漲，為因應當</text:p>
      <text:p text:style-name="P312"><text:s text:c="4"/>前情勢，發揮高度救濟功能及強化公權力與公信力，乃政府機</text:p>
      <text:p text:style-name="P313"><text:s text:c="4"/>關當務之急。是本局將持續針對本府所屬各機關提供國家賠償</text:p>
      <text:p text:style-name="P314"><text:span text:style-name="T315"><text:s text:c="4"/></text:span><text:span text:style-name="T316">業務之</text:span><text:span text:style-name="T317">協助</text:span><text:span text:style-name="T318">、</text:span><text:span text:style-name="T319">輔導</text:span><text:span text:style-name="T320">及分享</text:span><text:span text:style-name="T321">實務</text:span><text:span text:style-name="T322">經驗，</text:span><text:span text:style-name="T323">並</text:span><text:span text:style-name="T324">結合</text:span><text:span text:style-name="T325">本府</text:span><text:span text:style-name="T326">人力發展</text:span><text:span text:style-name="T327">中心</text:span></text:p>
      <text:soft-page-break/>
      <text:p text:style-name="P328"><text:s text:c="4"/>開設國家賠償法等法制教育訓練課程，聘請專家學者擔任講</text:p>
      <text:p text:style-name="P329"><text:s text:c="4"/>座，強化公務員之法治觀念，提升法制素養，力求減少案件之</text:p>
      <text:p text:style-name="P330"><text:s text:c="4"/>發生。</text:p>
      <text:p text:style-name="P331">四、參考資料或文獻：</text:p>
      <text:p text:style-name="P332">（一）資料來源：</text:p>
      <text:p text:style-name="P333"><text:span text:style-name="T334"><text:s text:c="6"/></text:span><text:span text:style-name="T335">高雄市政府法制局</text:span><text:span text:style-name="T336">秘書室</text:span><text:span text:style-name="T337">國家賠償</text:span><text:span text:style-name="T338">案件統計資料。</text:span></text:p>
      <text:p text:style-name="P339">（二）參考法令：</text:p>
      <text:p text:style-name="P340"><text:s text:c="6"/>國家賠償法</text:p>
      <text:p text:style-name="P341"><text:span text:style-name="T342"><text:s text:c="6"/></text:span><text:span text:style-name="T343">第2條</text:span><text:span text:style-name="T344">：「</text:span><text:span text:style-name="T345">本法所稱公務員者，謂依法令從事於公務之</text:span><text:span text:style-name="T346">人</text:span></text:p>
      <text:p text:style-name="P347"><text:s text:c="6"/>員。（第一項）公務員於執行職務行使公權力時，因故意或</text:p>
      <text:p text:style-name="P348"><text:s text:c="6"/>過失不法侵害人民自由或權利者，國家應負損害賠償責任。</text:p>
      <text:p text:style-name="P349"><text:s text:c="6"/>公務員怠於執行職務，致人民自由或權利遭受損害者亦同。</text:p>
      <text:p text:style-name="P350"><text:s text:c="5"/>（第二項）前項情形，公務員有故意或重大過失時，賠償義務</text:p>
      <text:p text:style-name="P351"><text:s text:c="6"/>機關對之有求償權。<text:bookmark-start text:name="_Hlk46491925"/>（第三項）<text:bookmark-end text:name="_Hlk46491925"/>」</text:p>
      <text:p text:style-name="P352"><text:span text:style-name="T353"><text:s text:c="6"/></text:span><text:span text:style-name="T354">第3條</text:span><text:span text:style-name="T355">：「</text:span><text:span text:style-name="T356">公共設施因設置或管理有欠缺，致人民生命、</text:span></text:p>
      <text:p text:style-name="P357"><text:s text:c="6"/>身體、人身自由或財產受損害者，國家應負損害賠償責任。</text:p>
      <text:p text:style-name="P358"><text:s text:c="5"/>（第一項）前項設施委託民間團體或個人管理時，因管理欠缺</text:p>
      <text:p text:style-name="P359"><text:s text:c="6"/>致人民生命、身體、人身自由或財產受損害者，國家應負損</text:p>
      <text:p text:style-name="P360"><text:s text:c="6"/>害賠償責任。（第二項）前二項情形，於開放之山域、水域</text:p>
      <text:p text:style-name="P361"><text:s text:c="6"/>等自然公物，經管理機關、受委託管理之民間團體或個人已</text:p>
      <text:p text:style-name="P362"><text:s text:c="6"/>就使用該公物為適當之警告或標示，而人民仍從事冒險或具</text:p>
      <text:p text:style-name="P363"><text:s text:c="6"/>危險性活動，國家不負損害賠償責任。（第三項）第一項及</text:p>
      <text:p text:style-name="P364"><text:s text:c="6"/>第二項情形，於開放之山域、水域等自然公物內之設施，經</text:p>
      <text:p text:style-name="P365"><text:s text:c="6"/>管理機關、受委託管理之民間團體或個人已就使用該設施為</text:p>
      <text:p text:style-name="P366"><text:s text:c="6"/>適當之警告或標示，而人民仍從事冒險或具危險性活動，得</text:p>
      <text:soft-page-break/>
      <text:p text:style-name="P367"><text:s text:c="6"/>減輕或免除國家應負之損害賠償責任。（第四項）第一項、</text:p>
      <text:p text:style-name="P368"><text:s text:c="6"/>第二項及前項情形，就損害原因有應負責任之人時，賠償義</text:p>
      <text:p text:style-name="P369"><text:span text:style-name="T370"><text:s text:c="6"/></text:span><text:span text:style-name="T371">務機關對之有求償權。（第</text:span><text:span text:style-name="T372">五</text:span><text:span text:style-name="T373">項）</text:span><text:span text:style-name="T37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034in" fo:margin-right="0.786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高雄市政府及高雄縣政府訴願案件類型及訴願結果分析</dc:title>
    <dc:subject/>
    <meta:initial-creator>高雄市政府法制局</meta:initial-creator>
    <dc:creator>user</dc:creator>
    <meta:creation-date>2020-07-28T01:48:00Z</meta:creation-date>
    <dc:date>2020-07-28T01:48:00Z</dc:date>
    <meta:print-date>2013-07-26T03:0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88" meta:row-count="23" meta:non-whitespace-character-count="2803"/>
  </office:meta>
</office:document-meta>
</file>