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26pt" style:font-size-asian="26pt" style:font-size-complex="26pt"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02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4027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text-align="justify" fo:line-height="0.4027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70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line-height="0.4027in" fo:margin-left="0.4916in" fo:text-indent="-0.4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fo:text-align="justify" fo:line-height="0.4027in" fo:margin-lef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4027in" fo:margin-left="0.5527in" fo:text-indent="-0.5527in">
        <style:tab-stops/>
      </style:paragraph-properties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P102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3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4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5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6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7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family="graphic" style:name="a0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市政統計通報</text:p>
      <text:p text:style-name="P4"><text:span text:style-name="T5">〈10</text:span><text:span text:style-name="T6">9</text:span><text:span text:style-name="T7">年高雄市國家賠償性別概況〉</text:span></text:p>
      <text:p text:style-name="P8">一、104年至108年國家賠償申請人數總計1,064件，其中男性為635人，女性為429人，男性人口皆多於女性。</text:p>
      <text:p text:style-name="P9"><text:span text:style-name="T10">本府於104年度國家賠償案件受理件數</text:span><text:span text:style-name="T11">共計</text:span><text:span text:style-name="T12">256</text:span><text:span text:style-name="T13">件</text:span><text:span text:style-name="T14">，</text:span><text:span text:style-name="T15">其中男性提出之案件共計</text:span><text:span text:style-name="T16">137</text:span><text:span text:style-name="T17">件，比率為</text:span><text:span text:style-name="T18">54</text:span><text:span text:style-name="T19">％；女性提出之案件共計</text:span><text:span text:style-name="T20">119</text:span><text:span text:style-name="T21">件，比率為</text:span><text:span text:style-name="T22">46</text:span><text:span text:style-name="T23">％。105年度國家賠償案件受理件數共計</text:span><text:span text:style-name="T24">238</text:span><text:span text:style-name="T25">件，其中男性提出之案件共計</text:span><text:span text:style-name="T26">139</text:span><text:span text:style-name="T27">件，比率為</text:span><text:span text:style-name="T28">58</text:span><text:span text:style-name="T29">％；女性提出之案件共計</text:span><text:span text:style-name="T30">99</text:span><text:span text:style-name="T31">件，比率為</text:span><text:span text:style-name="T32">41</text:span><text:span text:style-name="T33">％。106年度國家賠償案件受理件數共計</text:span><text:span text:style-name="T34">160</text:span><text:span text:style-name="T35">件，其中男性提出之案件共計</text:span><text:span text:style-name="T36">107</text:span><text:span text:style-name="T37">件，比率為</text:span><text:span text:style-name="T38">67</text:span><text:span text:style-name="T39">％；女性提出之案件共計</text:span><text:span text:style-name="T40">53</text:span><text:span text:style-name="T41">件，比率為</text:span><text:span text:style-name="T42">33</text:span><text:span text:style-name="T43">％。107年度國家賠償案件受理件數共計</text:span><text:span text:style-name="T44">210</text:span><text:span text:style-name="T45">件，其中男性提出之案件共計</text:span><text:span text:style-name="T46">134</text:span><text:span text:style-name="T47">件，比率為</text:span><text:span text:style-name="T48">64</text:span><text:span text:style-name="T49">％；女性提出之案件共計</text:span><text:span text:style-name="T50">76</text:span><text:span text:style-name="T51">件，比率為</text:span><text:span text:style-name="T52">36</text:span><text:span text:style-name="T53">％。</text:span><text:span text:style-name="T54">10</text:span><text:span text:style-name="T55">8</text:span><text:span text:style-name="T56">年度國家賠償案件受理件數共計</text:span><text:span text:style-name="T57">200</text:span><text:span text:style-name="T58">件，其中男性提出之案件共計</text:span><text:span text:style-name="T59">118</text:span><text:span text:style-name="T60">件，比率為</text:span><text:span text:style-name="T61">59</text:span><text:span text:style-name="T62">％；女性提出之案件共計</text:span><text:span text:style-name="T63">82</text:span><text:span text:style-name="T64">件，比率為</text:span><text:span text:style-name="T65">41</text:span><text:span text:style-name="T66">％。</text:span></text:p>
      <text:p text:style-name="P67"><draw:frame draw:z-index="251663360" draw:id="id0" draw:style-name="a0" draw:name="文字方塊 2" text:anchor-type="paragraph" svg:x="1.52014in" svg:y="0.24306in" svg:width="3.17708in" svg:height="1.53611in" style:rel-width="scale" style:rel-height="scale"><draw:text-box><text:p text:style-name="P68">圖一:104年至108年申請國賠性別比例</text:p></draw:text-box><svg:title/><svg:desc/></draw:frame></text:p>
      <text:p text:style-name="P69"><draw:frame draw:z-index="251665408" draw:style-name="a1" draw:name="圖表 2" text:anchor-type="paragraph" svg:x="0.53681in" svg:y="0.25139in" svg:width="5.30208in" svg:height="3.15625in" style:rel-width="scale" style:rel-height="scale"><draw:object xlink:href="Object 1/" xlink:type="simple" xlink:show="embed" xlink:actuate="onLoad"/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二、</text:span><text:span text:style-name="T80">本府於10</text:span><text:span text:style-name="T81">9</text:span><text:span text:style-name="T82">年度國家賠償案件，其中男性提出之案件比率為</text:span><text:span text:style-name="T83">49</text:span><text:span text:style-name="T84">％</text:span><text:span text:style-name="T85">，</text:span><text:span text:style-name="T86">女性提出之案件比率為</text:span><text:span text:style-name="T87">42</text:span><text:span text:style-name="T88">％</text:span><text:span text:style-name="T89">，</text:span><text:span text:style-name="T90">依然持續為男</text:span><text:span text:style-name="T91">性人口多於女性</text:span><text:span text:style-name="T92">的趨勢，</text:span><text:span text:style-name="T93">數據上</text:span><text:span text:style-name="T94">顯示男性相較於女性，對於自身權益受到損害時，更能積極尋求救濟</text:span><text:span text:style-name="T95">。</text:span></text:p>
      <text:p text:style-name="P96">本府於109年度國家賠償案件受理件數共計207件(含法人、非法人團體等非單一性別)，其中男性提出之案件共計101件，比率為49％；女性提出之案件共計86件，比率為42％。</text:p>
      <text:p text:style-name="P97"/>
      <text:p text:style-name="P98"><draw:frame draw:z-index="251661312" draw:id="id1" draw:style-name="a2" draw:name="文字方塊 2" text:anchor-type="paragraph" svg:x="1.86389in" svg:y="0.01111in" svg:width="2.46875in" svg:height="1.53611in" style:rel-width="scale" style:rel-height="scale"><draw:text-box><text:p text:style-name="P99">圖二:109年申請國賠性別比例</text:p></draw:text-box><svg:title/><svg:desc/></draw:frame></text:p>
      <text:p text:style-name="P100"><text:span text:style-name="T101"><draw:frame draw:z-index="251664384" draw:style-name="a3" draw:name="圖表 1" text:anchor-type="paragraph" svg:x="0.42639in" svg:y="0.21597in" svg:width="5.17708in" svg:height="3.92708in" style:rel-width="scale" style:rel-height="scale"><draw:object xlink:href="Object 2/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5T01:10:00Z</meta:creation-date>
    <dc:date>2021-08-25T01:10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27.25pt" svg:width="381.75pt" chart:style-name="Crt0">
        <chart:title chart:style-name="CT00">
          <text:p text:style-name="a0" text:class-names="" text:cond-style-name="">國家賠償申請人數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  <table:table-cell office:value-type="string">
                <text:p>總計</text:p>
              </table:table-cell>
            </table:table-row>
          </table:table-header-rows>
          <table:table-row>
            <table:table-cell office:value-type="string">
              <text:p>104年</text:p>
            </table:table-cell>
            <table:table-cell office:value-type="float" office:value="119"/>
            <table:table-cell office:value-type="float" office:value="137"/>
            <table:table-cell office:value-type="float" office:value="256"/>
          </table:table-row>
          <table:table-row>
            <table:table-cell office:value-type="string">
              <text:p>105年</text:p>
            </table:table-cell>
            <table:table-cell office:value-type="float" office:value="99"/>
            <table:table-cell office:value-type="float" office:value="139"/>
            <table:table-cell office:value-type="float" office:value="238"/>
          </table:table-row>
          <table:table-row>
            <table:table-cell office:value-type="string">
              <text:p>106年</text:p>
            </table:table-cell>
            <table:table-cell office:value-type="float" office:value="53"/>
            <table:table-cell office:value-type="float" office:value="107"/>
            <table:table-cell office:value-type="float" office:value="160"/>
          </table:table-row>
          <table:table-row>
            <table:table-cell office:value-type="string">
              <text:p>107年</text:p>
            </table:table-cell>
            <table:table-cell office:value-type="float" office:value="76"/>
            <table:table-cell office:value-type="float" office:value="134"/>
            <table:table-cell office:value-type="float" office:value="210"/>
          </table:table-row>
          <table:table-row>
            <table:table-cell office:value-type="string">
              <text:p>108年</text:p>
            </table:table-cell>
            <table:table-cell office:value-type="float" office:value="82"/>
            <table:table-cell office:value-type="float" office:value="118"/>
            <table:table-cell office:value-type="float" office:value="2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gradient" draw:fill-gradient-name="a5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372.75pt" chart:style-name="Crt0">
        <chart:title svg:x="127.3562204724409pt" svg:y="14.39929133858268pt" chart:style-name="CT00">
          <text:p text:style-name="a0" text:class-names="" text:cond-style-name="">109年<text:line-break/>國家賠償申請人數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09年</text:p>
              </table:table-cell>
            </table:table-row>
          </table:table-header-rows>
          <table:table-row>
            <table:table-cell office:value-type="string">
              <text:p>女性</text:p>
            </table:table-cell>
            <table:table-cell office:value-type="float" office:value="86"/>
          </table:table-row>
          <table:table-row>
            <table:table-cell office:value-type="string">
              <text:p>男性</text:p>
            </table:table-cell>
            <table:table-cell office:value-type="float" office:value="101"/>
          </table:table-row>
          <table:table-row>
            <table:table-cell office:value-type="string">
              <text:p>其他</text:p>
            </table:table-cell>
            <table:table-cell office:value-type="float" office:value="2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0" draw:start-color="#6083cb" draw:end-color="#3e70ca" draw:start-intensity="100%" draw:end-intensity="100%"/>
    <draw:gradient draw:name="a3" draw:style="linear" draw:angle="0" draw:start-color="#6083cb" draw:end-color="#3e70ca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