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  <manifest:file-entry manifest:full-path="Object 3/media/image1.png" manifest:media-type="image/png"/>
  <manifest:file-entry manifest:full-path="Object 3/media/image2.png" manifest:media-type="image/png"/>
  <manifest:file-entry manifest:full-path="Object 4/media/image1.png" manifest:media-type="image/png"/>
  <manifest:file-entry manifest:full-path="Object 4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393in" fo:text-indent="-0.393in" style:page-number="1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49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50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style:font-weight-complex="bold" fo:font-size="14pt" style:font-size-asian="14pt"/>
    </style:style>
    <style:style style:name="TableColumn52" style:family="table-column">
      <style:table-column-properties style:column-width="2.2618in"/>
    </style:style>
    <style:style style:name="TableColumn53" style:family="table-column">
      <style:table-column-properties style:column-width="2.034in"/>
    </style:style>
    <style:style style:name="Table51" style:family="table">
      <style:table-properties style:width="4.2958in" fo:margin-left="0in" table:align="center"/>
    </style:style>
    <style:style style:name="TableRow54" style:family="table-row">
      <style:table-row-properties style:min-row-height="0.3034in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2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9" style:family="table-row">
      <style:table-row-properties style:min-row-height="0.3326in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4" style:family="table-row">
      <style:table-row-properties style:min-row-height="0.3326in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69" style:family="table-row">
      <style:table-row-properties style:min-row-height="0.3326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74" style:family="table-row">
      <style:table-row-properties style:min-row-height="0.3326in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79" style:family="table-row">
      <style:table-row-properties style:min-row-height="0.3326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84" style:family="table-row">
      <style:table-row-properties style:min-row-height="0.318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89" style:family="table-row">
      <style:table-row-properties style:min-row-height="0.3034in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92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break-before="page"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text-align="center"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fo:margin-top="0.0833in" fo:text-indent="0.6666in"/>
    </style:style>
    <style:style style:name="P97" style:parent-style-name="內文" style:family="paragraph">
      <style:paragraph-properties fo:line-height="0.1944in" fo:text-indent="1.3125in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fo:line-height="0.1944in" fo:text-indent="1.575in"/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fo:line-height="0.1944in" fo:text-indent="1.575in"/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fo:break-before="page" fo:text-align="justify" fo:line-height="0.3472in" fo:margin-left="0.3333in" fo:text-indent="0.3333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text-align="center" fo:line-height="0.3472in" fo:margin-left="0.3333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39" style:parent-style-name="內文" style:family="paragraph">
      <style:paragraph-properties style:snap-to-layout-grid="false" fo:text-align="center" fo:line-height="150%" fo:text-indent="0.7777in"/>
      <style:text-properties style:font-name-asian="標楷體" style:font-weight-complex="bold" fo:font-size="14pt" style:font-size-asian="14pt"/>
    </style:style>
    <style:style style:name="P140" style:parent-style-name="內文" style:family="paragraph">
      <style:paragraph-properties style:snap-to-layout-grid="false" fo:text-align="center" fo:line-height="150%" fo:text-indent="0.6666in"/>
    </style:style>
    <style:style style:name="P141" style:parent-style-name="內文" style:family="paragraph">
      <style:paragraph-properties style:snap-to-layout-grid="false" fo:text-align="center" fo:line-height="150%" fo:text-indent="0.7777in"/>
      <style:text-properties style:font-name-asian="標楷體" style:font-weight-complex="bold" fo:font-size="14pt" style:font-size-asian="14pt"/>
    </style:style>
    <style:style style:name="P142" style:parent-style-name="內文" style:family="paragraph">
      <style:paragraph-properties style:snap-to-layout-grid="false" fo:text-align="center" fo:line-height="150%" fo:text-indent="0.6666in"/>
    </style:style>
    <style:style style:name="P143" style:parent-style-name="內文" style:family="paragraph">
      <style:paragraph-properties fo:line-height="0.1944in" fo:text-indent="1.1805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line-height="0.1944in" fo:margin-left="1.968in" fo:text-indent="-0.8013in">
        <style:tab-stops/>
      </style:paragraph-properties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line-height="0.1944in" fo:margin-left="1.6819in" fo:text-indent="-0.0986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8">一</text:span><text:span text:style-name="T19">、</text:span><text:span text:style-name="T20">109</text:span><text:span text:style-name="T21">年本局歲入預算數</text:span><text:span text:style-name="T22">0</text:span><text:span text:style-name="T23">元，歲入決算數</text:span><text:span text:style-name="T24">179</text:span><text:span text:style-name="T25">萬</text:span><text:span text:style-name="T26">2,846</text:span><text:span text:style-name="T27">元，較</text:span><text:span text:style-name="T28">108</text:span><text:span text:style-name="T29">年分別增加</text:span><text:span text:style-name="T30">0</text:span><text:span text:style-name="T31">元</text:span><text:span text:style-name="T32">(0%)</text:span><text:span text:style-name="T33">及增加</text:span><text:span text:style-name="T34">147</text:span><text:span text:style-name="T35">萬</text:span><text:span text:style-name="T36">2,679</text:span><text:span text:style-name="T37">元</text:span><text:span text:style-name="T38">(+459.97%)</text:span><text:span text:style-name="T39">。其中</text:span><text:span text:style-name="T40">歲入</text:span><text:span text:style-name="T41">決算數增加部分主係以國家賠償支求償金增加所致。</text:span><text:span text:style-name="T42">(</text:span><text:span text:style-name="T43">詳圖</text:span><text:span text:style-name="T44">1</text:span><text:span text:style-name="T45">、表</text:span><text:span text:style-name="T46">1)</text:span></text:p>
      <text:p text:style-name="P47">(圖1)105~109年高雄市政府法制局歲入決算數概況</text:p>
      <text:p text:style-name="P48"><draw:frame draw:style-name="a2" draw:name="圖表 1" text:anchor-type="as-char" svg:x="0in" svg:y="0in" svg:width="4.44583in" svg:height="2.94514in" style:rel-width="scale" style:rel-height="scale"><draw:object xlink:href="Object 1/" xlink:type="simple" xlink:show="embed" xlink:actuate="onLoad"/><svg:title/><svg:desc/></draw:frame></text:p>
      <text:p text:style-name="P49"/>
      <text:p text:style-name="P50">(表1)109年高雄市政府法制局歲入決算數概況－按來源別分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單位：新台幣千元</text:p>
          </table:table-cell>
        </table:table-row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109年歲入決算數</text:p>
          </table:table-cell>
        </table:table-row>
        <table:table-row table:style-name="TableRow64">
          <table:table-cell table:style-name="TableCell65">
            <text:p text:style-name="P66">總計</text:p>
          </table:table-cell>
          <table:table-cell table:style-name="TableCell67">
            <text:p text:style-name="P68">1,793<text:s/></text:p>
          </table:table-cell>
        </table:table-row>
        <table:table-row table:style-name="TableRow69">
          <table:table-cell table:style-name="TableCell70">
            <text:p text:style-name="P71">(1)賠償收入</text:p>
          </table:table-cell>
          <table:table-cell table:style-name="TableCell72">
            <text:p text:style-name="P73">1,689<text:s/></text:p>
          </table:table-cell>
        </table:table-row>
        <table:table-row table:style-name="TableRow74">
          <table:table-cell table:style-name="TableCell75">
            <text:p text:style-name="P76">(2)使用規費收入</text:p>
          </table:table-cell>
          <table:table-cell table:style-name="TableCell77">
            <text:p text:style-name="P78">3<text:s/></text:p>
          </table:table-cell>
        </table:table-row>
        <table:table-row table:style-name="TableRow79">
          <table:table-cell table:style-name="TableCell80">
            <text:p text:style-name="P81">(3)廢舊物資售價</text:p>
          </table:table-cell>
          <table:table-cell table:style-name="TableCell82">
            <text:p text:style-name="P83">1<text:s/></text:p>
          </table:table-cell>
        </table:table-row>
        <table:table-row table:style-name="TableRow84">
          <table:table-cell table:style-name="TableCell85">
            <text:p text:style-name="P86">(4)雜項收入</text:p>
          </table:table-cell>
          <table:table-cell table:style-name="TableCell87">
            <text:p text:style-name="P88">100<text:s/></text:p>
          </table:table-cell>
        </table:table-row>
        <table:table-row table:style-name="TableRow89">
          <table:table-cell table:style-name="TableCell90" table:number-columns-spanned="2">
            <text:p text:style-name="P91">資料來源：高雄市政府法制局。</text:p>
          </table:table-cell>
          <table:covered-table-cell/>
        </table:table-row>
      </table:table>
      <text:p text:style-name="P92"/>
      <text:soft-page-break/>
      <text:p text:style-name="P93">二、109年本局歲出預算數8,098萬4,672元，歲出決算數6,745萬241元，較108年分別減少3,741萬7,311元(-31.60%)及4,509萬3,826元(-40.07%)。109年歲出預算達成率為83.29%，主係國家賠償案件較少致國家賠償準備較低，餘依相關業務目標辦理。(詳圖2)</text:p>
      <text:p text:style-name="P94"/>
      <text:p text:style-name="P95">(圖2)105~109年高雄市政府法制局歲出預決算概況</text:p>
      <text:p text:style-name="P96"><draw:frame draw:style-name="a3" draw:name="圖表 1" text:anchor-type="as-char" svg:x="0in" svg:y="0in" svg:width="5.15278in" svg:height="3.40139in" style:rel-width="scale" style:rel-height="scale"><draw:object xlink:href="Object 2/" xlink:type="simple" xlink:show="embed" xlink:actuate="onLoad"/><svg:title/><svg:desc/></draw:frame></text:p>
      <text:p text:style-name="P97">資料來源：高雄市政府法制局。</text:p>
      <text:p text:style-name="P98">備註：歲出預算達成率=決算數÷預算數×100。</text:p>
      <text:p text:style-name="P99"/>
      <text:soft-page-break/>
      <text:p text:style-name="P100"><text:s/><text:span text:style-name="T101">109</text:span><text:span text:style-name="T102">年本</text:span><text:span text:style-name="T103">局</text:span><text:span text:style-name="T104">歲出預</text:span><text:span text:style-name="T105">決</text:span><text:span text:style-name="T106">算，</text:span><text:span text:style-name="T107">按政事別</text:span><text:span text:style-name="T108">分，</text:span><text:span text:style-name="T109">均</text:span><text:span text:style-name="T110">以</text:span><text:span text:style-name="T111">行政</text:span><text:span text:style-name="T112">支出</text:span><text:span text:style-name="T113">占</text:span><text:span text:style-name="T114">比</text:span><text:span text:style-name="T115">最多</text:span><text:span text:style-name="T116">，</text:span><text:span text:style-name="T117">其他支出為預算數</text:span><text:span text:style-name="T118">占</text:span><text:span text:style-name="T119">比</text:span><text:span text:style-name="T120">次之</text:span><text:span text:style-name="T121">，退休撫卹給付支出</text:span><text:span text:style-name="T122">則為決算數</text:span><text:span text:style-name="T123">占比次之</text:span><text:span text:style-name="T124">；按工作計畫別分，</text:span><text:span text:style-name="T125">則均</text:span><text:span text:style-name="T126">以行政管理占</text:span><text:span text:style-name="T127">比</text:span><text:span text:style-name="T128">最多，業務管理占</text:span><text:span text:style-name="T129">比</text:span><text:span text:style-name="T130">次之</text:span><text:span text:style-name="T131">，小型工程占比再次之</text:span><text:span text:style-name="T132">。</text:span><text:span text:style-name="T133"><text:s/></text:span><text:span text:style-name="T134">(</text:span><text:span text:style-name="T135">詳圖</text:span><text:span text:style-name="T136">3</text:span><text:span text:style-name="T137">)</text:span></text:p>
      <text:p text:style-name="P138">(圖3)109年高雄市政府法制局歲出預決算概況</text:p>
      <text:p text:style-name="P139">按政事別分</text:p>
      <text:p text:style-name="P140"><draw:frame draw:style-name="a4" draw:name="圖表 1" text:anchor-type="as-char" svg:x="0in" svg:y="0in" svg:width="4.92431in" svg:height="2.94514in" style:rel-width="scale" style:rel-height="scale"><draw:object xlink:href="Object 3/" xlink:type="simple" xlink:show="embed" xlink:actuate="onLoad"/><svg:title/><svg:desc/></draw:frame></text:p>
      <text:p text:style-name="P141">按工作計畫分</text:p>
      <text:p text:style-name="P142"><draw:frame draw:style-name="a5" draw:name="圖表 1" text:anchor-type="as-char" svg:x="0in" svg:y="0in" svg:width="4.95694in" svg:height="2.66458in" style:rel-width="scale" style:rel-height="scale"><draw:object xlink:href="Object 4/" xlink:type="simple" xlink:show="embed" xlink:actuate="onLoad"/><svg:title/><svg:desc/></draw:frame></text:p>
      <text:p text:style-name="P143">資料來源：高雄市政府法制局。</text:p>
      <text:p text:style-name="P144"><text:s text:c="4"/>備註：1.按政事別之其他支出係指依「歲出政事別科目歸類原則與範圍」凡無法<text:s text:c="2"/>歸入已定義各項政事別科目之支出均屬之。</text:p>
      <text:p text:style-name="P145"><text:span text:style-name="T146"><text:s text:c="4"/></text:span><text:span text:style-name="T147">2.</text:span><text:span text:style-name="T148">按工作計畫別分之其他包括災害準備金及公務人員待遇福利</text:span><text:span text:style-name="T149">等支出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666in" fo:margin-bottom="0.1666in" style:line-height-at-least="0.2777in"/>
      <style:text-properties style:font-name="標楷體" style:font-name-asian="標楷體" fo:font-weight="bold" style:font-weight-asian="bold" style:letter-kerning="false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margin-top="0.1666in" fo:margin-bottom="0.1666in" style:line-height-at-least="0.2777in"/>
      <style:text-properties style:font-name-asian="標楷體" fo:font-size="13pt" style:font-size-asian="13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FF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margin-left="0.0833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140%" fo:text-indent="0.3333in"/>
      <style:text-properties style:font-name="標楷體" style:font-name-asian="標楷體" fo:font-size="13.5pt" style:font-size-asian="13.5pt" style:font-size-complex="13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6.2562in" style:use-optimal-column-width="false"/>
    </style:style>
    <style:style style:name="Table2" style:family="table">
      <style:table-properties style:width="6.2562in" fo:margin-left="0in" table:align="center"/>
    </style:style>
    <style:style style:name="TableRow4" style:family="table-row">
      <style:table-row-properties style:min-row-height="0.8263in" style:use-optimal-row-height="false"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fo:line-height="11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text-position="70% 100%" fo:font-size="22pt" style:font-size-asian="22pt" style:text-underline-type="single" style:text-underline-style="solid" style:text-underline-width="auto" style:text-underline-mode="skip-white-space"/>
    </style:style>
    <style:style style:name="P9" style:parent-style-name="內文" style:family="paragraph">
      <style:paragraph-properties style:snap-to-layout-grid="false" fo:line-height="110%">
        <style:tab-stops>
          <style:tab-stop style:type="center" style:position="3.1083in"/>
          <style:tab-stop style:type="right" style:position="6.217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" style:parent-style-name="內文" style:family="paragraph">
      <style:paragraph-properties fo:text-align="justify" fo:line-height="0.0694in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id="id0" draw:style-name="a0" draw:name="Object 6" text:anchor-type="paragraph" svg:x="0.08333in" svg:y="0.04236in" svg:width="0.83333in" svg:height="0.67917in" style:rel-width="scale" style:rel-height="scale"><draw:image xlink:href="media/image1.png" xlink:type="simple" xlink:show="embed" xlink:actuate="onLoad"/><svg:title/><svg:desc/></draw:frame></text:span><text:span text:style-name="T8">高雄市政府市政統計通報</text:span></text:p>
              <text:p text:style-name="P9"><text:span text:style-name="T10"><text:tab/></text:span><text:span text:style-name="T11">109</text:span><text:span text:style-name="T12">年</text:span><text:span text:style-name="T13">高雄市</text:span><text:span text:style-name="T14">政府法制局</text:span><text:span text:style-name="T15">預決算概況 <text:s text:c="8"/></text:span></text:p>
            </table:table-cell>
          </table:table-row>
        </table:table>
        <text:p text:style-name="頁首"/>
      </style:header>
      <style:footer>
        <text:p text:style-name="P16"><draw:frame draw:style-name="F1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大死因</dc:title>
    <dc:subject/>
    <meta:initial-creator>USER</meta:initial-creator>
    <dc:creator>user</dc:creator>
    <meta:creation-date>2021-08-25T01:07:00Z</meta:creation-date>
    <dc:date>2021-08-25T01:07:00Z</dc:date>
    <meta:print-date>2019-09-11T01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4" meta:character-count="764" meta:row-count="5" meta:non-whitespace-character-count="65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05pt" svg:width="320.1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2" text:class-names="" text:cond-style-name="">新台幣千元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歲入決算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286.79300000000001"/>
          </table:table-row>
          <table:table-row>
            <table:table-cell office:value-type="float" office:value="106"/>
            <table:table-cell office:value-type="float" office:value="272.43200000000002"/>
          </table:table-row>
          <table:table-row>
            <table:table-cell office:value-type="float" office:value="107"/>
            <table:table-cell office:value-type="float" office:value="512.54700000000003"/>
          </table:table-row>
          <table:table-row>
            <table:table-cell office:value-type="float" office:value="108"/>
            <table:table-cell office:value-type="float" office:value="320.16699999999997"/>
          </table:table-row>
          <table:table-row>
            <table:table-cell office:value-type="float" office:value="109"/>
            <table:table-cell office:value-type="float" office:value="1792.8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4167in" svg:stroke-color="#ffc000" svg:stroke-opacity="100%" draw:stroke-linejoin="round" svg:stroke-linecap="round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8">
      <style:chart-properties chart:gap-width="26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9pt" svg:width="371.0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1" text:class-names="" text:cond-style-name="">新台幣千元</text:p>
            </chart:title>
            <chart:grid chart:class="major" chart:style-name="GMa1"/>
            <chart:grid chart:class="minor" chart:style-name="GMi1"/>
          </chart:axis>
          <chart:axis chart:dimension="y" chart:name="secondary-y" chart:style-name="Axs2">
            <chart:title chart:style-name="AT02">
              <text:p text:style-name="a2" text:class-names="" text:cond-style-name="">百分比</text:p>
            </chart:title>
          </chart:axis>
          <chart:axis chart:dimension="x" chart:name="secondary-X" chart:style-name="Axs3">
            <chart:categories table:cell-range-address="local-table.$B$2:.$B$6"/>
          </chart:axis>
          <chart:series chart:label-cell-address="local-table.$C$1" chart:values-cell-range-address="local-table.$C$2:.$C$6" chart:class="chart:bar" chart:attached-axis="primary-y" chart:style-name="G0S0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1">
            <chart:data-point chart:repeated="5"/>
          </chart:series>
          <chart:series chart:label-cell-address="local-table.$E$1" chart:values-cell-range-address="local-table.$E$2:.$E$6" chart:class="chart:line" chart:attached-axis="secondary-y" chart:style-name="G1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歲出預算</text:p>
              </table:table-cell>
              <table:table-cell office:value-type="string">
                <text:p>歲出決算</text:p>
              </table:table-cell>
              <table:table-cell office:value-type="string">
                <text:p>預算達成率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105"/>
            <table:table-cell office:value-type="float" office:value="67019"/>
            <table:table-cell office:value-type="float" office:value="60147"/>
            <table:table-cell office:value-type="float" office:value="0.89746191378564288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73808"/>
            <table:table-cell office:value-type="float" office:value="63012"/>
            <table:table-cell office:value-type="float" office:value="0.85372859310643834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90627"/>
            <table:table-cell office:value-type="float" office:value="83378"/>
            <table:table-cell office:value-type="float" office:value="0.92001279971752348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118402"/>
            <table:table-cell office:value-type="float" office:value="112544"/>
            <table:table-cell office:value-type="float" office:value="0.95052448438370973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80985"/>
            <table:table-cell office:value-type="float" office:value="67450"/>
            <table:table-cell office:value-type="float" office:value="0.8328702846206087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bitmap" draw:fill-image-name="a1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bitmap" draw:fill-image-name="a18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bitmap" draw:fill-image-name="a2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1" text:class-names="" text:cond-style-name="">,<text:s text:c="1"/></text:p>
        </chart:label-separator>
      </style:chart-properties>
      <style:graphic-properties draw:fill="bitmap" draw:fill-image-name="a12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bitmap" draw:fill-image-name="a7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05pt" svg:width="354.55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82.57062992125983pt" svg:y="8.972204724409447pt" chart:style-name="DL000"/>
            </chart:data-point>
            <chart:data-point chart:style-name="G0S0P1">
              <chart:data-label svg:x="178.1251181102362pt" svg:y="121.3811023622047pt" chart:style-name="DL001"/>
            </chart:data-point>
            <chart:data-point chart:style-name="G0S0P2">
              <chart:data-label svg:x="273.6796062992126pt" svg:y="95.56188976377951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12.771811023622pt" svg:y="8.123937007874015pt" chart:style-name="DL010"/>
            </chart:data-point>
            <chart:data-point chart:style-name="G0S1P1">
              <chart:data-label svg:x="208.3262992125984pt" svg:y="118.4359842519685pt" chart:style-name="DL011"/>
            </chart:data-point>
            <chart:data-point chart:style-name="G0S1P2">
              <chart:data-label svg:x="303.8807874015748pt" svg:y="124.553622047244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行政支出</text:p>
            </table:table-cell>
            <table:table-cell office:value-type="float" office:value="57108"/>
            <table:table-cell office:value-type="float" office:value="56587"/>
          </table:table-row>
          <table:table-row>
            <table:table-cell office:value-type="string">
              <text:p>退休撫卹給付支出</text:p>
            </table:table-cell>
            <table:table-cell office:value-type="float" office:value="6809"/>
            <table:table-cell office:value-type="float" office:value="6809"/>
          </table:table-row>
          <table:table-row>
            <table:table-cell office:value-type="string">
              <text:p>其他支出</text:p>
            </table:table-cell>
            <table:table-cell office:value-type="float" office:value="17068"/>
            <table:table-cell office:value-type="float" office:value="405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15" xlink:href="media/image1.png" xlink:show="embed" xlink:actuate="onLoad"/>
    <draw:fill-image xmlns:xlink="http://www.w3.org/1999/xlink" draw:name="a7" xlink:href="media/image2.png" xlink:show="embed" xlink:actuate="onLoad"/>
    <draw:fill-image xmlns:xlink="http://www.w3.org/1999/xlink" draw:name="a21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10" xlink:href="media/image2.png" xlink:show="embed" xlink:actuate="onLoad"/>
    <draw:fill-image xmlns:xlink="http://www.w3.org/1999/xlink" draw:name="a18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91.85pt" svg:width="356.9pt" chart:style-name="Crt0">
        <chart:legend chart:legend-position="top" chart:legend-align="center" chart:style-name="Lgnd"/>
        <chart:plot-area svg:x="0.0pt" svg:y="5.47748031496063pt" svg:width="356.9pt" svg:height="186.3725196850394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行政管理</text:p>
            </table:table-cell>
            <table:table-cell office:value-type="float" office:value="55150"/>
            <table:table-cell office:value-type="float" office:value="54936"/>
          </table:table-row>
          <table:table-row>
            <table:table-cell office:value-type="string">
              <text:p>訴願審議</text:p>
            </table:table-cell>
            <table:table-cell office:value-type="float" office:value="664"/>
            <table:table-cell office:value-type="float" office:value="589"/>
          </table:table-row>
          <table:table-row>
            <table:table-cell office:value-type="string">
              <text:p>法規業務</text:p>
            </table:table-cell>
            <table:table-cell office:value-type="float" office:value="946"/>
            <table:table-cell office:value-type="float" office:value="761"/>
          </table:table-row>
          <table:table-row>
            <table:table-cell office:value-type="string">
              <text:p>國家賠償法業務</text:p>
            </table:table-cell>
            <table:table-cell office:value-type="float" office:value="348"/>
            <table:table-cell office:value-type="float" office:value="301"/>
          </table:table-row>
          <table:table-row>
            <table:table-cell office:value-type="string">
              <text:p>國家賠償準備</text:p>
            </table:table-cell>
            <table:table-cell office:value-type="float" office:value="16816"/>
            <table:table-cell office:value-type="float" office:value="3802"/>
          </table:table-row>
          <table:table-row>
            <table:table-cell office:value-type="string">
              <text:p>公務人員退休及撫卹給付</text:p>
            </table:table-cell>
            <table:table-cell office:value-type="float" office:value="6809"/>
            <table:table-cell office:value-type="float" office:value="6809"/>
          </table:table-row>
          <table:table-row>
            <table:table-cell office:value-type="string">
              <text:p>公務人員各項補助及慰問金</text:p>
            </table:table-cell>
            <table:table-cell office:value-type="float" office:value="252"/>
            <table:table-cell office:value-type="float" office:value="25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