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26pt" style:font-size-asian="26pt" style:font-size-complex="26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02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4027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line-height="0.4027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4027in" fo:margin-left="0.4916in" fo:text-indent="-0.4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027in" fo:margin-left="0.4298in" fo:text-indent="-0.429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4027in" fo:margin-left="0.4298in" fo:text-indent="-0.429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7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9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80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family="graphic" style:name="a0">
      <style:graphic-properties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高雄市政府市政統計通報</text:p>
      <text:p text:style-name="P2"><text:span text:style-name="T3">〈108年高雄市國家賠償性別概況</text:span><text:span text:style-name="T4">*</text:span><text:span text:style-name="T5">〉</text:span></text:p>
      <text:p text:style-name="P6">一、104年至107年國家賠償申請人數總計864件，其中男性為517人，女性為347人，男性人口皆多於女性。</text:p>
      <text:p text:style-name="P7"><draw:frame draw:z-index="251659264" draw:style-name="a0" draw:name="圖表 2" text:anchor-type="paragraph" svg:x="0.08264in" svg:y="3.88125in" svg:width="5.67708in" svg:height="3.21875in" style:rel-width="scale" style:rel-height="scale"><draw:object xlink:href="Object 1/" xlink:type="simple" xlink:show="embed" xlink:actuate="onLoad"/><svg:title/><svg:desc/></draw:frame><text:span text:style-name="T8">本府於104年度國家賠償案件受理件數</text:span><text:span text:style-name="T9">共計</text:span><text:span text:style-name="T10">256</text:span><text:span text:style-name="T11">件</text:span><text:span text:style-name="T12">，</text:span><text:span text:style-name="T13">其中男性提出之案件共計</text:span><text:span text:style-name="T14">137</text:span><text:span text:style-name="T15">件，比率為</text:span><text:span text:style-name="T16">54</text:span><text:span text:style-name="T17">％；女性提出之案件共計</text:span><text:span text:style-name="T18">119</text:span><text:span text:style-name="T19">件，比率為</text:span><text:span text:style-name="T20">46</text:span><text:span text:style-name="T21">％。105年度國家賠償案件受理件數共計</text:span><text:span text:style-name="T22">238</text:span><text:span text:style-name="T23">件，其中男性提出之案件共計</text:span><text:span text:style-name="T24">139</text:span><text:span text:style-name="T25">件，比率為</text:span><text:span text:style-name="T26">58</text:span><text:span text:style-name="T27">％；女性提出之案件共計</text:span><text:span text:style-name="T28">99</text:span><text:span text:style-name="T29">件，比率為</text:span><text:span text:style-name="T30">41</text:span><text:span text:style-name="T31">％。106年度國家賠償案件受理件數共計</text:span><text:span text:style-name="T32">160</text:span><text:span text:style-name="T33">件，其中男性提出之案件共計</text:span><text:span text:style-name="T34">107</text:span><text:span text:style-name="T35">件，比率為</text:span><text:span text:style-name="T36">67</text:span><text:span text:style-name="T37">％；女性提出之案件共計</text:span><text:span text:style-name="T38">53</text:span><text:span text:style-name="T39">件，比率為</text:span><text:span text:style-name="T40">33</text:span><text:span text:style-name="T41">％。107年度國家賠償案件受理件數共計</text:span><text:span text:style-name="T42">210</text:span><text:span text:style-name="T43">件，其中男性提出之案件共計</text:span><text:span text:style-name="T44">134</text:span><text:span text:style-name="T45">件，比率為</text:span><text:span text:style-name="T46">64</text:span><text:span text:style-name="T47">％；女性提出之案件共計</text:span><text:span text:style-name="T48">76</text:span><text:span text:style-name="T49">件，比率為</text:span><text:span text:style-name="T50">36</text:span><text:span text:style-name="T51">％。</text:span></text:p>
      <text:p text:style-name="P52"><draw:frame draw:z-index="251663360" draw:id="id0" draw:style-name="a1" draw:name="文字方塊 2" text:anchor-type="paragraph" svg:x="0.13472in" svg:y="3.58958in" svg:width="3.17708in" svg:height="1.53611in" style:rel-width="scale" style:rel-height="scale"><draw:text-box><text:p text:style-name="P53">圖一:104年至107年申請國賠性別比例</text:p></draw:text-box><svg:title/><svg:desc/></draw:frame></text:p>
      <text:p text:style-name="內文"/>
      <text:p text:style-name="內文"/>
      <text:p text:style-name="內文"/>
      <text:p text:style-name="內文"/>
      <text:p text:style-name="P54"><text:span text:style-name="T55">二、</text:span><text:span text:style-name="T56">本府於108年度國家賠償案件，其中男性提出之案件比率為</text:span><text:span text:style-name="T57">57</text:span><text:span text:style-name="T58">％</text:span><text:span text:style-name="T59">，</text:span><text:span text:style-name="T60">女性提出之案件比率為</text:span><text:span text:style-name="T61">39</text:span><text:span text:style-name="T62">％</text:span><text:span text:style-name="T63">，</text:span><text:span text:style-name="T64">依然持續為男</text:span><text:span text:style-name="T65">性人口多於女性</text:span><text:span text:style-name="T66">的趨勢，</text:span><text:span text:style-name="T67">數據上</text:span><text:span text:style-name="T68">顯示男性相較於女性，對於自身權益受到損害時，更能積極尋求救濟</text:span><text:span text:style-name="T69">。</text:span></text:p>
      <text:p text:style-name="P70">本府於108年度國家賠償案件受理件數共計210件(含法人、非法人</text:p>
      <text:p text:style-name="P71">團體等非自然人)，其中男性提出之案件共計118件，比率為56％；</text:p>
      <text:p text:style-name="P72"><draw:frame draw:z-index="251658240" draw:style-name="a2" draw:name="圖表 1" text:anchor-type="paragraph" svg:x="0.98889in" svg:y="0.62708in" svg:width="3.88542in" svg:height="3.11458in" style:rel-width="scale" style:rel-height="scale"><draw:object xlink:href="Object 2/" xlink:type="simple" xlink:show="embed" xlink:actuate="onLoad"/><svg:title/><svg:desc/></draw:frame><text:span text:style-name="T73">女性提出之案件共計82件，比率為39％。</text:span></text:p>
      <text:p text:style-name="P74"><draw:frame draw:z-index="251661312" draw:id="id1" draw:style-name="a3" draw:name="文字方塊 2" text:anchor-type="paragraph" svg:x="1.75972in" svg:y="3.57986in" svg:width="2.46875in" svg:height="1.53611in" style:rel-width="scale" style:rel-height="scale"><draw:text-box><text:p text:style-name="P75">圖二:108年申請國賠性別比例</text:p></draw:text-box><svg:title/><svg:desc/></draw:frame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28T01:45:00Z</meta:creation-date>
    <dc:date>2020-07-28T01:45:00Z</dc:date>
    <meta:print-date>2020-07-27T07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31.75pt" svg:width="408.75pt" chart:style-name="Crt0">
        <chart:title svg:x="133.9791338582677pt" svg:y="6.43748031496063pt" chart:style-name="CT00">
          <text:p text:style-name="a0" text:class-names="" text:cond-style-name="">國家賠償申請人數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svg:x="0.639448818897638pt" svg:y="19.93582677165354pt" chart:style-name="AT00">
              <text:p text:style-name="a1" text:class-names="" text:cond-style-name="">申請人數</text:p>
            </chart:title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4年</text:p>
            </table:table-cell>
            <table:table-cell office:value-type="float" office:value="119"/>
            <table:table-cell office:value-type="float" office:value="137"/>
          </table:table-row>
          <table:table-row>
            <table:table-cell office:value-type="string">
              <text:p>105年</text:p>
            </table:table-cell>
            <table:table-cell office:value-type="float" office:value="99"/>
            <table:table-cell office:value-type="float" office:value="139"/>
          </table:table-row>
          <table:table-row>
            <table:table-cell office:value-type="string">
              <text:p>106年</text:p>
            </table:table-cell>
            <table:table-cell office:value-type="float" office:value="53"/>
            <table:table-cell office:value-type="float" office:value="107"/>
          </table:table-row>
          <table:table-row>
            <table:table-cell office:value-type="string">
              <text:p>107年</text:p>
            </table:table-cell>
            <table:table-cell office:value-type="float" office:value="76"/>
            <table:table-cell office:value-type="float" office:value="134"/>
          </table:table-row>
          <table:table-row>
            <table:table-cell office:value-type="string">
              <text:p>108年</text:p>
            </table:table-cell>
            <table:table-cell office:value-type="float" office:value="82"/>
            <table:table-cell office:value-type="float" office:value="118"/>
          </table:table-row>
          <table:table-row>
            <table:table-cell office:value-type="string">
              <text:p>總計</text:p>
            </table:table-cell>
            <table:table-cell office:value-type="float" office:value="429"/>
            <table:table-cell office:value-type="float" office:value="6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24.25pt" svg:width="279.75pt" chart:style-name="Crt0">
        <chart:title chart:style-name="CT00">
          <text:p text:style-name="a0" text:class-names="" text:cond-style-name="">108年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170.8149606299212pt" svg:y="98.99748031496063pt" chart:style-name="DL000"/>
            </chart:data-point>
            <chart:data-point chart:style-name="G0S0P1">
              <chart:data-label svg:x="100.5877952755906pt" svg:y="122.717874015748pt"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8年</text:p>
              </table:table-cell>
            </table:table-row>
          </table:table-header-rows>
          <table:table-row>
            <table:table-cell office:value-type="string">
              <text:p>女性</text:p>
            </table:table-cell>
            <table:table-cell office:value-type="float" office:value="82"/>
          </table:table-row>
          <table:table-row>
            <table:table-cell office:value-type="string">
              <text:p>男性</text:p>
            </table:table-cell>
            <table:table-cell office:value-type="float" office:value="118"/>
          </table:table-row>
          <table:table-row>
            <table:table-cell office:value-type="string">
              <text:p>其他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