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0708in"/>
    </style:style>
    <style:style style:name="TableColumn22" style:family="table-column">
      <style:table-column-properties style:column-width="2.6576in"/>
    </style:style>
    <style:style style:name="TableColumn23" style:family="table-column">
      <style:table-column-properties style:column-width="1.0826in"/>
    </style:style>
    <style:style style:name="Table19" style:family="table">
      <style:table-properties style:width="6.6972in" fo:margin-left="0in" table:align="center"/>
    </style:style>
    <style:style style:name="TableRow24" style:family="table-row">
      <style:table-row-properties style:min-row-height="0.3173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1" style:family="table-row">
      <style:table-row-properties style:min-row-height="0.744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WW-預設段落字型" style:family="text">
      <style:text-properties style:font-name="新細明體, PMingLiU" style:font-name-complex="新細明體, PMingLiU"/>
    </style:style>
    <style:style style:name="T35" style:parent-style-name="WW-預設段落字型" style:family="text">
      <style:text-properties style:font-name="標楷體" style:font-name-asian="標楷體" style:font-name-complex="新細明體, PMingLiU"/>
    </style:style>
    <style:style style:name="T36" style:parent-style-name="WW-預設段落字型" style:family="text">
      <style:text-properties style:font-name="新細明體, PMingLiU" style:font-name-complex="新細明體, PMingLiU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justify" fo:text-indent="0.0034in"/>
    </style:style>
    <style:style style:name="T39" style:parent-style-name="WW-預設段落字型" style:family="text">
      <style:text-properties style:font-name="標楷體" style:font-name-asian="標楷體" style:font-name-complex="新細明體, PMingLiU"/>
    </style:style>
    <style:style style:name="T40" style:parent-style-name="預設段落字型" style:family="text">
      <style:text-properties style:font-name="標楷體" style:font-name-asian="標楷體" style:font-name-complex="新細明體" fo:color="#000000"/>
    </style:style>
    <style:style style:name="T41" style:parent-style-name="WW-預設段落字型" style:family="text">
      <style:text-properties style:font-name="標楷體" style:font-name-asian="標楷體" style:font-name-complex="新細明體, PMingLiU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justify" fo:text-indent="0.0034in"/>
    </style:style>
    <style:style style:name="T44" style:parent-style-name="預設段落字型" style:family="text">
      <style:text-properties style:font-name="標楷體" style:font-name-asian="標楷體" style:font-name-complex="新細明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name-complex="新細明體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80" style:family="table-row">
      <style:table-row-properties style:min-row-height="0.371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2" style:family="table-row">
      <style:table-row-properties style:min-row-height="0.466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2" style:family="table-row">
      <style:table-row-properties style:min-row-height="0.6319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text-align="justify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2" style:family="table-row">
      <style:table-row-properties style:min-row-height="0.294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fo:text-align="justify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3" style:family="table-row">
      <style:table-row-properties style:min-row-height="0.4868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50" style:family="table-row">
      <style:table-row-properties style:min-row-height="0.1902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1" style:family="table-row">
      <style:table-row-properties style:min-row-height="0.6826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text-align="justify" fo:margin-lef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75" style:family="table-row">
      <style:table-row-properties style:min-row-height="0.7229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fo:text-align="justify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89" style:family="table-row">
      <style:table-row-properties style:min-row-height="0.802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09" style:family="table-row">
      <style:table-row-properties style:min-row-height="0.821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21" style:family="table-row">
      <style:table-row-properties style:min-row-height="0.686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43" style:family="table-row">
      <style:table-row-properties style:min-row-height="0.6861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59" style:family="table-row">
      <style:table-row-properties style:min-row-height="0.2881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7" style:family="table-row">
      <style:table-row-properties style:min-row-height="0.7583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2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2" style:family="table-row">
      <style:table-row-properties style:min-row-height="0.4166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42" style:family="table-row">
      <style:table-row-properties style:min-row-height="0.4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44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3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5" style:family="table-row">
      <style:table-row-properties style:min-row-height="0.7916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361" style:parent-style-name="預設段落字型" style:family="text">
      <style:text-properties style:font-name="標楷體" style:font-name-asian="標楷體" style:font-name-complex="新細明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67" style:family="table-row">
      <style:table-row-properties style:min-row-height="1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 style:font-name-complex="新細明體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8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82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</text:span><text:span text:style-name="T5">110</text:span><text:span text:style-name="T6">年度提升服務執行計畫</text:span></text:p>
      <text:p text:style-name="P7">壹、計畫依據</text:p>
      <text:p text:style-name="P8"><text:span text:style-name="T9"><text:s text:c="4"/></text:span><text:span text:style-name="T10">高雄市政府提升服務實施計畫。</text:span></text:p>
      <text:p text:style-name="P11">貳、計畫目標</text:p>
      <text:p text:style-name="P12"><text:s text:c="4"/>運用網路數位創新科技，強化線上詳實及便捷資訊，積極建立與民互動多元管道，提供本局優質及加值服務。</text:p>
      <text:p text:style-name="P13">參、實施對象</text:p>
      <text:p text:style-name="P14"><text:span text:style-name="T15"><text:s text:c="4"/></text:span><text:span text:style-name="T16">本局所屬各科室</text:span><text:span text:style-name="T17">。</text:span></text:p>
      <text:p text:style-name="P18">肆、計畫內容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執行要項</text:p>
          </table:table-cell>
          <table:covered-table-cell/>
          <table:table-cell table:style-name="TableCell27">
            <text:p text:style-name="P28">執行重點</text:p>
          </table:table-cell>
          <table:table-cell table:style-name="TableCell29">
            <text:p text:style-name="P30">執行單位</text:p>
          </table:table-cell>
        </table:table-row>
        <table:table-row table:style-name="TableRow31">
          <table:table-cell table:style-name="TableCell32">
            <text:p text:style-name="Textbody"><text:span text:style-name="T33">訂定</text:span><text:span text:style-name="T34">「</text:span><text:span text:style-name="T35">提升服務計畫</text:span><text:span text:style-name="T36">」</text:span></text:p>
          </table:table-cell>
          <table:table-cell table:style-name="TableCell37">
            <text:p text:style-name="P38"><text:span text:style-name="T39">訂定機關年度提升服務計畫，具體</text:span><text:span text:style-name="T40">規劃</text:span><text:span text:style-name="T41">為民服務工作。</text:span></text:p>
          </table:table-cell>
          <table:table-cell table:style-name="TableCell42">
            <text:p text:style-name="P43"><text:span text:style-name="T44">依據高雄市政府</text:span><text:span text:style-name="T45">提升服務實施計畫，訂定本局執行計畫，據以推動為民服務業務，並經審定後公開於本局網站。</text:span></text:p>
          </table:table-cell>
          <table:table-cell table:style-name="TableCell46">
            <text:p text:style-name="P47">秘書室</text:p>
          </table:table-cell>
        </table:table-row>
        <table:table-row table:style-name="TableRow48">
          <table:table-cell table:style-name="TableCell49" table:number-rows-spanned="9">
            <text:p text:style-name="P50">一、完備基礎服務項目，注重服務特性差異化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rows-spanned="3">
            <text:p text:style-name="P68"><text:span text:style-name="T69">(</text:span><text:span text:style-name="T70">一</text:span><text:span text:style-name="T71">)</text:span><text:span text:style-name="T72">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TableCell73">
            <text:p text:style-name="P74">1.提升服務人員專業知能</text:p>
            <text:p text:style-name="P75"><text:span text:style-name="T76"><text:s text:c="2"/></text:span><text:span text:style-name="T77">適時辦理研習，提升同仁專業能力以勝任服務工作，並注重服務人員提供服務時的親切主動態度及專業知識，皆能確實執行。</text:span></text:p>
          </table:table-cell>
          <table:table-cell table:style-name="TableCell78">
            <text:p text:style-name="P79">各科及秘書室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2.</text:span><text:span text:style-name="T86">定期檢討表單及作業流程</text:span></text:p>
            <text:p text:style-name="P87"><text:span text:style-name="T88"><text:s text:c="2"/></text:span><text:span text:style-name="T89">定期檢討各項法制業務之作業流程及表單。</text:span></text:p>
          </table:table-cell>
          <table:table-cell table:style-name="TableCell90">
            <text:p text:style-name="P91">各科及秘書室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3.訂立標準作業程序/SOP</text:p>
            <text:p text:style-name="P97"><text:span text:style-name="T98"><text:s text:c="2"/></text:span><text:span text:style-name="T99">嚴謹訂立各項法制業務之標準作業程序。</text:span></text:p>
          </table:table-cell>
          <table:table-cell table:style-name="TableCell100">
            <text:p text:style-name="P101">各科及秘書室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(</text:span><text:span text:style-name="T107">二</text:span><text:span text:style-name="T108">)</text:span><text:span text:style-name="T109">提供民眾易讀、易懂、易用的服務申辦資訊及進度查詢管道，</text:span><text:span text:style-name="T110">提升</text:span><text:span text:style-name="T111">服務流程透明度。</text:span></text:p>
          </table:table-cell>
          <table:table-cell table:style-name="TableCell112">
            <text:p text:style-name="P113"><text:span text:style-name="T114">1.</text:span><text:span text:style-name="T115">提升多元查詢管道</text:span></text:p>
            <text:p text:style-name="P116"><text:span text:style-name="T117">提供民眾蒞府、電話、網站等</text:span><text:span text:style-name="T118">多元及便利的資訊檢索服務</text:span><text:span text:style-name="T119">。</text:span></text:p>
          </table:table-cell>
          <table:table-cell table:style-name="TableCell120">
            <text:p text:style-name="P121">各科及秘書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2.</text:span><text:span text:style-name="T128">公布標準作業流程</text:span></text:p>
            <text:p text:style-name="P129"><text:span text:style-name="T130">公開各項法制業務資訊及標準作業流程於本局網站。</text:span></text:p>
          </table:table-cell>
          <table:table-cell table:style-name="TableCell131">
            <text:p text:style-name="P132">各科及秘書室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<text:span text:style-name="T137">(</text:span><text:span text:style-name="T138">三</text:span><text:span text:style-name="T139">)</text:span><text:span text:style-name="T140">注重服務人員的禮貌態度，提高民眾臨櫃洽公或網站使用的便利性，建置合宜的服務環境。</text:span></text:p>
          </table:table-cell>
          <table:table-cell table:style-name="TableCell141">
            <text:p text:style-name="P142"><text:span text:style-name="T143">1.</text:span><text:span text:style-name="T144">注重服務禮貌</text:span></text:p>
            <text:p text:style-name="P145"><text:span text:style-name="T146"><text:s text:c="2"/></text:span><text:span text:style-name="T147">不定期辦理「電話服務品質及禮貌測試」，加強同仁電話禮貌，增進服務品質。</text:span></text:p>
          </table:table-cell>
          <table:table-cell table:style-name="TableCell148">
            <text:p text:style-name="P149">秘書室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2.</text:span><text:span text:style-name="T156">維護</text:span><text:span text:style-name="T157">辦公環境清潔</text:span></text:p>
            <text:p text:style-name="P158">　指派專人定期清潔並加以維護辦公環境。</text:p>
          </table:table-cell>
          <table:table-cell table:style-name="TableCell159">
            <text:p text:style-name="P160">秘書室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(四)因應業務屬性及服務特性差異，汲取創新趨勢，投入品質改善，發展優質服務。</text:p>
          </table:table-cell>
          <table:table-cell table:style-name="TableCell165">
            <text:p text:style-name="P166"><text:span text:style-name="T167">1.</text:span><text:span text:style-name="T168">強化機關</text:span><text:span text:style-name="T169">服務品質</text:span></text:p>
            <text:p text:style-name="P170"><text:span text:style-name="T171">辦理法律諮詢服務，並安排法制人員提供洽</text:span><text:span text:style-name="T172">詢及解答法律疑義。</text:span></text:p>
          </table:table-cell>
          <table:table-cell table:style-name="TableCell173">
            <text:p text:style-name="P174">各科及秘書室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2.運用資訊科技媒介</text:p>
            <text:p text:style-name="P180"><text:span text:style-name="T181">藉由視訊科技提供訴願人、參加人或利害關係人，</text:span><text:span text:style-name="T182">採以</text:span><text:span text:style-name="T183">線上</text:span><text:span text:style-name="T184">陳述意見或</text:span><text:span text:style-name="T185">言詞</text:span><text:span text:style-name="T186">辯論。</text:span></text:p>
          </table:table-cell>
          <table:table-cell table:style-name="TableCell187">
            <text:p text:style-name="P188">各科及秘書室</text:p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二、重視全程意見回饋及參與，力求服務切合民眾需求</text:span></text:p>
          </table:table-cell>
          <table:table-cell table:style-name="TableCell193" table:number-rows-spanned="2">
            <text:p text:style-name="P194"><text:span text:style-name="T195">(</text:span><text:span text:style-name="T196">一</text:span><text:span text:style-name="T197">)</text:span><text:span text:style-name="T198">善用各類意見調查工具與機制，蒐集民眾對服務的需求或建議，適予調整服務措施。</text:span></text:p>
          </table:table-cell>
          <table:table-cell table:style-name="TableCell199">
            <text:p text:style-name="P200"><text:span text:style-name="T201">1.</text:span><text:span text:style-name="T202">輿情回應機制</text:span></text:p>
            <text:p text:style-name="P203"><text:span text:style-name="T204">　本局網站設置「意見信箱」來</text:span><text:span text:style-name="T205">蒐集民眾對本局服務之需求或建議，並予以</text:span><text:span text:style-name="T206">妥善回應。</text:span></text:p>
          </table:table-cell>
          <table:table-cell table:style-name="TableCell207">
            <text:p text:style-name="P208">各科及秘書室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2.</text:span><text:span text:style-name="T215">常見問題集</text:span></text:p>
            <text:p text:style-name="P216"><text:span text:style-name="T217">　本局</text:span><text:span text:style-name="T218">網站建置「常見問答」專區，提供與民眾權益有關案例查詢便利使用。</text:span></text:p>
          </table:table-cell>
          <table:table-cell table:style-name="TableCell219">
            <text:p text:style-name="P220">各科及秘書室</text:p>
          </table:table-cell>
        </table:table-row>
        <table:table-row table:style-name="TableRow221">
          <table:table-cell table:style-name="TableCell222" table:number-rows-spanned="3">
            <text:p text:style-name="P223">三、便捷服務遞送過程與方式，提升民眾生活便利度</text:p>
          </table:table-cell>
          <table:table-cell table:style-name="TableCell224" table:number-rows-spanned="2">
            <text:p text:style-name="P225"><text:span text:style-name="T226">(</text:span><text:span text:style-name="T227">一</text:span><text:span text:style-name="T228">)</text:span><text:span text:style-name="T229">衡酌實際需求，開發線上申辦及跨平台通用服務，增加民眾使用意願。</text:span></text:p>
          </table:table-cell>
          <table:table-cell table:style-name="TableCell230">
            <text:p text:style-name="P231"><text:span text:style-name="T232">1.</text:span><text:span text:style-name="T233">線上訴願申請服務</text:span></text:p>
            <text:p text:style-name="P234"><text:span text:style-name="T235"><text:s text:c="2"/></text:span><text:span text:style-name="T236">本局網站提供線</text:span><text:span text:style-name="T237">上訴願申請功能</text:span><text:span text:style-name="T238">項目</text:span><text:span text:style-name="T239">，便利民眾</text:span><text:span text:style-name="T240">行政救濟服務。</text:span></text:p>
          </table:table-cell>
          <table:table-cell table:style-name="TableCell241">
            <text:p text:style-name="P242">秘書室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2.</text:span><text:span text:style-name="T249">線上</text:span><text:span text:style-name="T250">訴願案件</text:span><text:span text:style-name="T251">查詢服務</text:span></text:p>
            <text:p text:style-name="P252"><text:span text:style-name="T253">　本局網站提供</text:span><text:span text:style-name="T254">線上</text:span><text:span text:style-name="T255">訴願案件</text:span><text:span text:style-name="T256">檢索資料庫，便利民眾查閱資料。</text:span></text:p>
          </table:table-cell>
          <table:table-cell table:style-name="TableCell257">
            <text:p text:style-name="P258">各科及秘書室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(</text:span><text:span text:style-name="T264">二</text:span><text:span text:style-name="T265">)</text:span><text:span text:style-name="T266">關注社經發展新趨勢，</text:span><text:span text:style-name="T267">運用</text:span><text:span text:style-name="T268">創新策略，持續精進服務遞送過程及作法，提升服務效能。</text:span></text:p>
          </table:table-cell>
          <table:table-cell table:style-name="TableCell269">
            <text:p text:style-name="P270"><text:span text:style-name="T271">本局網站</text:span><text:span text:style-name="T272">對外</text:span><text:span text:style-name="T273">連結其他機關服務網站，提供各項資訊便捷查詢，進而</text:span><text:span text:style-name="T274">提升多元網路服務效能。</text:span></text:p>
          </table:table-cell>
          <table:table-cell table:style-name="TableCell275">
            <text:p text:style-name="P276">秘書室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四、關懷多元對象及城鄉差距，促進社會資源公平使用</text:span></text:p>
          </table:table-cell>
          <table:table-cell table:style-name="TableCell281" table:number-rows-spanned="2">
            <text:p text:style-name="P282"><text:span text:style-name="T283">(</text:span><text:span text:style-name="T284">一</text:span><text:span text:style-name="T285">)</text:span><text:span text:style-name="T286">搭配複合策略，延伸服務據點，提高偏遠或交通不便地區民眾的服務可近性。</text:span></text:p>
          </table:table-cell>
          <table:table-cell table:style-name="TableCell287">
            <text:p text:style-name="P288"><text:span text:style-name="T289">1.</text:span><text:span text:style-name="T290">協助辦理免費</text:span><text:span text:style-name="T291">法律諮詢服務</text:span></text:p>
            <text:p text:style-name="P292"><text:span text:style-name="T293">　配合市府多方設置法</text:span><text:span text:style-name="T294">律諮詢服務</text:span><text:span text:style-name="T295">據點，積極協助民眾辦理免費法律諮詢服務。</text:span></text:p>
          </table:table-cell>
          <table:table-cell table:style-name="TableCell296">
            <text:p text:style-name="P297">秘書室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.辦理訴願視訊電子化服務</text:p>
            <text:p text:style-name="P303"><text:span text:style-name="T304">　</text:span><text:span text:style-name="T305">結合區公所視訊群組，提供民眾訴願陳述意見或言詞辯論程序之電子化服務。</text:span></text:p>
          </table:table-cell>
          <table:table-cell table:style-name="TableCell306">
            <text:p text:style-name="P307">秘書室</text:p>
          </table:table-cell>
        </table:table-row>
        <table:table-row table:style-name="TableRow308">
          <table:table-cell table:style-name="TableCell309" table:number-rows-spanned="4">
            <text:p text:style-name="P310"><text:span text:style-name="T311">五、開放政府透明治理，優化機關管理創新</text:span></text:p>
          </table:table-cell>
          <table:table-cell table:style-name="TableCell312" table:number-rows-spanned="3">
            <text:p text:style-name="P313"><text:span text:style-name="T314">(</text:span><text:span text:style-name="T315">一</text:span><text:span text:style-name="T316">)</text:span><text:span text:style-name="T317">建構友善安全資料開放環境，落實資料公開透明，便利共享創新應用。</text:span></text:p>
          </table:table-cell>
          <table:table-cell table:style-name="TableCell318">
            <text:p text:style-name="P319"><text:span text:style-name="T320">1.</text:span><text:span text:style-name="T321">公開</text:span><text:span text:style-name="T322">機關</text:span><text:span text:style-name="T323">服務資訊</text:span></text:p>
            <text:p text:style-name="P324"><text:span text:style-name="T325">　本局網站</text:span><text:span text:style-name="T326">公開</text:span><text:span text:style-name="T327">組織編制、業務職掌、機關地址、電話</text:span><text:span text:style-name="T328">及</text:span><text:span text:style-name="T329">交通位置圖等機關資訊。</text:span></text:p>
          </table:table-cell>
          <table:table-cell table:style-name="TableCell330">
            <text:p text:style-name="P331">秘書室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.建置法制資料查詢系統</text:p>
            <text:p text:style-name="P337"><text:span text:style-name="T338">　本局網站提供</text:span><text:span text:style-name="T339">法規查詢、訴願案件檢索、國家賠償案件統計表及統計分析等業務資訊。</text:span></text:p>
          </table:table-cell>
          <table:table-cell table:style-name="TableCell340">
            <text:p text:style-name="P341">秘書室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3.</text:span><text:span text:style-name="T348">維護</text:span><text:span text:style-name="T349">網站資訊正確性</text:span></text:p>
            <text:p text:style-name="P350"><text:span text:style-name="T351">　</text:span><text:span text:style-name="T352">定期更新及維護本局網站，即時提供正確詳實之法制資訊。</text:span></text:p>
          </table:table-cell>
          <table:table-cell table:style-name="TableCell353">
            <text:p text:style-name="P354">秘書室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(</text:span><text:span text:style-name="T360">二</text:span><text:span text:style-name="T361">)</text:span><text:span text:style-name="T362">檢討機關內部作業，減省不必要的審核及行政作業，聚焦核心業務，推動服務創新。</text:span></text:p>
          </table:table-cell>
          <table:table-cell table:style-name="TableCell363">
            <text:p text:style-name="P364">針對市府線上即時服務系統之陳情案件，經書面簽核答覆後，線上處理聯單依本局業務屬性分層負責核稿，減少內部行政作業。</text:p>
          </table:table-cell>
          <table:table-cell table:style-name="TableCell365">
            <text:p text:style-name="P366">各科及秘書室</text:p>
          </table:table-cell>
        </table:table-row>
        <table:table-row table:style-name="TableRow367">
          <table:table-cell table:style-name="TableCell368">
            <text:p text:style-name="P369"><text:span text:style-name="T370">六、掌握社經發展趨勢，專案規劃前瞻服務</text:span></text:p>
          </table:table-cell>
          <table:table-cell table:style-name="TableCell371">
            <text:p text:style-name="P372"><text:span text:style-name="T373">(</text:span><text:span text:style-name="T374">一</text:span><text:span text:style-name="T375">)</text:span><text:span text:style-name="T376">善用法規調適、資通訊技術應用及流程簡化，擴大本機關或第一線機關服務措施的運作彈性。</text:span></text:p>
          </table:table-cell>
          <table:table-cell table:style-name="TableCell377">
            <text:p text:style-name="P378">建置「法制資料服務中心」，利用數位科技匯集相關法制資訊再利用，協助市府各項市政建設合法化推動，具體落實法制資訊數位化。</text:p>
          </table:table-cell>
          <table:table-cell table:style-name="TableCell379">
            <text:p text:style-name="P380">各科及秘書室</text:p>
          </table:table-cell>
        </table:table-row>
      </table:table>
      <text:p text:style-name="P381">伍、推動及管考</text:p>
      <text:p text:style-name="P382"><text:span text:style-name="T383"><text:s text:c="4"/></text:span><text:span text:style-name="T384">為落實提升服務品質執行目標，將不定期辦理查核及年度執行成效綜合考評，作為檢討改進之參考。</text:span></text:p>
      <text:p text:style-name="P385">陸、其他</text:p>
      <text:p text:style-name="P386"><text:span text:style-name="T387"><text:s text:c="4"/></text:span><text:span text:style-name="T388">本計畫如有未盡事宜，得依實際需要調整或另行補充修正增減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asian="新細明體, PMingLiU" style:font-name-complex="Mangal, 'Gentium Basic'" style:language-complex="hi" style:country-complex="IN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180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2T06:18:00Z</meta:creation-date>
    <dc:date>2021-03-03T02:15:00Z</dc:date>
    <meta:print-date>2017-04-17T09:49:00Z</meta:print-date>
    <meta:template xlink:href="Normal" xlink:type="simple"/>
    <meta:editing-cycles>46</meta:editing-cycles>
    <meta:editing-duration>PT10680S</meta:editing-duration>
    <meta:document-statistic meta:page-count="3" meta:paragraph-count="4" meta:word-count="310" meta:character-count="2076" meta:row-count="14" meta:non-whitespace-character-count="1770"/>
  </office:meta>
</office:document-meta>
</file>