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3888in"/>
      <style:text-properties style:font-name="標楷體" style:font-name-asian="標楷體" fo:font-size="26pt" style:font-size-asian="26pt" style:font-size-complex="26pt" style:text-underline-type="single" style:text-underline-style="solid" style:text-underline-width="bold" style:text-underline-mode="continuous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027in" fo:margin-left="0.3937in" fo:text-indent="-0.393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4027in" fo:margin-left="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5" style:parent-style-name="內文" style:family="paragraph">
      <style:paragraph-properties fo:text-align="justify" fo:line-height="0.4027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8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5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text-align="justify" fo:line-height="0.4027in" fo:margin-left="0.4916in" fo:text-indent="-0.491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text-align="justify" fo:line-height="0.4027in" fo:margin-left="0.4916in" fo:text-indent="-0.491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90" style:parent-style-name="內文" style:family="paragraph">
      <style:paragraph-properties fo:text-align="justify" fo:line-height="0.4027in" fo:margin-left="0.492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1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2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5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6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7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8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99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0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name="P101" style:parent-style-name="內文" style:family="paragraph">
      <style:paragraph-properties fo:text-align="justify" fo:line-height="0.4027in" fo:margin-left="0.368in" fo:text-indent="-0.368in">
        <style:tab-stops/>
      </style:paragraph-properties>
    </style:style>
    <style:style style:family="graphic" style:name="a0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389in solid #a5a5a5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高雄市政府市政統計通報</text:p>
      <text:p text:style-name="P4"><text:span text:style-name="T5">〈1</text:span><text:span text:style-name="T6">10</text:span><text:span text:style-name="T7">年高雄市國家賠償性別概況〉</text:span></text:p>
      <text:p text:style-name="P8">一、105年至109年國家賠償申請人數總計995件，其中男性為599人，女性為396人，男性件數多於女性。</text:p>
      <text:p text:style-name="P9"><text:span text:style-name="T10">本府於105年度國家賠償案件受理件數共計</text:span><text:span text:style-name="T11">238</text:span><text:span text:style-name="T12">件，其中男性提出之案件共計</text:span><text:span text:style-name="T13">139</text:span><text:span text:style-name="T14">件，比率為</text:span><text:span text:style-name="T15">58</text:span><text:span text:style-name="T16">％；女性提出之案件共計</text:span><text:span text:style-name="T17">99</text:span><text:span text:style-name="T18">件，比率為</text:span><text:span text:style-name="T19">41</text:span><text:span text:style-name="T20">％。106年度國家賠償案件受理件數共計</text:span><text:span text:style-name="T21">160</text:span><text:span text:style-name="T22">件，其中男性提出之案件共計</text:span><text:span text:style-name="T23">107</text:span><text:span text:style-name="T24">件，比率為</text:span><text:span text:style-name="T25">67</text:span><text:span text:style-name="T26">％；女性提出之案件共計</text:span><text:span text:style-name="T27">53</text:span><text:span text:style-name="T28">件，比率為</text:span><text:span text:style-name="T29">33</text:span><text:span text:style-name="T30">％。107年度國家賠償案件受理件數共計</text:span><text:span text:style-name="T31">210</text:span><text:span text:style-name="T32">件，其中男性提出之案件共計</text:span><text:span text:style-name="T33">134</text:span><text:span text:style-name="T34">件，比率為</text:span><text:span text:style-name="T35">64</text:span><text:span text:style-name="T36">％；女性提出之案件共計</text:span><text:span text:style-name="T37">76</text:span><text:span text:style-name="T38">件，比率為</text:span><text:span text:style-name="T39">36</text:span><text:span text:style-name="T40">％。</text:span><text:span text:style-name="T41">108年度國家賠償案件受理件數共計</text:span><text:span text:style-name="T42">200</text:span><text:span text:style-name="T43">件，其中男性提出之案件共計118件，比率為59％；女性提出之案件共計82件，比率為41％。</text:span><text:span text:style-name="T44">109年度國家賠償案件受理件數共計</text:span><text:span text:style-name="T45">187</text:span><text:span text:style-name="T46">件，其中男性提出之案件共計1</text:span><text:span text:style-name="T47">01</text:span><text:span text:style-name="T48">件，比率為</text:span><text:span text:style-name="T49">4</text:span><text:span text:style-name="T50">9％；女性提出之案件共計</text:span><text:span text:style-name="T51">86</text:span><text:span text:style-name="T52">件，比率為</text:span><text:span text:style-name="T53">42</text:span><text:span text:style-name="T54">％。</text:span></text:p>
      <text:p text:style-name="P55"><draw:frame draw:z-index="251663360" draw:id="id0" draw:style-name="a0" draw:name="文字方塊 2" text:anchor-type="paragraph" svg:x="1.30139in" svg:y="0.05903in" svg:width="3.17708in" svg:height="1.53611in" style:rel-width="scale" style:rel-height="scale"><draw:text-box><text:p text:style-name="P56">圖一:105年至109年申請國賠性別比例</text:p></draw:text-box><svg:title/><svg:desc/></draw:frame><draw:frame draw:z-index="251664384" draw:style-name="a1" draw:name="圖表 1" text:anchor-type="paragraph" svg:x="-0.05694in" svg:y="0.48889in" svg:width="5.82292in" svg:height="3.83333in" style:rel-width="scale" style:rel-height="scale"><draw:object xlink:href="Object 1/" xlink:type="simple" xlink:show="embed" xlink:actuate="onLoad"/><svg:title/><svg:desc/></draw:frame>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二、</text:span><text:span text:style-name="T69">本府於1</text:span><text:span text:style-name="T70">10</text:span><text:span text:style-name="T71">年度國家賠償案件，其中男性提出之案件比率為</text:span><text:span text:style-name="T72">53</text:span><text:span text:style-name="T73">％</text:span><text:span text:style-name="T74">，</text:span><text:span text:style-name="T75">女性提出之案件比率為</text:span><text:span text:style-name="T76">35</text:span><text:span text:style-name="T77">％</text:span><text:span text:style-name="T78">，</text:span><text:span text:style-name="T79">男</text:span><text:span text:style-name="T80">性</text:span><text:span text:style-name="T81">件數</text:span><text:span text:style-name="T82">多於女性</text:span><text:span text:style-name="T83">件數</text:span><text:span text:style-name="T84">的趨勢</text:span><text:span text:style-name="T85">不變</text:span><text:span text:style-name="T86">，</text:span><text:span text:style-name="T87">數據上</text:span><text:span text:style-name="T88">顯示男性相較於女性，對於自身權益受到損害時，更能積極尋求救濟</text:span><text:span text:style-name="T89">。</text:span></text:p>
      <text:p text:style-name="P90">本府於110年度國家賠償案件受理件數共計214件(含法人、非法人團體等非單一性別)，其中男性提出之案件共計114件，比率為53％；女性提出之案件共計75件，比率為35％。</text:p>
      <text:p text:style-name="P91"/>
      <text:p text:style-name="P92"><draw:frame draw:z-index="251661312" draw:id="id1" draw:style-name="a2" draw:name="文字方塊 2" text:anchor-type="paragraph" svg:x="1.86389in" svg:y="0.14653in" svg:width="2.46875in" svg:height="1.53611in" style:rel-width="scale" style:rel-height="scale"><draw:text-box><text:p text:style-name="P93">圖二:110年申請國賠性別比例</text:p></draw:text-box><svg:title/><svg:desc/></draw:frame></text:p>
      <text:p text:style-name="P94"><draw:frame draw:z-index="251665408" draw:style-name="a3" draw:name="圖表 6" text:anchor-type="paragraph" svg:x="0.71458in" svg:y="0.27014in" svg:width="5in" svg:height="3in" style:rel-width="scale" style:rel-height="scale"><draw:object xlink:href="Object 2/" xlink:type="simple" xlink:show="embed" xlink:actuate="onLoad"/><svg:title/><svg:desc/></draw:frame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6888in" fo:margin-right="1.081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590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8-11T02:03:00Z</meta:creation-date>
    <dc:date>2022-08-11T02:03:00Z</dc: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e0e5eb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e0e5eb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2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gradient" draw:fill-gradient-name="a3" draw:stroke="none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</office:automatic-styles>
  <office:body>
    <office:chart>
      <chart:chart chart:class="chart:bar" svg:height="276.0pt" svg:width="419.25pt" chart:style-name="Crt0">
        <chart:title chart:style-name="CT00">
          <text:p text:style-name="a0" text:class-names="" text:cond-style-name="">國家賠償申請人數</text:p>
        </chart:title>
        <chart:legend chart:legend-position="bottom" chart:legend-align="center" chart:style-name="Lgnd"/>
        <chart:plot-area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7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7" chart:class="chart:bar" chart:attached-axis="primary-y" chart:style-name="G0S0"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女性</text:p>
              </table:table-cell>
              <table:table-cell office:value-type="string">
                <text:p>男性</text:p>
              </table:table-cell>
              <table:table-cell office:value-type="string">
                <text:p>總計</text:p>
              </table:table-cell>
            </table:table-row>
          </table:table-header-rows>
          <table:table-row>
            <table:table-cell office:value-type="string">
              <text:p>105年</text:p>
            </table:table-cell>
            <table:table-cell office:value-type="float" office:value="99"/>
            <table:table-cell office:value-type="float" office:value="139"/>
            <table:table-cell office:value-type="float" office:value="238"/>
          </table:table-row>
          <table:table-row>
            <table:table-cell office:value-type="string">
              <text:p>106年</text:p>
            </table:table-cell>
            <table:table-cell office:value-type="float" office:value="53"/>
            <table:table-cell office:value-type="float" office:value="107"/>
            <table:table-cell office:value-type="float" office:value="160"/>
          </table:table-row>
          <table:table-row>
            <table:table-cell office:value-type="string">
              <text:p>107年</text:p>
            </table:table-cell>
            <table:table-cell office:value-type="float" office:value="76"/>
            <table:table-cell office:value-type="float" office:value="134"/>
            <table:table-cell office:value-type="float" office:value="210"/>
          </table:table-row>
          <table:table-row>
            <table:table-cell office:value-type="string">
              <text:p>108年</text:p>
            </table:table-cell>
            <table:table-cell office:value-type="float" office:value="82"/>
            <table:table-cell office:value-type="float" office:value="118"/>
            <table:table-cell office:value-type="float" office:value="200"/>
          </table:table-row>
          <table:table-row>
            <table:table-cell office:value-type="string">
              <text:p>109年</text:p>
            </table:table-cell>
            <table:table-cell office:value-type="float" office:value="86"/>
            <table:table-cell office:value-type="float" office:value="101"/>
            <table:table-cell office:value-type="float" office:value="187"/>
          </table:table-row>
          <table:table-row>
            <table:table-cell office:value-type="string">
              <text:p>總計</text:p>
            </table:table-cell>
            <table:table-cell office:value-type="float" office:value="396"/>
            <table:table-cell office:value-type="float" office:value="599"/>
            <table:table-cell office:value-type="float" office:value="995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" draw:style="linear" draw:angle="0" draw:start-color="#6083cb" draw:end-color="#3e70ca" draw:start-intensity="100%" draw:end-intensity="100%"/>
    <draw:gradient draw:name="a2" draw:style="linear" draw:angle="0" draw:start-color="#f18c55" draw:end-color="#f67b28" draw:start-intensity="100%" draw:end-intensity="100%"/>
    <draw:gradient draw:name="a3" draw:style="linear" draw:angle="0" draw:start-color="#afafaf" draw:end-color="#a5a5a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true" chart:deep="false" chart:pie-offset="0" chart:angle-offset="0" chart:auto-position="tru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2">
      <style:graphic-properties draw:fill="solid" draw:fill-color="#a5a5a5" draw:opacity="100%" draw:stroke="solid" svg:stroke-width="0.02778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778in" svg:stroke-color="#ffffff" svg:stroke-opacity="100%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solid" svg:stroke-width="0.02778in" svg:stroke-color="#ffffff" svg:stroke-opacity="10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472c4" draw:opacity="100%" draw:stroke="solid" svg:stroke-width="0.02778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solid" svg:stroke-width="0.02778in" svg:stroke-color="#ffffff" svg:stroke-opacity="100%"/>
    </style:style>
  </office:automatic-styles>
  <office:body>
    <office:chart>
      <chart:chart chart:class="chart:circle" svg:height="216.0pt" svg:width="360.0pt" chart:style-name="Crt0">
        <chart:title chart:style-name="CT00">
          <text:p text:style-name="a0" text:class-names="" text:cond-style-name="">110年國家賠償申請人數</text:p>
        </chart:title>
        <chart:legend chart:legend-position="bottom" chart:legend-align="center" chart:style-name="Lgnd"/>
        <chart:plot-area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110年</text:p>
              </table:table-cell>
            </table:table-row>
          </table:table-header-rows>
          <table:table-row>
            <table:table-cell office:value-type="string">
              <text:p>女性</text:p>
            </table:table-cell>
            <table:table-cell office:value-type="float" office:value="75"/>
          </table:table-row>
          <table:table-row>
            <table:table-cell office:value-type="string">
              <text:p>男性</text:p>
            </table:table-cell>
            <table:table-cell office:value-type="float" office:value="114"/>
          </table:table-row>
          <table:table-row>
            <table:table-cell office:value-type="string">
              <text:p>其他</text:p>
            </table:table-cell>
            <table:table-cell office:value-type="float" office:value="25"/>
          </table:table-row>
          <table:table-row>
            <table:table-cell office:value-type="string">
              <text:p>總計</text:p>
            </table:table-cell>
            <table:table-cell office:value-type="float" office:value="21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