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4/media/image1.png" manifest:media-type="image/png"/>
  <manifest:file-entry manifest:full-path="Object 4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margin-left="0.393in" fo:text-indent="-0.393in" style:page-number="1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1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2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3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TableColumn45" style:family="table-column">
      <style:table-column-properties style:column-width="2.2618in"/>
    </style:style>
    <style:style style:name="TableColumn46" style:family="table-column">
      <style:table-column-properties style:column-width="2.034in"/>
    </style:style>
    <style:style style:name="Table44" style:family="table">
      <style:table-properties style:width="4.2958in" fo:margin-left="0in" table:align="center"/>
    </style:style>
    <style:style style:name="TableRow47" style:family="table-row">
      <style:table-row-properties style:min-row-height="0.3034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2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2" style:family="table-row">
      <style:table-row-properties style:min-row-height="0.3326in"/>
    </style:style>
    <style:style style:name="TableCell53" style:family="table-cell">
      <style:table-cell-properties fo:border="0.0138in solid #000000" fo:background-color="#70AD47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 style:min-row-height="0.3326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62" style:family="table-row">
      <style:table-row-properties style:min-row-height="0.3326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67" style:family="table-row">
      <style:table-row-properties style:min-row-height="0.3326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2" style:family="table-row">
      <style:table-row-properties style:min-row-height="0.318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0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break-before="page"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center"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P8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break-before="page" fo:text-align="justify" fo:line-height="0.3472in" fo:margin-left="0.3333in" fo:text-indent="0.3333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text-align="center" fo:line-height="0.3472in" fo:margin-left="0.3333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97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98" style:parent-style-name="內文" style:family="paragraph">
      <style:paragraph-properties style:snap-to-layout-grid="false" fo:text-align="center" fo:line-height="150%" fo:text-indent="0.6666in"/>
    </style:style>
    <style:style style:name="P99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center" fo:line-height="150%" fo:text-indent="0.6666in"/>
    </style:style>
    <style:style style:name="P101" style:parent-style-name="內文" style:family="paragraph">
      <style:paragraph-properties fo:line-height="0.1944in" fo:text-indent="1.1805in"/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fo:line-height="0.1944in" fo:margin-left="1.968in" fo:text-indent="-0.8013in">
        <style:tab-stops/>
      </style:paragraph-properties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fo:line-height="0.1944in" fo:margin-left="1.6819in" fo:text-indent="-0.0986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2">一、</text:span><text:span text:style-name="T13">110</text:span><text:span text:style-name="T14">年本局歲入預算數</text:span><text:span text:style-name="T15">0</text:span><text:span text:style-name="T16">元，歲入決算數</text:span><text:span text:style-name="T17">189</text:span><text:span text:style-name="T18">萬</text:span><text:span text:style-name="T19">5,389</text:span><text:span text:style-name="T20">元，較</text:span><text:span text:style-name="T21">109</text:span><text:span text:style-name="T22">年分別增加</text:span><text:span text:style-name="T23">0</text:span><text:span text:style-name="T24">元</text:span><text:span text:style-name="T25">(0%)</text:span><text:span text:style-name="T26">及增加</text:span><text:span text:style-name="T27">10</text:span><text:span text:style-name="T28">萬</text:span><text:span text:style-name="T29">2,543</text:span><text:span text:style-name="T30">元</text:span><text:span text:style-name="T31">(+5.72%)</text:span><text:span text:style-name="T32">。其中歲入決算數增加部分主係以國家賠償支求償金增加所致。</text:span><text:span text:style-name="T33">(</text:span><text:span text:style-name="T34">詳圖</text:span><text:span text:style-name="T35">1</text:span><text:span text:style-name="T36">、表</text:span><text:span text:style-name="T37">1)</text:span></text:p>
      <text:p text:style-name="P38"/>
      <text:p text:style-name="P39">(圖1)105~110年高雄市政府法制局歲入決算數概況</text:p>
      <text:p text:style-name="P40"><draw:frame draw:style-name="a2" draw:name="圖表 7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41"/>
      <text:p text:style-name="P42"/>
      <text:p text:style-name="P43">(表1)110年高雄市政府法制局歲入決算數概況－按來源別分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單位：新台幣千元</text:p>
          </table:table-cell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110年歲入決算數</text:p>
          </table:table-cell>
        </table:table-row>
        <table:table-row table:style-name="TableRow57">
          <table:table-cell table:style-name="TableCell58">
            <text:p text:style-name="P59">總計</text:p>
          </table:table-cell>
          <table:table-cell table:style-name="TableCell60">
            <text:p text:style-name="P61">1,895<text:s/></text:p>
          </table:table-cell>
        </table:table-row>
        <table:table-row table:style-name="TableRow62">
          <table:table-cell table:style-name="TableCell63">
            <text:p text:style-name="P64">(1)賠償收入</text:p>
          </table:table-cell>
          <table:table-cell table:style-name="TableCell65">
            <text:p text:style-name="P66">1,794<text:s/></text:p>
          </table:table-cell>
        </table:table-row>
        <table:table-row table:style-name="TableRow67">
          <table:table-cell table:style-name="TableCell68">
            <text:p text:style-name="P69">(2)使用規費收入</text:p>
          </table:table-cell>
          <table:table-cell table:style-name="TableCell70">
            <text:p text:style-name="P71">1<text:s/></text:p>
          </table:table-cell>
        </table:table-row>
        <table:table-row table:style-name="TableRow72">
          <table:table-cell table:style-name="TableCell73">
            <text:p text:style-name="P74">(4)雜項收入</text:p>
          </table:table-cell>
          <table:table-cell table:style-name="TableCell75">
            <text:p text:style-name="P76">100<text:s/></text:p>
          </table:table-cell>
        </table:table-row>
        <table:table-row table:style-name="TableRow77">
          <table:table-cell table:style-name="TableCell78" table:number-columns-spanned="2">
            <text:p text:style-name="P79">資料來源：高雄市政府法制局。</text:p>
          </table:table-cell>
          <table:covered-table-cell/>
        </table:table-row>
      </table:table>
      <text:p text:style-name="P80"/>
      <text:soft-page-break/>
      <text:p text:style-name="P81">二、110年本局歲出預算數7,558萬4,210元，歲出決算數7,244萬5,666元，較109年分別減少540萬462元(-6.67%)及增加499萬5,425元(+7.41%)。110年歲出預算達成率為95.85%，主係國家賠償案件較少致國家賠償準備較低，餘依相關業務目標辦理。(詳圖2)</text:p>
      <text:p text:style-name="P82"/>
      <text:p text:style-name="P83">(圖2)105~109年高雄市政府法制局歲出預決算概況</text:p>
      <text:p text:style-name="P84"><text:bookmark-start text:name="_1706529564"/><text:bookmark-end text:name="_1706529564"/><draw:frame draw:style-name="a3" draw:name="圖表 8" text:anchor-type="as-char" svg:x="0in" svg:y="0in" svg:width="6.29167in" svg:height="4.11875in" style:rel-width="scale" style:rel-height="scale"><draw:object xlink:href="Object 2/" xlink:type="simple" xlink:show="embed" xlink:actuate="onLoad"/><svg:title/><svg:desc/></draw:frame><text:span text:style-name="T85">資料來源：高雄市政府法制局。</text:span></text:p>
      <text:p text:style-name="P86">備註：歲出預算達成率=決算數÷預算數×100。</text:p>
      <text:p text:style-name="P87"/>
      <text:soft-page-break/>
      <text:p text:style-name="P88"><text:s/><text:span text:style-name="T89">110</text:span><text:span text:style-name="T90">年本局歲出預決算，按政事別分，均以行政支出占比最多，</text:span><text:bookmark-start text:name="_Hlk95920156"/><text:span text:style-name="T91">其他支出為預算數占比次之，退休撫卹給付支出則為決算數占比次之</text:span><text:bookmark-end text:name="_Hlk95920156"/><text:span text:style-name="T92">；按業務計畫別分，則均以一般行政占比最多，國家賠償準備為預算數占比次之，公務人員退休及撫卹給付則為決算數占比次之。</text:span><text:span text:style-name="T93"><text:s/>(</text:span><text:span text:style-name="T94">詳圖</text:span><text:span text:style-name="T95">3)</text:span></text:p>
      <text:p text:style-name="P96">(圖3)110年高雄市政府法制局歲出預決算概況</text:p>
      <text:p text:style-name="P97">按政事別分</text:p>
      <text:p text:style-name="P98"><text:bookmark-start text:name="_1706532972"/><text:bookmark-end text:name="_1706532972"/><draw:frame draw:style-name="a4" draw:name="圖表 9" text:anchor-type="as-char" svg:x="0in" svg:y="0in" svg:width="5in" svg:height="3in" style:rel-width="scale" style:rel-height="scale"><draw:object xlink:href="Object 3/" xlink:type="simple" xlink:show="embed" xlink:actuate="onLoad"/><svg:title/><svg:desc/></draw:frame></text:p>
      <text:p text:style-name="P99">按工作計畫分</text:p>
      <text:p text:style-name="P100"><text:bookmark-start text:name="_1706532991"/><text:bookmark-end text:name="_1706532991"/><text:soft-page-break/><draw:frame draw:style-name="a5" draw:name="圖表 10" text:anchor-type="as-char" svg:x="0in" svg:y="0in" svg:width="5.52014in" svg:height="3in" style:rel-width="scale" style:rel-height="scale"><draw:object xlink:href="Object 4/" xlink:type="simple" xlink:show="embed" xlink:actuate="onLoad"/><svg:title/><svg:desc/></draw:frame></text:p>
      <text:p text:style-name="P101">資料來源：高雄市政府法制局。</text:p>
      <text:p text:style-name="P102"><text:s text:c="4"/>備註：1.按政事別之其他支出係指依「歲出政事別科目歸類原則與範圍」凡無法<text:s text:c="2"/>歸入已定義各項政事別科目之支出均屬之。</text:p>
      <text:p text:style-name="P103"><text:span text:style-name="T104"><text:s text:c="4"/>2.</text:span><text:span text:style-name="T105">按工作計畫別分之其他包括災害準備金及公務人員待遇福利等支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40%" fo:text-indent="0.3333in"/>
      <style:text-properties style:font-name="標楷體" style:font-name-asian="標楷體" fo:font-size="13.5pt" style:font-size-asian="13.5pt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2562in" style:use-optimal-column-width="false"/>
    </style:style>
    <style:style style:name="Table2" style:family="table">
      <style:table-properties style:width="6.2562in" fo:margin-left="0in" table:align="center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position="340% 100%" fo:font-size="22pt" style:font-size-asian="22pt" style:text-underline-type="single" style:text-underline-style="solid" style:text-underline-width="auto" style:text-underline-mode="skip-white-space"/>
    </style:style>
    <style:style style:name="P9" style:parent-style-name="內文" style:family="paragraph">
      <style:paragraph-properties style:snap-to-layout-grid="false" fo:line-height="110%">
        <style:tab-stops>
          <style:tab-stop style:type="center" style:position="3.1083in"/>
          <style:tab-stop style:type="right" style:position="6.21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text-align="justify" fo:line-height="0.0694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Object 6" text:anchor-type="paragraph" svg:x="0.08333in" svg:y="0.04236in" svg:width="0.83333in" svg:height="0.67917in" style:rel-width="scale" style:rel-height="scale"><draw:image xlink:href="media/image1.png" xlink:type="simple" xlink:show="embed" xlink:actuate="onLoad"/><svg:title/><svg:desc/></draw:frame></text:span><text:span text:style-name="T8">高雄市政府市政統計通報</text:span></text:p>
              <text:p text:style-name="P9"><text:span text:style-name="T10"><text:tab/>110年高雄市政府法制局預決算概況 <text:s text:c="8"/></text:span></text:p>
            </table:table-cell>
          </table:table-row>
        </table:table>
        <text:p text:style-name="頁首"/>
      </style:header>
      <style:footer>
        <text:p text:style-name="P11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user</dc:creator>
    <meta:creation-date>2022-08-11T01:47:00Z</meta:creation-date>
    <dc:date>2022-08-11T02:02:00Z</dc:date>
    <meta:print-date>2019-09-11T01:08:00Z</meta:print-date>
    <meta:template xlink:href="Normal" xlink:type="simple"/>
    <meta:editing-cycles>7</meta:editing-cycles>
    <meta:editing-duration>PT240S</meta:editing-duration>
    <meta:document-statistic meta:page-count="4" meta:paragraph-count="1" meta:word-count="113" meta:character-count="759" meta:row-count="5" meta:non-whitespace-character-count="6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新台幣千元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度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歲入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286.79300000000001"/>
          </table:table-row>
          <table:table-row>
            <table:table-cell office:value-type="float" office:value="106"/>
            <table:table-cell office:value-type="float" office:value="272.43200000000002"/>
          </table:table-row>
          <table:table-row>
            <table:table-cell office:value-type="float" office:value="107"/>
            <table:table-cell office:value-type="float" office:value="512.54700000000003"/>
          </table:table-row>
          <table:table-row>
            <table:table-cell office:value-type="float" office:value="108"/>
            <table:table-cell office:value-type="float" office:value="320.16699999999997"/>
          </table:table-row>
          <table:table-row>
            <table:table-cell office:value-type="float" office:value="109"/>
            <table:table-cell office:value-type="float" office:value="1792.846"/>
          </table:table-row>
          <table:table-row>
            <table:table-cell office:value-type="float" office:value="110"/>
            <table:table-cell office:value-type="float" office:value="18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7in" svg:stroke-color="#ffc000" svg:stroke-opacity="100%" draw:stroke-linejoin="round" svg:stroke-linecap="round"/>
    </style:style>
  </office:automatic-styles>
  <office:body>
    <office:chart>
      <chart:chart chart:class="chart:bar" svg:height="296.55pt" svg:width="453.0pt" chart:style-name="Crt0"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新台幣千元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年度</text:p>
            </chart:title>
            <chart:categories table:cell-range-address="local-table.$A$2:.$A$7"/>
          </chart:axis>
          <chart:axis chart:dimension="y" chart:name="secondary-y" chart:style-name="Axs2">
            <chart:title chart:style-name="AT02">
              <text:p text:style-name="a2" text:class-names="" text:cond-style-name="">百分比</text:p>
            </chart:title>
          </chart:axis>
          <chart:axis chart:dimension="x" chart:name="secondary-X" chart:style-name="Axs3">
            <chart:categories table:cell-range-address="local-table.$B$2:.$B$7"/>
          </chart:axis>
          <chart:series chart:label-cell-address="local-table.$C$1" chart:values-cell-range-address="local-table.$C$2:.$C$7" chart:class="chart:bar" chart:attached-axis="primary-y" chart:style-name="G0S0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1">
            <chart:data-point chart:repeated="6"/>
          </chart:series>
          <chart:series chart:label-cell-address="local-table.$E$1" chart:values-cell-range-address="local-table.$E$2:.$E$7" chart:class="chart:line" chart:attached-axis="secondary-y" chart:style-name="G1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歲出預算</text:p>
              </table:table-cell>
              <table:table-cell office:value-type="string">
                <text:p>歲出決算</text:p>
              </table:table-cell>
              <table:table-cell office:value-type="string">
                <text:p>預算達成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05"/>
            <table:table-cell office:value-type="float" office:value="67019"/>
            <table:table-cell office:value-type="float" office:value="60147"/>
            <table:table-cell office:value-type="float" office:value="0.8974619137856428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73808"/>
            <table:table-cell office:value-type="float" office:value="63012"/>
            <table:table-cell office:value-type="float" office:value="0.85372859310643834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90627"/>
            <table:table-cell office:value-type="float" office:value="83378"/>
            <table:table-cell office:value-type="float" office:value="0.92001279971752348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118402"/>
            <table:table-cell office:value-type="float" office:value="112544"/>
            <table:table-cell office:value-type="float" office:value="0.9505244843837097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80985"/>
            <table:table-cell office:value-type="float" office:value="67450"/>
            <table:table-cell office:value-type="float" office:value="0.83287028462060875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75584"/>
            <table:table-cell office:value-type="float" office:value="72446"/>
            <table:table-cell office:value-type="float" office:value="0.9584832768839965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bitmap" draw:fill-image-name="a18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bitmap" draw:fill-image-name="a2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83.19188976377953pt" svg:y="23.47614173228346pt" chart:style-name="DL000"/>
            </chart:data-point>
            <chart:data-point chart:style-name="G0S0P1">
              <chart:data-label svg:x="180.5629921259842pt" svg:y="126.5920472440945pt" chart:style-name="DL001"/>
            </chart:data-point>
            <chart:data-point chart:style-name="G0S0P2">
              <chart:data-label svg:x="277.9341732283464pt" svg:y="122.9622047244094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3.9672440944882pt" svg:y="22.08700787401575pt" chart:style-name="DL010"/>
            </chart:data-point>
            <chart:data-point chart:style-name="G0S1P1">
              <chart:data-label svg:x="211.3384251968504pt" svg:y="123.5920472440945pt" chart:style-name="DL011"/>
            </chart:data-point>
            <chart:data-point chart:style-name="G0S1P2">
              <chart:data-label svg:x="308.7095275590551pt" svg:y="124.798503937007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支出</text:p>
            </table:table-cell>
            <table:table-cell office:value-type="float" office:value="59106"/>
            <table:table-cell office:value-type="float" office:value="58783"/>
          </table:table-row>
          <table:table-row>
            <table:table-cell office:value-type="string">
              <text:p>退休撫卹給付支出</text:p>
            </table:table-cell>
            <table:table-cell office:value-type="float" office:value="7091"/>
            <table:table-cell office:value-type="float" office:value="7091"/>
          </table:table-row>
          <table:table-row>
            <table:table-cell office:value-type="string">
              <text:p>其他支出</text:p>
            </table:table-cell>
            <table:table-cell office:value-type="float" office:value="9387"/>
            <table:table-cell office:value-type="float" office:value="657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7" xlink:href="media/image2.png" xlink:show="embed" xlink:actuate="onLoad"/>
    <draw:fill-image xmlns:xlink="http://www.w3.org/1999/xlink" draw:name="a21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0" xlink:href="media/image2.png" xlink:show="embed" xlink:actuate="onLoad"/>
    <draw:fill-image xmlns:xlink="http://www.w3.org/1999/xlink" draw:name="a1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97.45pt" chart:style-name="Crt0">
        <chart:legend chart:legend-position="top" chart:legend-align="center" chart:style-name="Lgnd"/>
        <chart:plot-area svg:x="0.0pt" svg:y="0.0pt" svg:width="397.45pt" svg:height="209.1415748031496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一般行政</text:p>
            </table:table-cell>
            <table:table-cell office:value-type="float" office:value="56333"/>
            <table:table-cell office:value-type="float" office:value="56155"/>
          </table:table-row>
          <table:table-row>
            <table:table-cell office:value-type="string">
              <text:p>訴願審議</text:p>
            </table:table-cell>
            <table:table-cell office:value-type="float" office:value="659"/>
            <table:table-cell office:value-type="float" office:value="592"/>
          </table:table-row>
          <table:table-row>
            <table:table-cell office:value-type="string">
              <text:p>法規業務</text:p>
            </table:table-cell>
            <table:table-cell office:value-type="float" office:value="1766"/>
            <table:table-cell office:value-type="float" office:value="1729"/>
          </table:table-row>
          <table:table-row>
            <table:table-cell office:value-type="string">
              <text:p>國家賠償法業務</text:p>
            </table:table-cell>
            <table:table-cell office:value-type="float" office:value="348"/>
            <table:table-cell office:value-type="float" office:value="307"/>
          </table:table-row>
          <table:table-row>
            <table:table-cell office:value-type="string">
              <text:p>第一預備金</text:p>
            </table:table-cell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國家賠償準備</text:p>
            </table:table-cell>
            <table:table-cell office:value-type="float" office:value="8816"/>
            <table:table-cell office:value-type="float" office:value="6003"/>
          </table:table-row>
          <table:table-row>
            <table:table-cell office:value-type="string">
              <text:p>公務人員退休及撫卹給付</text:p>
            </table:table-cell>
            <table:table-cell office:value-type="float" office:value="7091"/>
            <table:table-cell office:value-type="float" office:value="7091"/>
          </table:table-row>
          <table:table-row>
            <table:table-cell office:value-type="string">
              <text:p>公務人員各項補助及慰問金</text:p>
            </table:table-cell>
            <table:table-cell office:value-type="float" office:value="569"/>
            <table:table-cell office:value-type="float" office:value="56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