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0.58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58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1.3333in" fo:text-indent="-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法制局辦理國家賠償案件獎懲要點</text:p>
      <text:p text:style-name="P3">103年7月16日高市法局人字第10330567100號函頒</text:p>
      <text:p text:style-name="P4"><text:span text:style-name="T5"><text:s text:c="46"/></text:span><text:span text:style-name="T6">110年1月</text:span><text:span text:style-name="T7">7</text:span><text:span text:style-name="T8">日高市法局人字第</text:span><text:span text:style-name="T9">11030022100</text:span><text:span text:style-name="T10">號</text:span><text:span text:style-name="T11">函</text:span><text:span text:style-name="T12">修</text:span><text:span text:style-name="T13">訂</text:span></text:p>
      <text:p text:style-name="P14">一、高雄市政府法制局（以下簡稱本局）為規範辦理國家賠償案件有關同仁獎懲事宜，特訂定本要點。</text:p>
      <text:p text:style-name="P15">二、本要點之適用對象，係指本局下列人員：</text:p>
      <text:p text:style-name="P16">（一）實際承辦國家賠償案件之承辦人。</text:p>
      <text:p text:style-name="P17">（二）承（協）辦國家賠償案件相關行政業務之承辦人。</text:p>
      <text:p text:style-name="P18">三、本要點所稱辦結國家賠償案件，係指每半年辦理案件（含新收及舊收）有下列情形之一者。但請求權人自行撤回、逕行起訴及移轉管轄之報告事項案件，不予核計：</text:p>
      <text:p text:style-name="P19">（一）有賠償責任案件，業經賠償義務機關發給協議不成立證明書或已行使求償權完竣。</text:p>
      <text:p text:style-name="P20">（二）無賠償責任案件，業經賠償義務機關函送拒絕賠償理由書。</text:p>
      <text:p text:style-name="P21">四、報敘獎類型：</text:p>
      <text:p text:style-name="P22">(一)辦結國家賠償案件符合下列情形者：</text:p>
      <text:p text:style-name="P23">1、每半年會議結案數十一件以上，予以嘉獎一次。但有逾期四個月審決件數且可歸責者，不予獎勵。</text:p>
      <text:p text:style-name="P24"><text:span text:style-name="T25">2</text:span><text:s/><text:span text:style-name="T26">、</text:span><text:span text:style-name="T27">每半年</text:span><text:span text:style-name="T28">會議結案數十</text:span><text:span text:style-name="T29">五</text:span><text:span text:style-name="T30">件以上，</text:span><text:span text:style-name="T31">予以</text:span><text:span text:style-name="T32">嘉獎二次。但有逾期</text:span><text:span text:style-name="T33">四</text:span><text:span text:style-name="T34">個月審決件數且可歸責者，不予獎勵。</text:span></text:p>
      <text:p text:style-name="P35"><text:span text:style-name="T36">3</text:span><text:span text:style-name="T37">、</text:span><text:s/><text:span text:style-name="T38">每半年</text:span><text:span text:style-name="T39">會議結案數</text:span><text:span text:style-name="T40">二十</text:span><text:span text:style-name="T41">件以上，</text:span><text:span text:style-name="T42">予以</text:span><text:span text:style-name="T43">記功一次。但有逾期</text:span><text:span text:style-name="T44">四</text:span><text:span text:style-name="T45">個月審決件數且可歸責者，不予獎勵。</text:span></text:p>
      <text:p text:style-name="P46">(二)配合法令宣導，辛勞得力者：</text:p>
      <text:p text:style-name="P47"><text:s text:c="2"/>1、經派前往本府各機關、學校進行國家賠償業務宣(輔)導工作人員，每年度累積時數達六小時者，嘉獎一次；達十二小時者，嘉獎二次。</text:p>
      <text:p text:style-name="P48"><text:s text:c="2"/>2、經派前往本府各機關、學校進行國家賠償教育講習擔任講師(座)，未支領鐘點費，每年度累積時數達六小時者，嘉獎一次；<text:soft-page-break/>達十二小時者，嘉獎二次。</text:p>
      <text:p text:style-name="P49">(三)辦理具特殊性或複雜性之國家賠償案件表現優異經簽奉 局長核定者，依具體事實認定提報敘獎。但同一案由，不重複敘獎。</text:p>
      <text:p text:style-name="P50">(四)辦理國家賠償行政事務表現優異經簽奉 局長核定者，依具體事實認定提報敘獎。</text:p>
      <text:p text:style-name="P51">五、報懲處類型：</text:p>
      <text:p text:style-name="P52">（一）收受賠償義務機關檢送之拒絕賠償理由書、求償意見書、請求發給協議不成立證明書或協議成立等案件，無正當理由，逾四個月未提請本府國家賠償事件處理委員會審議者，予以申誡一次。</text:p>
      <text:p text:style-name="P53">（二）因可歸責事由，未即時處理，致當事人請求權罹於時效而消滅者，予以申誡二次。</text:p>
      <text:p text:style-name="P54">（三）其他未依本府國家賠償事件處理要點辦理，致影響本府或當事人權益，情節重大者，予以申誡二次。</text:p>
      <text:p text:style-name="P55"><text:span text:style-name="T56">前項情形，並得追究主管人員行政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法制局辦理國家賠償案件獎勵要點</dc:title>
    <dc:description/>
    <dc:subject/>
    <meta:initial-creator>pc42</meta:initial-creator>
    <dc:creator>user</dc:creator>
    <meta:creation-date>2021-01-14T02:01:00Z</meta:creation-date>
    <dc:date>2021-01-14T02:01:00Z</dc:date>
    <meta:print-date>2021-01-07T08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