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1.3791in"/>
    </style:style>
    <style:style style:name="TableColumn21" style:family="table-column">
      <style:table-column-properties style:column-width="1.6902in"/>
    </style:style>
    <style:style style:name="TableColumn22" style:family="table-column">
      <style:table-column-properties style:column-width="2.1444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6.3951in" fo:margin-left="0in" table:align="center"/>
    </style:style>
    <style:style style:name="TableRow24" style:family="table-row">
      <style:table-row-properties style:min-row-height="0.3173i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1" style:family="table-row">
      <style:table-row-properties style:min-row-height="0.744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WW-預設段落字型" style:family="text">
      <style:text-properties style:font-name="新細明體, PMingLiU" style:font-name-complex="新細明體, PMingLiU"/>
    </style:style>
    <style:style style:name="T35" style:parent-style-name="WW-預設段落字型" style:family="text">
      <style:text-properties style:font-name="標楷體" style:font-name-asian="標楷體" style:font-name-complex="新細明體, PMingLiU"/>
    </style:style>
    <style:style style:name="T36" style:parent-style-name="WW-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37" style:parent-style-name="WW-預設段落字型" style:family="text">
      <style:text-properties style:font-name="新細明體, PMingLiU" style:font-name-complex="新細明體, PMingLiU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justify" fo:text-indent="0.0034in"/>
    </style:style>
    <style:style style:name="T40" style:parent-style-name="WW-預設段落字型" style:family="text">
      <style:text-properties style:font-name="標楷體" style:font-name-asian="標楷體" style:font-name-complex="新細明體, PMingLiU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42" style:parent-style-name="WW-預設段落字型" style:family="text">
      <style:text-properties style:font-name="標楷體" style:font-name-asian="標楷體" style:font-name-complex="新細明體, PMingLiU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justify" fo:text-indent="0.0034in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WW-預設段落字型" style:family="text">
      <style:text-properties style:font-name="新細明體, PMingLiU" style:font-name-complex="新細明體, PMingLiU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WW-預設段落字型" style:family="text">
      <style:text-properties style:font-name="新細明體, PMingLiU" style:font-name-complex="新細明體, PMingLiU"/>
    </style:style>
    <style:style style:name="T49" style:parent-style-name="預設段落字型" style:family="text">
      <style:text-properties style:font-name="標楷體" style:font-name-asian="標楷體" style:font-name-complex="新細明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margin-right="-0.018in"/>
      <style:text-properties style:font-name="標楷體" style:font-name-asian="標楷體" style:font-name-complex="新細明體" style:font-weight-complex="bold"/>
    </style:style>
    <style:style style:name="TableRow52" style:family="table-row">
      <style:table-row-properties style:min-row-height="0.458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style:font-name-complex="新細明體" style:font-weight-complex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91" style:family="table-row">
      <style:table-row-properties style:min-row-height="0.371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03" style:family="table-row">
      <style:table-row-properties style:min-row-height="0.466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13" style:family="table-row">
      <style:table-row-properties style:min-row-height="0.6319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36" style:family="table-row">
      <style:table-row-properties style:min-row-height="0.294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text-align="justify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47" style:family="table-row">
      <style:table-row-properties style:min-row-height="0.4868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67" style:family="table-row">
      <style:table-row-properties style:min-row-height="0.1902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78" style:family="table-row">
      <style:table-row-properties style:min-row-height="0.6826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text-align="justify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/>
    </style:style>
    <style:style style:name="T195" style:parent-style-name="預設段落字型" style:family="text">
      <style:text-properties style:font-name="標楷體" style:font-name-asian="標楷體" style:font-name-complex="新細明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99" style:family="table-row">
      <style:table-row-properties style:min-row-height="0.7229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fo:text-align="justify" fo:margin-left="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新細明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10" style:family="table-row">
      <style:table-row-properties style:min-row-height="0.802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35" style:family="table-row">
      <style:table-row-properties style:min-row-height="0.821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2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 fo:color="#000000"/>
    </style:style>
    <style:style style:name="T245" style:parent-style-name="預設段落字型" style:family="text">
      <style:text-properties style:font-name="標楷體" style:font-name-asian="標楷體" style:font-name-complex="新細明體" fo:color="#000000"/>
    </style:style>
    <style:style style:name="T246" style:parent-style-name="預設段落字型" style:family="text">
      <style:text-properties style:font-name="標楷體" style:font-name-asian="標楷體" style:font-name-complex="新細明體" fo:color="#000000"/>
    </style:style>
    <style:style style:name="T247" style:parent-style-name="預設段落字型" style:family="text">
      <style:text-properties style:font-name="標楷體" style:font-name-asian="標楷體" style:font-name-complex="新細明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50" style:family="table-row">
      <style:table-row-properties style:min-row-height="0.6861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 style:font-name-complex="新細明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7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79" style:family="table-row">
      <style:table-row-properties style:min-row-height="0.6861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93" style:family="table-row">
      <style:table-row-properties style:min-row-height="0.2881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新細明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style:font-name-complex="新細明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13" style:family="table-row">
      <style:table-row-properties style:min-row-height="0.7583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000000" style:language-asian="zh" style:country-asian="HK"/>
    </style:style>
    <style:style style:name="P3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新細明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3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51" style:family="table-row">
      <style:table-row-properties style:min-row-height="0.1902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361" style:parent-style-name="預設段落字型" style:family="text">
      <style:text-properties style:font-name="標楷體" style:font-name-asian="標楷體" style:font-name-complex="新細明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74" style:family="table-row">
      <style:table-row-properties style:min-row-height="0.4166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7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84" style:family="table-row">
      <style:table-row-properties style:min-row-height="0.4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86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新細明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3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97" style:family="table-row">
      <style:table-row-properties style:min-row-height="0.7916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/>
    </style:style>
    <style:style style:name="T402" style:parent-style-name="預設段落字型" style:family="text">
      <style:text-properties style:font-name="標楷體" style:font-name-asian="標楷體" style:font-name-complex="新細明體"/>
    </style:style>
    <style:style style:name="T403" style:parent-style-name="預設段落字型" style:family="text">
      <style:text-properties style:font-name="標楷體" style:font-name-asian="標楷體" style:font-name-complex="新細明體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411" style:family="table-row">
      <style:table-row-properties style:min-row-height="1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/>
    </style:style>
    <style:style style:name="T419" style:parent-style-name="預設段落字型" style:family="text">
      <style:text-properties style:font-name="標楷體" style:font-name-asian="標楷體" style:font-name-complex="新細明體"/>
    </style:style>
    <style:style style:name="T420" style:parent-style-name="預設段落字型" style:family="text">
      <style:text-properties style:font-name="標楷體" style:font-name-asian="標楷體" style:font-name-complex="新細明體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430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31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法制局</text:span><text:span text:style-name="T5">111</text:span><text:span text:style-name="T6">年度提升服務執行計畫</text:span></text:p>
      <text:p text:style-name="P7">壹、計畫依據</text:p>
      <text:p text:style-name="P8"><text:span text:style-name="T9"><text:s text:c="4"/></text:span><text:span text:style-name="T10">高雄市政府提升服務實施計畫。</text:span></text:p>
      <text:p text:style-name="P11">貳、計畫目標</text:p>
      <text:p text:style-name="P12"><text:s text:c="4"/>善用網路科技，提供便捷、優質、詳實之行政資訊，積極建立多元與民互動管道，擴展線上服務量能，提昇本局服務品質之深度及廣度。</text:p>
      <text:p text:style-name="P13">參、實施對象</text:p>
      <text:p text:style-name="P14"><text:span text:style-name="T15"><text:s text:c="4"/></text:span><text:span text:style-name="T16">本局所屬各科室</text:span><text:span text:style-name="T17">。</text:span></text:p>
      <text:p text:style-name="P18">肆、計畫內容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執行要項</text:p>
          </table:table-cell>
          <table:covered-table-cell/>
          <table:table-cell table:style-name="TableCell27">
            <text:p text:style-name="P28">執行重點</text:p>
          </table:table-cell>
          <table:table-cell table:style-name="TableCell29">
            <text:p text:style-name="P30">執行單位</text:p>
          </table:table-cell>
        </table:table-row>
        <table:table-row table:style-name="TableRow31">
          <table:table-cell table:style-name="TableCell32">
            <text:p text:style-name="Textbody"><text:span text:style-name="T33">訂定</text:span><text:span text:style-name="T34">「</text:span><text:span text:style-name="T35">提升</text:span><text:span text:style-name="T36">服務計畫</text:span><text:span text:style-name="T37">」</text:span></text:p>
          </table:table-cell>
          <table:table-cell table:style-name="TableCell38">
            <text:p text:style-name="P39"><text:span text:style-name="T40">訂定機關年度提升服務計畫，具體</text:span><text:span text:style-name="T41">規劃</text:span><text:span text:style-name="T42">為民服務工作。</text:span></text:p>
          </table:table-cell>
          <table:table-cell table:style-name="TableCell43">
            <text:p text:style-name="P44"><text:span text:style-name="T45">依據</text:span><text:span text:style-name="T46">「</text:span><text:span text:style-name="T47">高雄市政府提升服務實施計畫</text:span><text:span text:style-name="T48">」</text:span><text:span text:style-name="T49">，訂定本局執行計畫，據以推動為民服務業務，並經審定後公開於本局網站。</text:span></text:p>
          </table:table-cell>
          <table:table-cell table:style-name="TableCell50">
            <text:p text:style-name="P51">秘書室</text:p>
          </table:table-cell>
        </table:table-row>
        <table:table-row table:style-name="TableRow52">
          <table:table-cell table:style-name="TableCell53" table:number-rows-spanned="9">
            <text:p text:style-name="P54"><text:span text:style-name="T55">一、</text:span><text:span text:style-name="T56">完備基礎服務</text:span><text:span text:style-name="T57">項目，注重服務特性差異化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rows-spanned="3">
            <text:p text:style-name="P75"><text:span text:style-name="T76">(</text:span><text:span text:style-name="T77">一</text:span><text:span text:style-name="T78">)</text:span><text:span text:style-name="T79">建立業務標準作業流程，維持服務措施</text:span><text:span text:style-name="T80">處理一致性</text:span><text:span text:style-name="T81">；確保資訊提供、問題回應或申辦案件</text:span><text:span text:style-name="T82">處理的正確性</text:span><text:span text:style-name="T83">，並適時檢討改進流程與作業方式。</text:span></text:p>
          </table:table-cell>
          <table:table-cell table:style-name="TableCell84">
            <text:p text:style-name="P85">1.注重服務人員專業</text:p>
            <text:p text:style-name="P86"><text:span text:style-name="T87"><text:s text:c="2"/></text:span><text:span text:style-name="T88">適時辦理法制研習，提升同仁專業知能並於提供服務時，確實執行親切主動態度。</text:span></text:p>
          </table:table-cell>
          <table:table-cell table:style-name="TableCell89">
            <text:p text:style-name="P90">各科及秘書室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2.</text:span><text:span text:style-name="T97">檢討流程與作業方式</text:span></text:p>
            <text:p text:style-name="P98"><text:span text:style-name="T99"><text:s text:c="2"/></text:span><text:span text:style-name="T100">定期檢討各項法制業務之作業流程及表單。</text:span></text:p>
          </table:table-cell>
          <table:table-cell table:style-name="TableCell101">
            <text:p text:style-name="P102">各科及秘書室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3.業務標準作業程序(SOP)</text:p>
            <text:p text:style-name="P108"><text:span text:style-name="T109"><text:s text:c="2"/></text:span><text:span text:style-name="T110">嚴謹制定各項法制業務之標準作業程序。</text:span></text:p>
          </table:table-cell>
          <table:table-cell table:style-name="TableCell111">
            <text:p text:style-name="P112">各科及秘書室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(</text:span><text:span text:style-name="T118">二</text:span><text:span text:style-name="T119">)</text:span><text:span text:style-name="T120">提供民眾易讀、易懂、易用的服務申辦資訊及進度查詢管道，</text:span><text:span text:style-name="T121">提升</text:span><text:span text:style-name="T122">服務流程透明度</text:span><text:span text:style-name="T123">。</text:span></text:p>
          </table:table-cell>
          <table:table-cell table:style-name="TableCell124">
            <text:p text:style-name="P125"><text:span text:style-name="T126">1.</text:span><text:span text:style-name="T127">多元管道查詢</text:span></text:p>
            <text:p text:style-name="P128"><text:span text:style-name="T129">提供民眾蒞府、電話及</text:span><text:span text:style-name="T130">線上</text:span><text:span text:style-name="T131">等</text:span><text:span text:style-name="T132">便利資訊檢索服務</text:span><text:span text:style-name="T133">。</text:span></text:p>
          </table:table-cell>
          <table:table-cell table:style-name="TableCell134">
            <text:p text:style-name="P135">各科及秘書室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2.</text:span><text:span text:style-name="T142">服務資訊公開</text:span></text:p>
            <text:p text:style-name="P143"><text:span text:style-name="T144">公布各項法制業務資訊及標準作業流程於本局網站。</text:span></text:p>
          </table:table-cell>
          <table:table-cell table:style-name="TableCell145">
            <text:p text:style-name="P146">各科及秘書室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><text:span text:style-name="T151">(</text:span><text:span text:style-name="T152">三</text:span><text:span text:style-name="T153">)</text:span><text:span text:style-name="T154">注重服務人員的禮貌態度</text:span><text:span text:style-name="T155">，提高民眾臨櫃洽公或</text:span><text:span text:style-name="T156">網站使用的便利性，建置合宜的服務環境</text:span><text:span text:style-name="T157">。</text:span></text:p>
          </table:table-cell>
          <table:table-cell table:style-name="TableCell158">
            <text:p text:style-name="P159"><text:span text:style-name="T160">1.</text:span><text:span text:style-name="T161">注重服務禮貌</text:span></text:p>
            <text:p text:style-name="P162"><text:span text:style-name="T163"><text:s text:c="2"/></text:span><text:span text:style-name="T164">不定期辦理「電話服務品質及禮貌測試」，強化同仁電話禮貌，增進服務品質。</text:span></text:p>
          </table:table-cell>
          <table:table-cell table:style-name="TableCell165">
            <text:p text:style-name="P166">秘書室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2.</text:span><text:span text:style-name="T173">洽</text:span><text:span text:style-name="T174">公環境清潔</text:span></text:p>
            <text:p text:style-name="P175">　指派專人定期整理清潔，以維護辦公環境。</text:p>
          </table:table-cell>
          <table:table-cell table:style-name="TableCell176">
            <text:p text:style-name="P177">秘書室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<text:span text:style-name="T182">(</text:span><text:span text:style-name="T183">四</text:span><text:span text:style-name="T184">)</text:span><text:span text:style-name="T185">因應業務屬性及服務特性差異，汲取創新趨勢，投入品質改善，</text:span><text:span text:style-name="T186">發展優質服務</text:span><text:span text:style-name="T187">。</text:span></text:p>
          </table:table-cell>
          <table:table-cell table:style-name="TableCell188">
            <text:p text:style-name="P189"><text:span text:style-name="T190">1.</text:span><text:span text:style-name="T191">提供精準優質</text:span><text:span text:style-name="T192">服務</text:span></text:p>
            <text:p text:style-name="P193"><text:span text:style-name="T194">辦理法律諮詢服務，並安排法制人員提</text:span><text:span text:style-name="T195">出適切法律意見供參</text:span><text:span text:style-name="T196">。</text:span></text:p>
          </table:table-cell>
          <table:table-cell table:style-name="TableCell197">
            <text:p text:style-name="P198">各科及秘書室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2.善用資訊科技工具</text:p>
            <text:p text:style-name="P204"><text:span text:style-name="T205">藉由視訊科技提供訴願人、參加人或利害關係人，採以線上陳述意見或</text:span><text:span text:style-name="T206">言詞</text:span><text:span text:style-name="T207">辯論。</text:span></text:p>
          </table:table-cell>
          <table:table-cell table:style-name="TableCell208">
            <text:p text:style-name="P209">各科及秘書室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二、重視</text:span><text:span text:style-name="T214">全程意見回饋及參與</text:span><text:span text:style-name="T215">，力求服務切合民眾需求</text:span></text:p>
          </table:table-cell>
          <table:table-cell table:style-name="TableCell216" table:number-rows-spanned="2">
            <text:p text:style-name="P217"><text:span text:style-name="T218">(</text:span><text:span text:style-name="T219">一</text:span><text:span text:style-name="T220">)</text:span><text:span text:style-name="T221">善用各類意見調查工具</text:span><text:span text:style-name="T222">與機制，</text:span><text:span text:style-name="T223">蒐集民眾對服務的需求或建議</text:span><text:span text:style-name="T224">，適予調整服務措施。</text:span></text:p>
          </table:table-cell>
          <table:table-cell table:style-name="TableCell225">
            <text:p text:style-name="P226"><text:span text:style-name="T227">1.</text:span><text:span text:style-name="T228">輿情回應機制</text:span></text:p>
            <text:p text:style-name="P229"><text:span text:style-name="T230">　本局網站設置「意見信箱」</text:span><text:span text:style-name="T231">蒐集民眾對本局服務之需求或建議，並予以</text:span><text:span text:style-name="T232">妥善回應。</text:span></text:p>
          </table:table-cell>
          <table:table-cell table:style-name="TableCell233">
            <text:p text:style-name="P234">各科及秘書室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2.</text:span><text:span text:style-name="T241">常見問題專區</text:span></text:p>
            <text:p text:style-name="P242"><text:span text:style-name="T243">　本局</text:span><text:span text:style-name="T244">網站建置「常見問答」專區，提供與民眾權益相關</text:span><text:span text:style-name="T245">法律</text:span><text:span text:style-name="T246">案例</text:span><text:span text:style-name="T247">。</text:span></text:p>
          </table:table-cell>
          <table:table-cell table:style-name="TableCell248">
            <text:p text:style-name="P249">各科及秘書室</text:p>
          </table:table-cell>
        </table:table-row>
        <table:table-row table:style-name="TableRow250">
          <table:table-cell table:style-name="TableCell251" table:number-rows-spanned="3">
            <text:p text:style-name="P252"><text:span text:style-name="T253">三、</text:span><text:span text:style-name="T254">便捷服務遞送</text:span><text:span text:style-name="T255">過程與方式，提升民眾生活便利度</text:span></text:p>
          </table:table-cell>
          <table:table-cell table:style-name="TableCell256" table:number-rows-spanned="2">
            <text:p text:style-name="P257"><text:span text:style-name="T258">(</text:span><text:span text:style-name="T259">一</text:span><text:span text:style-name="T260">)</text:span><text:span text:style-name="T261">衡酌實際需求，</text:span><text:span text:style-name="T262">開發線上申辦</text:span><text:span text:style-name="T263">及</text:span><text:span text:style-name="T264">跨平台通用服務</text:span><text:span text:style-name="T265">，</text:span><text:span text:style-name="T266">增加民眾</text:span><text:span text:style-name="T267">使用意願。</text:span></text:p>
          </table:table-cell>
          <table:table-cell table:style-name="TableCell268">
            <text:p text:style-name="P269"><text:span text:style-name="T270">1.</text:span><text:span text:style-name="T271">數位化申辦服務</text:span></text:p>
            <text:p text:style-name="P272"><text:span text:style-name="T273"><text:s text:c="2"/></text:span><text:span text:style-name="T274">本局網站提供線</text:span><text:span text:style-name="T275">上訴願申請</text:span><text:span text:style-name="T276">項目，便利民眾行政救濟服務。</text:span></text:p>
          </table:table-cell>
          <table:table-cell table:style-name="TableCell277">
            <text:p text:style-name="P278">秘書室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2.</text:span><text:span text:style-name="T285">線上檢索資料庫</text:span></text:p>
            <text:p text:style-name="P286"><text:span text:style-name="T287">　本局網站提供</text:span><text:span text:style-name="T288">線上</text:span><text:span text:style-name="T289">訴願案件</text:span><text:span text:style-name="T290">檢索服務，便利民眾查閱資料。</text:span></text:p>
          </table:table-cell>
          <table:table-cell table:style-name="TableCell291">
            <text:p text:style-name="P292">各科及秘書室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(</text:span><text:span text:style-name="T298">二</text:span><text:span text:style-name="T299">)</text:span><text:span text:style-name="T300">關注社經發展新趨勢，</text:span><text:span text:style-name="T301">運用</text:span><text:span text:style-name="T302">創新策略，持續</text:span><text:span text:style-name="T303">精進服務遞送過程及作法</text:span><text:span text:style-name="T304">，提升服務效能。</text:span></text:p>
          </table:table-cell>
          <table:table-cell table:style-name="TableCell305">
            <text:p text:style-name="P306"><text:span text:style-name="T307">本局網站</text:span><text:span text:style-name="T308">對外</text:span><text:span text:style-name="T309">連結其他機關服務網站，提供各項資訊便捷查詢，</text:span><text:span text:style-name="T310">提升多元網路服務效能。</text:span></text:p>
          </table:table-cell>
          <table:table-cell table:style-name="TableCell311">
            <text:p text:style-name="P312">秘書室</text:p>
          </table:table-cell>
        </table:table-row>
        <table:table-row table:style-name="TableRow313">
          <table:table-cell table:style-name="TableCell314" table:number-rows-spanned="2">
            <text:p text:style-name="P315"><text:span text:style-name="T316">四、關懷多元對象及城鄉差距，促進社會資源公平使用</text:span></text:p>
          </table:table-cell>
          <table:table-cell table:style-name="TableCell317" table:number-rows-spanned="2">
            <text:p text:style-name="P318"><text:span text:style-name="T319">(</text:span><text:span text:style-name="T320">一</text:span><text:span text:style-name="T321">)</text:span><text:span text:style-name="T322">搭配</text:span><text:span text:style-name="T323">複合策略，延伸服務據點</text:span><text:span text:style-name="T324">，提高</text:span><text:span text:style-name="T325">偏遠</text:span><text:span text:style-name="T326">或交通不便地區民眾的</text:span><text:span text:style-name="T327">服務可近性</text:span><text:span text:style-name="T328">。</text:span></text:p>
          </table:table-cell>
          <table:table-cell table:style-name="TableCell329">
            <text:p text:style-name="P330"><text:span text:style-name="T331">1.</text:span><text:span text:style-name="T332">服務可近性</text:span></text:p>
            <text:p text:style-name="P333"><text:span text:style-name="T334">　配合市府多方設置法</text:span><text:span text:style-name="T335">律諮詢服務</text:span><text:span text:style-name="T336">據點，積極協助民眾辦理免費法律諮詢服務。</text:span></text:p>
          </table:table-cell>
          <table:table-cell table:style-name="TableCell337">
            <text:p text:style-name="P338">秘書室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2.提供遠距服務</text:p>
            <text:p text:style-name="P344"><text:span text:style-name="T345">　</text:span><text:span text:style-name="T346">結合</text:span><text:span text:style-name="T347">區公所</text:span><text:span text:style-name="T348">視訊群組，提供民眾訴願陳述意見或言詞辯論程序之電子化服務。</text:span></text:p>
          </table:table-cell>
          <table:table-cell table:style-name="TableCell349">
            <text:p text:style-name="P350">秘書室</text:p>
          </table:table-cell>
        </table:table-row>
        <table:table-row table:style-name="TableRow351">
          <table:table-cell table:style-name="TableCell352" table:number-rows-spanned="4">
            <text:p text:style-name="P353"><text:span text:style-name="T354">五、</text:span><text:span text:style-name="T355">開放政府透明治理</text:span><text:span text:style-name="T356">，優化機關管理創新</text:span></text:p>
          </table:table-cell>
          <table:table-cell table:style-name="TableCell357" table:number-rows-spanned="3">
            <text:p text:style-name="P358"><text:span text:style-name="T359">(</text:span><text:span text:style-name="T360">一</text:span><text:span text:style-name="T361">)</text:span><text:span text:style-name="T362">建構友善安全資料開放環境，落實</text:span><text:span text:style-name="T363">資料公開透明，便利共享創新應用</text:span><text:span text:style-name="T364">。</text:span></text:p>
          </table:table-cell>
          <table:table-cell table:style-name="TableCell365">
            <text:p text:style-name="P366"><text:span text:style-name="T367">1.</text:span><text:span text:style-name="T368">服務資訊公開透明</text:span></text:p>
            <text:p text:style-name="P369"><text:span text:style-name="T370">　本局網站</text:span><text:span text:style-name="T371">公開組織編制、業務職掌、地址、電話及交通位置圖等機關資訊。</text:span></text:p>
          </table:table-cell>
          <table:table-cell table:style-name="TableCell372">
            <text:p text:style-name="P373">秘書室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2.法制資料查詢系統</text:p>
            <text:p text:style-name="P379"><text:span text:style-name="T380">　本局網站提供</text:span><text:span text:style-name="T381">法規查詢、訴願案件檢索、國家賠償案件統計表及統計分析等業務資訊。</text:span></text:p>
          </table:table-cell>
          <table:table-cell table:style-name="TableCell382">
            <text:p text:style-name="P383">秘書室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3.</text:span><text:span text:style-name="T390">維護更新</text:span><text:span text:style-name="T391">網站資訊</text:span></text:p>
            <text:p text:style-name="P392"><text:span text:style-name="T393">　</text:span><text:span text:style-name="T394">定期更新及維護本局網站，即時提供正確詳實之法制資訊。</text:span></text:p>
          </table:table-cell>
          <table:table-cell table:style-name="TableCell395">
            <text:p text:style-name="P396">秘書室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(</text:span><text:span text:style-name="T402">二</text:span><text:span text:style-name="T403">)</text:span><text:span text:style-name="T404">檢討機關內部作業，減省不必要的審核及行政作業，</text:span><text:span text:style-name="T405">聚焦</text:span><text:span text:style-name="T406">核心業務，推動服務創新。</text:span></text:p>
          </table:table-cell>
          <table:table-cell table:style-name="TableCell407">
            <text:p text:style-name="P408">針對機關內部作業分工，依業務屬性分層負責核稿，減少內部行政作業。</text:p>
          </table:table-cell>
          <table:table-cell table:style-name="TableCell409">
            <text:p text:style-name="P410">各科及秘書室</text:p>
          </table:table-cell>
        </table:table-row>
        <table:table-row table:style-name="TableRow411">
          <table:table-cell table:style-name="TableCell412">
            <text:p text:style-name="P413"><text:span text:style-name="T414">六、掌握社經發展趨勢，</text:span><text:span text:style-name="T415">專案規劃前瞻服務</text:span></text:p>
          </table:table-cell>
          <table:table-cell table:style-name="TableCell416">
            <text:p text:style-name="P417"><text:span text:style-name="T418">(</text:span><text:span text:style-name="T419">一</text:span><text:span text:style-name="T420">)</text:span><text:span text:style-name="T421">善用</text:span><text:span text:style-name="T422">法規調適、資通訊技術</text:span><text:span text:style-name="T423">應用及</text:span><text:span text:style-name="T424">流程簡化</text:span><text:span text:style-name="T425">，擴大本機關或第一線機關服務措施的運作彈性。</text:span></text:p>
          </table:table-cell>
          <table:table-cell table:style-name="TableCell426">
            <text:p text:style-name="P427">運用「法制資料服務中心」系統數位科技，匯集、整合運用相關法制資訊，協助市府各項政策合法化推動，具體實踐法制資訊數位化。</text:p>
          </table:table-cell>
          <table:table-cell table:style-name="TableCell428">
            <text:p text:style-name="P429">各科及秘書室</text:p>
          </table:table-cell>
        </table:table-row>
      </table:table>
      <text:p text:style-name="P430">伍、推動及管考</text:p>
      <text:p text:style-name="P431"><text:span text:style-name="T432"><text:s text:c="4"/></text:span><text:span text:style-name="T433">為落實提升服務品質執行目標，將不定期辦理查核及年度執行成效綜合考評，作為檢討改進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asian="新細明體, PMingLiU" style:font-name-complex="Mangal, 'Gentium Basic'" style:language-complex="hi" style:country-complex="IN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5in" fo:margin-right="1.180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5T08:29:00Z</meta:creation-date>
    <dc:date>2022-01-11T06:18:00Z</dc:date>
    <meta:print-date>2017-04-17T09:49:00Z</meta:print-date>
    <meta:template xlink:href="Normal" xlink:type="simple"/>
    <meta:editing-cycles>50</meta:editing-cycles>
    <meta:editing-duration>PT19020S</meta:editing-duration>
    <meta:document-statistic meta:page-count="3" meta:paragraph-count="3" meta:word-count="293" meta:character-count="1965" meta:row-count="13" meta:non-whitespace-character-count="1675"/>
  </office:meta>
</office:document-meta>
</file>