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3791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2.1444in"/>
    </style:style>
    <style:style style:name="TableColumn22" style:family="table-column">
      <style:table-column-properties style:column-width="1.1812in"/>
    </style:style>
    <style:style style:name="Table18" style:family="table">
      <style:table-properties style:width="6.3951in" fo:margin-left="0in" table:align="center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0" style:family="table-row">
      <style:table-row-properties style:min-row-height="0.744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WW-預設段落字型" style:family="text">
      <style:text-properties style:font-name="新細明體, PMingLiU" style:font-name-complex="新細明體, PMingLiU"/>
    </style:style>
    <style:style style:name="T34" style:parent-style-name="WW-預設段落字型" style:family="text">
      <style:text-properties style:font-name="標楷體" style:font-name-asian="標楷體" style:font-name-complex="新細明體, PMingLiU"/>
    </style:style>
    <style:style style:name="T35" style:parent-style-name="WW-預設段落字型" style:family="text">
      <style:text-properties style:font-name="新細明體, PMingLiU" style:font-name-complex="新細明體, PMingLiU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justify" fo:text-indent="0.0034in"/>
    </style:style>
    <style:style style:name="T38" style:parent-style-name="WW-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WW-預設段落字型" style:family="text">
      <style:text-properties style:font-name="標楷體" style:font-name-asian="標楷體" style:font-name-complex="新細明體, PMingLiU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justify" fo:text-indent="0.0034in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WW-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WW-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font-name-complex="新細明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87" style:family="table-row">
      <style:table-row-properties style:min-row-height="0.371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8" style:family="table-row">
      <style:table-row-properties style:min-row-height="0.4666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6319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4" style:family="table-row">
      <style:table-row-properties style:min-row-height="0.294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5" style:family="table-row">
      <style:table-row-properties style:min-row-height="0.4868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54" style:family="table-row">
      <style:table-row-properties style:min-row-height="0.1902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4" style:family="table-row">
      <style:table-row-properties style:min-row-height="0.6826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80" style:family="table-row">
      <style:table-row-properties style:min-row-height="0.7229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91" style:family="table-row">
      <style:table-row-properties style:min-row-height="0.80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4" style:family="table-row">
      <style:table-row-properties style:min-row-height="0.821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24" style:family="table-row">
      <style:table-row-properties style:min-row-height="0.6861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47" style:family="table-row">
      <style:table-row-properties style:min-row-height="0.6861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60" style:family="table-row">
      <style:table-row-properties style:min-row-height="0.2881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5" style:family="table-row">
      <style:table-row-properties style:min-row-height="0.7583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" style:parent-style-name="本文" style:family="paragraph">
      <style:paragraph-properties fo:text-align="justify" fo:line-height="115%" fo:margin-left="0.2756in" fo:text-indent="-0.275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2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10" style:family="table-row">
      <style:table-row-properties style:min-row-height="0.190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2" style:family="table-row">
      <style:table-row-properties style:min-row-height="0.4166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42" style:family="table-row">
      <style:table-row-properties style:min-row-height="0.4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44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2" style:family="table-row">
      <style:table-row-properties style:min-row-height="0.7916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65" style:family="table-row">
      <style:table-row-properties style:min-row-height="1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8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8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11</text:span><text:span text:style-name="T5">3</text:span><text:span text:style-name="T6">年度提升服務執行計畫</text:span></text:p>
      <text:p text:style-name="P7">壹、計畫依據</text:p>
      <text:p text:style-name="P8"><text:span text:style-name="T9"><text:s text:c="4"/>高雄市政府提升服務實施計畫。</text:span></text:p>
      <text:p text:style-name="P10">貳、計畫目標</text:p>
      <text:p text:style-name="P11"><text:span text:style-name="T12"><text:s text:c="4"/>善用科技資訊設備，提供便捷、優質、詳實之行政資訊，積極建立多面向整合與民互動管道，強化線上服務量能，提升本局服務品質之深度及廣度。</text:span></text:p>
      <text:p text:style-name="P13">參、實施對象</text:p>
      <text:p text:style-name="P14"><text:span text:style-name="T15"><text:s text:c="4"/>本局所屬各科室</text:span><text:span text:style-name="T16">。</text:span></text:p>
      <text:p text:style-name="P17">肆、計畫內容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執行要項</text:p>
          </table:table-cell>
          <table:covered-table-cell/>
          <table:table-cell table:style-name="TableCell26">
            <text:p text:style-name="P27">執行重點</text:p>
          </table:table-cell>
          <table:table-cell table:style-name="TableCell28">
            <text:p text:style-name="P29">執行單位</text:p>
          </table:table-cell>
        </table:table-row>
        <table:table-row table:style-name="TableRow30">
          <table:table-cell table:style-name="TableCell31">
            <text:p text:style-name="Textbody"><text:span text:style-name="T32">訂定</text:span><text:span text:style-name="T33">「</text:span><text:span text:style-name="T34">提升服務計畫</text:span><text:span text:style-name="T35">」</text:span></text:p>
          </table:table-cell>
          <table:table-cell table:style-name="TableCell36">
            <text:p text:style-name="P37"><text:span text:style-name="T38">訂定機關年度提升服務計畫，具體</text:span><text:span text:style-name="T39">規劃</text:span><text:span text:style-name="T40">為民服務工作。</text:span></text:p>
          </table:table-cell>
          <table:table-cell table:style-name="TableCell41">
            <text:p text:style-name="P42"><text:span text:style-name="T43">依據</text:span><text:span text:style-name="T44">「</text:span><text:span text:style-name="T45">高雄市政府提升服務實施計畫</text:span><text:span text:style-name="T46">」</text:span><text:span text:style-name="T47">，訂定本局執行計畫，據以推動為民服務業務，並經審定後公開於本局網站。</text:span></text:p>
          </table:table-cell>
          <table:table-cell table:style-name="TableCell48">
            <text:p text:style-name="P49">秘書室</text:p>
          </table:table-cell>
        </table:table-row>
        <table:table-row table:style-name="TableRow50">
          <table:table-cell table:style-name="TableCell51" table:number-rows-spanned="9">
            <text:p text:style-name="P52"><text:span text:style-name="T53">一、</text:span><text:span text:style-name="T54">完備基礎服務</text:span><text:span text:style-name="T55">項目，注重服務特性差異化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rows-spanned="3">
            <text:p text:style-name="P73"><text:span text:style-name="T74">(一)建立業務標準作業流程，維持服務措施</text:span><text:span text:style-name="T75">處理一致性</text:span><text:span text:style-name="T76">；確保資訊提供、問題回應或申辦案件</text:span><text:span text:style-name="T77">處理的正確性</text:span><text:span text:style-name="T78">，並適時檢討改進流程與作業方式。</text:span></text:p>
          </table:table-cell>
          <table:table-cell table:style-name="TableCell79">
            <text:p text:style-name="P80"><text:span text:style-name="T81">1.重視服務人員專業</text:span></text:p>
            <text:p text:style-name="P82"><text:span text:style-name="T83"><text:s text:c="2"/></text:span><text:span text:style-name="T84">適時辦理法制研習，提升同仁專業知能並於提供服務時，確實執行親切主動態度。</text:span></text:p>
          </table:table-cell>
          <table:table-cell table:style-name="TableCell85">
            <text:p text:style-name="P86">各科及秘書室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2.</text:span><text:span text:style-name="T93">檢討流程與作業方式</text:span></text:p>
            <text:p text:style-name="P94"><text:span text:style-name="T95"><text:s text:c="2"/>定期檢討各項法制業務之作業流程及表單。</text:span></text:p>
          </table:table-cell>
          <table:table-cell table:style-name="TableCell96">
            <text:p text:style-name="P97">各科及秘書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3.業務標準作業程序(SOP)</text:p>
            <text:p text:style-name="P103"><text:span text:style-name="T104"><text:s text:c="2"/>嚴謹制定各項法制業務之標準作業程序。</text:span></text:p>
          </table:table-cell>
          <table:table-cell table:style-name="TableCell105">
            <text:p text:style-name="P106">各科及秘書室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(二)提供民眾易讀、易懂、易用的服務申辦資訊及進度查詢管道，提升</text:span><text:span text:style-name="T112">服務流程透明度</text:span><text:span text:style-name="T113">。</text:span></text:p>
          </table:table-cell>
          <table:table-cell table:style-name="TableCell114">
            <text:p text:style-name="P115"><text:span text:style-name="T116">1.</text:span><text:span text:style-name="T117">多元管道查詢</text:span></text:p>
            <text:p text:style-name="P118"><text:span text:style-name="T119">提供民眾蒞府、電話及線上等</text:span><text:span text:style-name="T120">便利資訊檢索服務</text:span><text:span text:style-name="T121">。</text:span></text:p>
          </table:table-cell>
          <table:table-cell table:style-name="TableCell122">
            <text:p text:style-name="P123">各科及秘書室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2.</text:span><text:span text:style-name="T130">服務資訊公開</text:span></text:p>
            <text:p text:style-name="P131"><text:span text:style-name="T132">公布各項法制業務資訊及標準作業流程於本局網站。</text:span></text:p>
          </table:table-cell>
          <table:table-cell table:style-name="TableCell133">
            <text:p text:style-name="P134">各科及秘書室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(三)</text:span><text:span text:style-name="T140">注重服務人員的禮貌態度</text:span><text:span text:style-name="T141">，提高民眾臨櫃洽公或</text:span><text:span text:style-name="T142">網站使用的便利性</text:span><text:span text:style-name="T143">，</text:span><text:span text:style-name="T144">建置合宜的服務環境</text:span><text:span text:style-name="T145">。</text:span></text:p>
          </table:table-cell>
          <table:table-cell table:style-name="TableCell146">
            <text:p text:style-name="P147"><text:span text:style-name="T148">1.</text:span><text:span text:style-name="T149">注重服務禮貌</text:span></text:p>
            <text:p text:style-name="P150"><text:span text:style-name="T151"><text:s text:c="2"/>不定期辦理「電話服務品質及禮貌測試」，強化同仁電話禮貌，增進服務品質。</text:span></text:p>
          </table:table-cell>
          <table:table-cell table:style-name="TableCell152">
            <text:p text:style-name="P153">秘書室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2.洽</text:span><text:span text:style-name="T160">公環境清潔</text:span></text:p>
            <text:p text:style-name="P161">　指派專人定期整理清潔，以維護辦公環境。</text:p>
          </table:table-cell>
          <table:table-cell table:style-name="TableCell162">
            <text:p text:style-name="P163">秘書室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<text:span text:style-name="T168">(四)因應業務屬性及服務特性差異，汲取創新趨勢，投入品質改善，</text:span><text:span text:style-name="T169">發展優質服務</text:span><text:span text:style-name="T170">。</text:span></text:p>
          </table:table-cell>
          <table:table-cell table:style-name="TableCell171">
            <text:p text:style-name="P172"><text:span text:style-name="T173">1.提供精準優質</text:span><text:span text:style-name="T174">服務</text:span></text:p>
            <text:p text:style-name="P175"><text:span text:style-name="T176">辦理法律諮詢服務，並安排法制人員提出適切法律意見供參</text:span><text:span text:style-name="T177">。</text:span></text:p>
          </table:table-cell>
          <table:table-cell table:style-name="TableCell178">
            <text:p text:style-name="P179">各科及秘書室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.善用資訊科技工具</text:p>
            <text:p text:style-name="P185"><text:span text:style-name="T186">藉由視訊設備提供訴願人、參加人或利害關係人，採以線上陳述意見或</text:span><text:span text:style-name="T187">言詞</text:span><text:span text:style-name="T188">辯論。</text:span></text:p>
          </table:table-cell>
          <table:table-cell table:style-name="TableCell189">
            <text:p text:style-name="P190">各科及秘書室</text:p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二、重視</text:span><text:span text:style-name="T195">全程意見回饋及參與</text:span><text:span text:style-name="T196">，力求服務切合民眾需求</text:span></text:p>
          </table:table-cell>
          <table:table-cell table:style-name="TableCell197" table:number-rows-spanned="2">
            <text:p text:style-name="P198"><text:span text:style-name="T199">(一)</text:span><text:span text:style-name="T200">善用各類意見調查工具</text:span><text:span text:style-name="T201">與機制，</text:span><text:span text:style-name="T202">蒐集民眾對服務的需求或建議</text:span><text:span text:style-name="T203">，適予調整服務措施。</text:span></text:p>
          </table:table-cell>
          <table:table-cell table:style-name="TableCell204">
            <text:p text:style-name="P205"><text:span text:style-name="T206">1.</text:span><text:span text:style-name="T207">輿情回應機制</text:span></text:p>
            <text:p text:style-name="P208"><text:span text:style-name="T209">　本局網站設置「意見信箱」</text:span><text:span text:style-name="T210">蒐集民眾對本局服務之需求或建議，並予以</text:span><text:span text:style-name="T211">妥善回應。</text:span></text:p>
          </table:table-cell>
          <table:table-cell table:style-name="TableCell212">
            <text:p text:style-name="P213">各科及秘書室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2.常見問答專區</text:span></text:p>
            <text:p text:style-name="P220"><text:span text:style-name="T221">　本局網站建置「常見問答」專區，提供與民眾權益相關之法律案例。</text:span></text:p>
          </table:table-cell>
          <table:table-cell table:style-name="TableCell222">
            <text:p text:style-name="P223">各科及秘書室</text:p>
          </table:table-cell>
        </table:table-row>
        <table:table-row table:style-name="TableRow224">
          <table:table-cell table:style-name="TableCell225" table:number-rows-spanned="3">
            <text:p text:style-name="P226"><text:span text:style-name="T227">三、</text:span><text:span text:style-name="T228">便捷</text:span><text:span text:style-name="T229">服務遞送</text:span><text:span text:style-name="T230">過程與方式，提升民眾生活便利度</text:span></text:p>
          </table:table-cell>
          <table:table-cell table:style-name="TableCell231" table:number-rows-spanned="2">
            <text:p text:style-name="P232"><text:span text:style-name="T233">(一)</text:span><text:span text:style-name="T234">衡酌實際需求，</text:span><text:span text:style-name="T235">開發線上申辦</text:span><text:span text:style-name="T236">及</text:span><text:span text:style-name="T237">跨平台通用服務</text:span><text:span text:style-name="T238">，增加民眾使用意願。</text:span></text:p>
          </table:table-cell>
          <table:table-cell table:style-name="TableCell239">
            <text:p text:style-name="P240"><text:span text:style-name="T241">1.數位化申辦服務</text:span></text:p>
            <text:p text:style-name="P242"><text:span text:style-name="T243"><text:s text:c="2"/>本局網站提供線</text:span><text:span text:style-name="T244">上訴願申請項目，便利民眾行政救濟。</text:span></text:p>
          </table:table-cell>
          <table:table-cell table:style-name="TableCell245">
            <text:p text:style-name="P246">秘書室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2.線上檢索資料庫</text:span></text:p>
            <text:p text:style-name="P253"><text:span text:style-name="T254">　本局網站提供</text:span><text:span text:style-name="T255">線上</text:span><text:span text:style-name="T256">訴願案件</text:span><text:span text:style-name="T257">檢索服務，便利民眾查閱資料。</text:span></text:p>
          </table:table-cell>
          <table:table-cell table:style-name="TableCell258">
            <text:p text:style-name="P259">各科及秘書室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(二)關注社經發展新趨勢，運用創新策略，持續</text:span><text:span text:style-name="T265">精進服務遞送過程及作法，</text:span><text:span text:style-name="T266">提升服務效能。</text:span></text:p>
          </table:table-cell>
          <table:table-cell table:style-name="TableCell267">
            <text:p text:style-name="P268"><text:span text:style-name="T269">本局網站</text:span><text:span text:style-name="T270">對外</text:span><text:span text:style-name="T271">連結其他機關服務網站，提供各項資訊便捷查詢，</text:span><text:span text:style-name="T272">提升多元網路服務效能。</text:span></text:p>
          </table:table-cell>
          <table:table-cell table:style-name="TableCell273">
            <text:p text:style-name="P274">秘書室</text:p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四、關懷多元對象及城鄉差距，促進社會資源公平使用</text:span><text:span text:style-name="T279">(服務零落差)</text:span></text:p>
          </table:table-cell>
          <table:table-cell table:style-name="TableCell280" table:number-rows-spanned="2">
            <text:p text:style-name="P281"><text:span text:style-name="T282">(一)</text:span><text:span text:style-name="T283">搭配</text:span><text:span text:style-name="T284">複合策略，延伸服務據點</text:span><text:span text:style-name="T285">，提高偏遠或交通不便地區民眾的</text:span><text:span text:style-name="T286">服務可近性</text:span><text:span text:style-name="T287">。</text:span></text:p>
          </table:table-cell>
          <table:table-cell table:style-name="TableCell288">
            <text:p text:style-name="P289"><text:span text:style-name="T290">1.</text:span><text:span text:style-name="T291">服務可近性</text:span></text:p>
            <text:p text:style-name="P292"><text:span text:style-name="T293">　配合市府設置法</text:span><text:span text:style-name="T294">律諮詢服務</text:span><text:span text:style-name="T295">據點，積極辦理免費法律諮詢服務。</text:span></text:p>
          </table:table-cell>
          <table:table-cell table:style-name="TableCell296">
            <text:p text:style-name="P297">秘書室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.提供遠距服務</text:p>
            <text:p text:style-name="P303"><text:span text:style-name="T304">　</text:span><text:span text:style-name="T305">藉由視訊科技提供訴願人、參加人或利害關係人，採以線上陳述意見或</text:span><text:span text:style-name="T306">言詞</text:span><text:span text:style-name="T307">辯論。</text:span></text:p>
          </table:table-cell>
          <table:table-cell table:style-name="TableCell308">
            <text:p text:style-name="P309">秘書室</text:p>
          </table:table-cell>
        </table:table-row>
        <table:table-row table:style-name="TableRow310">
          <table:table-cell table:style-name="TableCell311" table:number-rows-spanned="4">
            <text:p text:style-name="P312"><text:span text:style-name="T313">五、</text:span><text:span text:style-name="T314">開放政府透明治理</text:span><text:span text:style-name="T315">，優化機關管理創新</text:span></text:p>
          </table:table-cell>
          <table:table-cell table:style-name="TableCell316" table:number-rows-spanned="3">
            <text:p text:style-name="P317"><text:span text:style-name="T318">(一)</text:span><text:span text:style-name="T319">建構友善安全資料開放環境，落實</text:span><text:span text:style-name="T320">資料公開透明，便利共享創</text:span><text:soft-page-break/><text:span text:style-name="T321">新應用</text:span><text:span text:style-name="T322">。</text:span></text:p>
          </table:table-cell>
          <table:table-cell table:style-name="TableCell323">
            <text:p text:style-name="P324"><text:span text:style-name="T325">1.</text:span><text:span text:style-name="T326">服務資訊公開透明</text:span></text:p>
            <text:p text:style-name="P327"><text:span text:style-name="T328">　本局網站</text:span><text:span text:style-name="T329">公開組織編制、業務職掌、地址、電話及交通位置圖等機關資訊。</text:span></text:p>
          </table:table-cell>
          <table:table-cell table:style-name="TableCell330">
            <text:p text:style-name="P331">秘書室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.法制資料查詢系統</text:p>
            <text:p text:style-name="P337"><text:span text:style-name="T338">　本局網站提供</text:span><text:span text:style-name="T339">法規查詢、訴願案件檢索、國家賠償案件統計表及統計分析等業務資訊。</text:span></text:p>
          </table:table-cell>
          <table:table-cell table:style-name="TableCell340">
            <text:p text:style-name="P341">秘書室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3.維護更新網站資訊</text:p>
            <text:p text:style-name="P347"><text:span text:style-name="T348">　</text:span><text:span text:style-name="T349">定期更新及維護本局網站，即時提供正確詳實之法制資訊。</text:span></text:p>
          </table:table-cell>
          <table:table-cell table:style-name="TableCell350">
            <text:p text:style-name="P351">秘書室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(二)</text:span><text:span text:style-name="T357">檢討機關內部作業，減省不必要的審核及行政作業，聚焦核心業務，推動服務創新。</text:span></text:p>
          </table:table-cell>
          <table:table-cell table:style-name="TableCell358">
            <text:p text:style-name="P359"><text:span text:style-name="T360">針對機關內部作業分工，依業務屬性分層負責核稿，減</text:span><text:span text:style-name="T361">省非必要之</text:span><text:span text:style-name="T362">內部行政作業。</text:span></text:p>
          </table:table-cell>
          <table:table-cell table:style-name="TableCell363">
            <text:p text:style-name="P364">各科、人事室及秘書室</text:p>
          </table:table-cell>
        </table:table-row>
        <table:table-row table:style-name="TableRow365">
          <table:table-cell table:style-name="TableCell366">
            <text:p text:style-name="P367"><text:span text:style-name="T368">六、掌握社經發展趨勢，</text:span><text:span text:style-name="T369">專案規劃</text:span><text:span text:style-name="T370">前瞻服務</text:span></text:p>
          </table:table-cell>
          <table:table-cell table:style-name="TableCell371">
            <text:p text:style-name="P372"><text:span text:style-name="T373">(一)</text:span><text:span text:style-name="T374">善用</text:span><text:span text:style-name="T375">法規調適</text:span><text:span text:style-name="T376">、</text:span><text:span text:style-name="T377">資通訊技術</text:span><text:span text:style-name="T378">應用及</text:span><text:span text:style-name="T379">流程簡化</text:span><text:span text:style-name="T380">，擴大本機關或第一線機關服務措施的運作彈性。</text:span></text:p>
          </table:table-cell>
          <table:table-cell table:style-name="TableCell381">
            <text:p text:style-name="P382">運用「法制資料服務中心」系統數位科技，匯集、整合相關法制資訊，協助市府各項政策合法化推動，具體實踐法制資訊數位化。</text:p>
          </table:table-cell>
          <table:table-cell table:style-name="TableCell383">
            <text:p text:style-name="P384">各科及秘書室</text:p>
          </table:table-cell>
        </table:table-row>
      </table:table>
      <text:p text:style-name="P385">伍、推動及管考</text:p>
      <text:p text:style-name="P386"><text:span text:style-name="T387"><text:s text:c="4"/></text:span><text:span text:style-name="T388">為落實提升服務品質執行目標，將不定期辦理查核及年度執行成效綜合考評，作為檢討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asian="新細明體, PMingLiU" style:font-name-complex="Mangal, 'Gentium Basic'" style:language-complex="hi" style:country-complex="IN" fo:hyphenate="false"/>
    </style:style>
    <style:style style:name="WW-預設段落字型" style:display-name="WW-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complex="Mangal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180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雅竹 法制局</dc:creator>
    <meta:creation-date>2022-01-05T08:29:00Z</meta:creation-date>
    <dc:date>2024-01-02T06:52:00Z</dc:date>
    <meta:print-date>2023-03-20T02:49:00Z</meta:print-date>
    <meta:template xlink:href="Normal" xlink:type="simple"/>
    <meta:editing-cycles>125</meta:editing-cycles>
    <meta:editing-duration>PT34620S</meta:editing-duration>
    <meta:document-statistic meta:page-count="3" meta:paragraph-count="3" meta:word-count="295" meta:character-count="1978" meta:row-count="14" meta:non-whitespace-character-count="1686"/>
  </office:meta>
</office:document-meta>
</file>