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91in"/>
    </style:style>
    <style:style style:name="TableColumn18" style:family="table-column">
      <style:table-column-properties style:column-width="1.6902in"/>
    </style:style>
    <style:style style:name="TableColumn19" style:family="table-column">
      <style:table-column-properties style:column-width="2.1444in"/>
    </style:style>
    <style:style style:name="TableColumn20" style:family="table-column">
      <style:table-column-properties style:column-width="1.1812in"/>
    </style:style>
    <style:style style:name="Table16" style:family="table">
      <style:table-properties style:width="6.3951in" fo:margin-left="0in" table:align="center"/>
    </style:style>
    <style:style style:name="TableRow21" style:family="table-row">
      <style:table-row-properties style:min-row-height="0.3173in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28" style:family="table-row">
      <style:table-row-properties style:min-row-height="0.744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WW-預設段落字型" style:family="text">
      <style:text-properties style:font-name="新細明體, PMingLiU" style:font-name-complex="新細明體, PMingLiU"/>
    </style:style>
    <style:style style:name="T32" style:parent-style-name="WW-預設段落字型" style:family="text">
      <style:text-properties style:font-name="標楷體" style:font-name-asian="標楷體" style:font-name-complex="新細明體, PMingLiU"/>
    </style:style>
    <style:style style:name="T33" style:parent-style-name="WW-預設段落字型" style:family="text">
      <style:text-properties style:font-name="新細明體, PMingLiU" style:font-name-complex="新細明體, PMingLiU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justify" fo:text-indent="0.0034in"/>
    </style:style>
    <style:style style:name="T36" style:parent-style-name="WW-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WW-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justify" fo:text-indent="0.0034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WW-預設段落字型" style:family="text">
      <style:text-properties style:font-name="新細明體, PMingLiU" style:font-name-complex="新細明體, PMingLiU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WW-預設段落字型" style:family="text">
      <style:text-properties style:font-name="新細明體, PMingLiU" style:font-name-complex="新細明體, PMingLiU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margin-right="-0.018in"/>
      <style:text-properties style:font-name="標楷體" style:font-name-asian="標楷體" style:font-name-complex="新細明體" style:font-weight-complex="bold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style:font-name-complex="新細明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85" style:family="table-row">
      <style:table-row-properties style:min-row-height="0.371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96" style:family="table-row">
      <style:table-row-properties style:min-row-height="0.4666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05" style:family="table-row">
      <style:table-row-properties style:min-row-height="0.6319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justify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22" style:family="table-row">
      <style:table-row-properties style:min-row-height="0.294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33" style:family="table-row">
      <style:table-row-properties style:min-row-height="0.4868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HK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53" style:family="table-row">
      <style:table-row-properties style:min-row-height="0.1902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63" style:family="table-row">
      <style:table-row-properties style:min-row-height="0.6826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 fo:margin-left="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79" style:family="table-row">
      <style:table-row-properties style:min-row-height="0.7229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margin-left="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90" style:family="table-row">
      <style:table-row-properties style:min-row-height="0.802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13" style:family="table-row">
      <style:table-row-properties style:min-row-height="0.821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23" style:family="table-row">
      <style:table-row-properties style:min-row-height="0.6861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4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46" style:family="table-row">
      <style:table-row-properties style:min-row-height="0.6861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name-complex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59" style:family="table-row">
      <style:table-row-properties style:min-row-height="0.2881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71" style:family="table-row">
      <style:table-row-properties style:min-row-height="0.7583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3" style:parent-style-name="本文" style:family="paragraph">
      <style:paragraph-properties fo:text-align="justify" fo:line-height="115%" fo:margin-left="0.2756in" fo:text-indent="-0.27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HK"/>
    </style:style>
    <style:style style:name="P2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2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2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06" style:family="table-row">
      <style:table-row-properties style:min-row-height="0.1902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30" style:family="table-row">
      <style:table-row-properties style:min-row-height="0.4166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3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40" style:family="table-row">
      <style:table-row-properties style:min-row-height="0.4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42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新細明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50" style:family="table-row">
      <style:table-row-properties style:min-row-height="0.7916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style:font-name-complex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63" style:family="table-row">
      <style:table-row-properties style:min-row-height="1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384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85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法制局115年度提升服務執行計畫</text:span></text:p>
      <text:p text:style-name="P5">壹、計畫依據</text:p>
      <text:p text:style-name="P6"><text:span text:style-name="T7"><text:s text:c="4"/>高雄市政府提升服務實施計畫。</text:span></text:p>
      <text:p text:style-name="P8">貳、計畫目標</text:p>
      <text:p text:style-name="P9"><text:span text:style-name="T10"><text:s text:c="4"/>善用資訊科技設備與數位工具，提供高效、即時且具專業深度之法制資訊服務，並積極建構多元整合之民眾互動機制，持續強化數位及法制專業服務量能，擴展服務之深度與廣度，以全面提升本局行政效能與民眾服務滿意度。</text:span></text:p>
      <text:p text:style-name="P11">參、實施對象</text:p>
      <text:p text:style-name="P12"><text:span text:style-name="T13"><text:s text:c="4"/>本局所屬各科室</text:span><text:span text:style-name="T14">。</text:span></text:p>
      <text:p text:style-name="P15">肆、計畫內容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執行要項</text:p>
          </table:table-cell>
          <table:covered-table-cell/>
          <table:table-cell table:style-name="TableCell24">
            <text:p text:style-name="P25">執行重點</text:p>
          </table:table-cell>
          <table:table-cell table:style-name="TableCell26">
            <text:p text:style-name="P27">執行單位</text:p>
          </table:table-cell>
        </table:table-row>
        <table:table-row table:style-name="TableRow28">
          <table:table-cell table:style-name="TableCell29">
            <text:p text:style-name="Textbody"><text:span text:style-name="T30">訂定</text:span><text:span text:style-name="T31">「</text:span><text:span text:style-name="T32">提升服務計畫</text:span><text:span text:style-name="T33">」</text:span></text:p>
          </table:table-cell>
          <table:table-cell table:style-name="TableCell34">
            <text:p text:style-name="P35"><text:span text:style-name="T36">訂定機關年度提升服務計畫，具體</text:span><text:span text:style-name="T37">規劃</text:span><text:span text:style-name="T38">為民服務工作。</text:span></text:p>
          </table:table-cell>
          <table:table-cell table:style-name="TableCell39">
            <text:p text:style-name="P40"><text:span text:style-name="T41">依據</text:span><text:span text:style-name="T42">「</text:span><text:span text:style-name="T43">高雄市政府提升服務實施計畫</text:span><text:span text:style-name="T44">」</text:span><text:span text:style-name="T45">，訂定本局執行計畫，據以推動為民服務業務，並經審定後公開於本局網站。</text:span></text:p>
          </table:table-cell>
          <table:table-cell table:style-name="TableCell46">
            <text:p text:style-name="P47">秘書室</text:p>
          </table:table-cell>
        </table:table-row>
        <table:table-row table:style-name="TableRow48">
          <table:table-cell table:style-name="TableCell49" table:number-rows-spanned="9">
            <text:p text:style-name="P50"><text:span text:style-name="T51">一、</text:span><text:span text:style-name="T52">完備基礎服務</text:span><text:span text:style-name="T53">項目，注重服務特性差異化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 table:number-rows-spanned="3">
            <text:p text:style-name="P71"><text:span text:style-name="T72">(一)建立業務標準作業流程，維持服務措施</text:span><text:span text:style-name="T73">處理一致性</text:span><text:span text:style-name="T74">；確保資訊提供、問題回應或申辦案件</text:span><text:span text:style-name="T75">處理的正確性</text:span><text:span text:style-name="T76">，並適時檢討改進流程與作業方式。</text:span></text:p>
          </table:table-cell>
          <table:table-cell table:style-name="TableCell77">
            <text:p text:style-name="P78"><text:span text:style-name="T79">1.重視服務人員專業</text:span></text:p>
            <text:p text:style-name="P80"><text:span text:style-name="T81"><text:s text:c="2"/></text:span><text:span text:style-name="T82">規劃並辦理法制研習活動，持續精進同仁法制專業知能，並於各項服務過程中，落實親切、主動之服務態度，提升整體服務品質。</text:span></text:p>
          </table:table-cell>
          <table:table-cell table:style-name="TableCell83">
            <text:p text:style-name="P84">各科及秘書室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2.</text:span><text:span text:style-name="T91">檢討流程與作業方式</text:span></text:p>
            <text:p text:style-name="P92"><text:span text:style-name="T93"><text:s text:c="2"/>定期檢討各項法制業務之作業流程及表單。</text:span></text:p>
          </table:table-cell>
          <table:table-cell table:style-name="TableCell94">
            <text:p text:style-name="P95">各科及秘書室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3.業務標準作業程序(SOP)</text:p>
            <text:p text:style-name="P101"><text:span text:style-name="T102"><text:s text:c="2"/>嚴謹制定各項法制業務之標準作業程序。</text:span></text:p>
          </table:table-cell>
          <table:table-cell table:style-name="TableCell103">
            <text:p text:style-name="P104">各科及秘書室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(二)提供民眾易讀、易懂、易用的服務申辦資訊及進度查詢管道，提升</text:span><text:span text:style-name="T110">服務流程透明度</text:span><text:span text:style-name="T111">。</text:span></text:p>
          </table:table-cell>
          <table:table-cell table:style-name="TableCell112">
            <text:p text:style-name="P113"><text:span text:style-name="T114">1.</text:span><text:span text:style-name="T115">多元管道查詢</text:span></text:p>
            <text:p text:style-name="P116"><text:span text:style-name="T117">提供民眾親洽、電話及線上等</text:span><text:span text:style-name="T118">便利資訊檢索服務</text:span><text:span text:style-name="T119">。</text:span></text:p>
          </table:table-cell>
          <table:table-cell table:style-name="TableCell120">
            <text:p text:style-name="P121">各科及秘書室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2.</text:span><text:span text:style-name="T128">服務資訊公開</text:span></text:p>
            <text:p text:style-name="P129"><text:span text:style-name="T130">公布各項法制業務資訊及標準作業流程於本局網站。</text:span></text:p>
          </table:table-cell>
          <table:table-cell table:style-name="TableCell131">
            <text:p text:style-name="P132">各科及秘書室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<text:span text:style-name="T137">(三)</text:span><text:span text:style-name="T138">注重服務人員的禮貌態度</text:span><text:span text:style-name="T139">，提高民眾臨櫃洽公或</text:span><text:span text:style-name="T140">網站使用的便利性</text:span><text:span text:style-name="T141">，</text:span><text:span text:style-name="T142">建置合宜的</text:span><text:soft-page-break/><text:span text:style-name="T143">服務環境</text:span><text:span text:style-name="T144">。</text:span></text:p>
          </table:table-cell>
          <table:table-cell table:style-name="TableCell145">
            <text:p text:style-name="P146"><text:span text:style-name="T147">1.</text:span><text:span text:style-name="T148">注重服務禮貌</text:span></text:p>
            <text:p text:style-name="P149"><text:span text:style-name="T150"><text:s text:c="2"/>不定期辦理「電話服務品質及禮貌測試」，強化同仁電話禮貌，增進服務品質。</text:span></text:p>
          </table:table-cell>
          <table:table-cell table:style-name="TableCell151">
            <text:p text:style-name="P152">秘書室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2.洽</text:span><text:span text:style-name="T159">公環境清潔</text:span></text:p>
            <text:p text:style-name="P160">　指派專人定期整理清潔，以維護辦公環境。</text:p>
          </table:table-cell>
          <table:table-cell table:style-name="TableCell161">
            <text:p text:style-name="P162">秘書室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(四)因應業務屬性及服務特性差異，汲取創新趨勢，投入品質改善，</text:span><text:span text:style-name="T168">發展優質服務</text:span><text:span text:style-name="T169">。</text:span></text:p>
          </table:table-cell>
          <table:table-cell table:style-name="TableCell170">
            <text:p text:style-name="P171"><text:span text:style-name="T172">1.提供精準優質</text:span><text:span text:style-name="T173">服務</text:span></text:p>
            <text:p text:style-name="P174"><text:span text:style-name="T175">辦理法律諮詢服務，並安排法制人員提出適切法律意見供參</text:span><text:span text:style-name="T176">。</text:span></text:p>
          </table:table-cell>
          <table:table-cell table:style-name="TableCell177">
            <text:p text:style-name="P178">各科及秘書室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2.善用資訊科技工具</text:p>
            <text:p text:style-name="P184"><text:span text:style-name="T185">藉由視訊設備提供訴願人、參加人或利害關係人，採以線上陳述意見或</text:span><text:span text:style-name="T186">言詞</text:span><text:span text:style-name="T187">辯論。</text:span></text:p>
          </table:table-cell>
          <table:table-cell table:style-name="TableCell188">
            <text:p text:style-name="P189">各科及秘書室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二、重視</text:span><text:span text:style-name="T194">全程意見回饋及參與</text:span><text:span text:style-name="T195">，力求服務切合民眾需求</text:span></text:p>
          </table:table-cell>
          <table:table-cell table:style-name="TableCell196" table:number-rows-spanned="2">
            <text:p text:style-name="P197"><text:span text:style-name="T198">(一)</text:span><text:span text:style-name="T199">善用各類意見調查工具</text:span><text:span text:style-name="T200">與機制，</text:span><text:span text:style-name="T201">蒐集民眾對服務的需求或建議</text:span><text:span text:style-name="T202">，適予調整服務措施。</text:span></text:p>
          </table:table-cell>
          <table:table-cell table:style-name="TableCell203">
            <text:p text:style-name="P204"><text:span text:style-name="T205">1.</text:span><text:span text:style-name="T206">輿情回應機制</text:span></text:p>
            <text:p text:style-name="P207"><text:span text:style-name="T208">　本局網站設置「意見信箱」</text:span><text:span text:style-name="T209">蒐集民眾對本局服務之需求或建議，並予以</text:span><text:span text:style-name="T210">妥善回應。</text:span></text:p>
          </table:table-cell>
          <table:table-cell table:style-name="TableCell211">
            <text:p text:style-name="P212">各科及秘書室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2.常見問答專區</text:span></text:p>
            <text:p text:style-name="P219"><text:span text:style-name="T220">　本局網站建置「常見問答」專區，提供與民眾權益相關之法律案例。</text:span></text:p>
          </table:table-cell>
          <table:table-cell table:style-name="TableCell221">
            <text:p text:style-name="P222">各科及秘書室</text:p>
          </table:table-cell>
        </table:table-row>
        <table:table-row table:style-name="TableRow223">
          <table:table-cell table:style-name="TableCell224" table:number-rows-spanned="3">
            <text:p text:style-name="P225"><text:span text:style-name="T226">三、</text:span><text:span text:style-name="T227">便捷</text:span><text:span text:style-name="T228">服務遞送</text:span><text:span text:style-name="T229">過程與方式，提升民眾生活便利度</text:span></text:p>
          </table:table-cell>
          <table:table-cell table:style-name="TableCell230" table:number-rows-spanned="2">
            <text:p text:style-name="P231"><text:span text:style-name="T232">(一)</text:span><text:span text:style-name="T233">衡酌實際需求，</text:span><text:span text:style-name="T234">開發線上申辦</text:span><text:span text:style-name="T235">及</text:span><text:span text:style-name="T236">跨平台通用服務</text:span><text:span text:style-name="T237">，增加民眾使用意願。</text:span></text:p>
          </table:table-cell>
          <table:table-cell table:style-name="TableCell238">
            <text:p text:style-name="P239"><text:span text:style-name="T240">1.數位化申辦服務</text:span></text:p>
            <text:p text:style-name="P241"><text:span text:style-name="T242"><text:s text:c="2"/>本局網站提供線</text:span><text:span text:style-name="T243">上訴願申請項目，便利民眾行政救濟。</text:span></text:p>
          </table:table-cell>
          <table:table-cell table:style-name="TableCell244">
            <text:p text:style-name="P245">秘書室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2.線上檢索資料庫</text:span></text:p>
            <text:p text:style-name="P252"><text:span text:style-name="T253">　本局網站提供</text:span><text:span text:style-name="T254">線上</text:span><text:span text:style-name="T255">訴願案件</text:span><text:span text:style-name="T256">檢索服務，便利民眾查閱資料。</text:span></text:p>
          </table:table-cell>
          <table:table-cell table:style-name="TableCell257">
            <text:p text:style-name="P258">各科及秘書室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(二)關注社經發展新趨勢，運用創新策略，持續</text:span><text:span text:style-name="T264">精進服務遞送過程及作法，</text:span><text:span text:style-name="T265">提升服務效能。</text:span></text:p>
          </table:table-cell>
          <table:table-cell table:style-name="TableCell266">
            <text:p text:style-name="P267"><text:span text:style-name="T268">本局網站透過連結其他機關相關服務網站，提供民眾便捷且多元之資訊查詢管道，強化跨機關資訊整合，提升整體網路服務效能。</text:span></text:p>
          </table:table-cell>
          <table:table-cell table:style-name="TableCell269">
            <text:p text:style-name="P270">秘書室</text:p>
          </table:table-cell>
        </table:table-row>
        <table:table-row table:style-name="TableRow271">
          <table:table-cell table:style-name="TableCell272" table:number-rows-spanned="2">
            <text:p text:style-name="P273"><text:span text:style-name="T274">四、關懷多元對象及城鄉差距，促進社會資源公平使用</text:span><text:span text:style-name="T275">(服務零落差)</text:span></text:p>
          </table:table-cell>
          <table:table-cell table:style-name="TableCell276" table:number-rows-spanned="2">
            <text:p text:style-name="P277"><text:span text:style-name="T278">(一)</text:span><text:span text:style-name="T279">搭配</text:span><text:span text:style-name="T280">複合策略，延伸服務據點</text:span><text:span text:style-name="T281">，提高偏遠或交通不便地區民眾的</text:span><text:span text:style-name="T282">服務可近性</text:span><text:span text:style-name="T283">。</text:span></text:p>
          </table:table-cell>
          <table:table-cell table:style-name="TableCell284">
            <text:p text:style-name="P285"><text:span text:style-name="T286">1.</text:span><text:span text:style-name="T287">服務可近性</text:span></text:p>
            <text:p text:style-name="P288"><text:span text:style-name="T289">　配合市府設置法</text:span><text:span text:style-name="T290">律諮詢服務</text:span><text:span text:style-name="T291">據點，積極辦理免費法律諮詢服務。</text:span></text:p>
          </table:table-cell>
          <table:table-cell table:style-name="TableCell292">
            <text:p text:style-name="P293">秘書室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提供遠距服務</text:p>
            <text:p text:style-name="P299"><text:span text:style-name="T300">　</text:span><text:span text:style-name="T301">藉由視訊科技提供訴願人、參加人或利害關係人，採以線上陳述意見或</text:span><text:span text:style-name="T302">言詞</text:span><text:span text:style-name="T303">辯論。</text:span></text:p>
          </table:table-cell>
          <table:table-cell table:style-name="TableCell304">
            <text:p text:style-name="P305">秘書室</text:p>
          </table:table-cell>
        </table:table-row>
        <table:table-row table:style-name="TableRow306">
          <table:table-cell table:style-name="TableCell307" table:number-rows-spanned="4">
            <text:p text:style-name="P308"><text:span text:style-name="T309">五、</text:span><text:span text:style-name="T310">開放政府透明治理</text:span><text:span text:style-name="T311">，優化機</text:span><text:soft-page-break/><text:span text:style-name="T312">關管理創新</text:span></text:p>
          </table:table-cell>
          <table:table-cell table:style-name="TableCell313" table:number-rows-spanned="3">
            <text:p text:style-name="P314"><text:span text:style-name="T315">(一)</text:span><text:span text:style-name="T316">建構友善安全資料開放環境，落</text:span><text:soft-page-break/><text:span text:style-name="T317">實</text:span><text:span text:style-name="T318">資料公開透明，便利共享創新應用</text:span><text:span text:style-name="T319">。</text:span></text:p>
          </table:table-cell>
          <table:table-cell table:style-name="TableCell320">
            <text:p text:style-name="P321"><text:span text:style-name="T322">1.</text:span><text:span text:style-name="T323">服務資訊公開透明</text:span></text:p>
            <text:p text:style-name="P324"><text:span text:style-name="T325">　本局網站</text:span><text:span text:style-name="T326">公開組織編制、</text:span><text:soft-page-break/><text:span text:style-name="T327">業務職掌、地址、電話及交通位置圖等機關資訊。</text:span></text:p>
          </table:table-cell>
          <table:table-cell table:style-name="TableCell328">
            <text:p text:style-name="P329">秘書室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2.法制資料查詢系統</text:p>
            <text:p text:style-name="P335"><text:span text:style-name="T336">　本局網站提供</text:span><text:span text:style-name="T337">法規查詢、訴願案件檢索、國家賠償案件統計表及統計分析等業務資訊。</text:span></text:p>
          </table:table-cell>
          <table:table-cell table:style-name="TableCell338">
            <text:p text:style-name="P339">秘書室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3.維護更新網站資訊</text:p>
            <text:p text:style-name="P345"><text:span text:style-name="T346">　</text:span><text:span text:style-name="T347">定期更新及維護本局網站，即時提供正確詳實之法制資訊。</text:span></text:p>
          </table:table-cell>
          <table:table-cell table:style-name="TableCell348">
            <text:p text:style-name="P349">秘書室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(二)</text:span><text:span text:style-name="T355">檢討機關內部作業，減省不必要的審核及行政作業，聚焦核心業務，推動服務創新。</text:span></text:p>
          </table:table-cell>
          <table:table-cell table:style-name="TableCell356">
            <text:p text:style-name="P357"><text:span text:style-name="T358">針對機關內部作業分工，依業務屬性分層負責核稿，精簡</text:span><text:span text:style-name="T359">非必要之</text:span><text:span text:style-name="T360">內部行政作業。</text:span></text:p>
          </table:table-cell>
          <table:table-cell table:style-name="TableCell361">
            <text:p text:style-name="P362">各科、人事室及秘書室</text:p>
          </table:table-cell>
        </table:table-row>
        <table:table-row table:style-name="TableRow363">
          <table:table-cell table:style-name="TableCell364">
            <text:p text:style-name="P365"><text:span text:style-name="T366">六、掌握社經發展趨勢，</text:span><text:span text:style-name="T367">專案規劃</text:span><text:span text:style-name="T368">前瞻服務</text:span></text:p>
          </table:table-cell>
          <table:table-cell table:style-name="TableCell369">
            <text:p text:style-name="P370"><text:span text:style-name="T371">(一)</text:span><text:span text:style-name="T372">善用</text:span><text:span text:style-name="T373">法規調適</text:span><text:span text:style-name="T374">、</text:span><text:span text:style-name="T375">資通訊技術</text:span><text:span text:style-name="T376">應用及</text:span><text:span text:style-name="T377">流程簡化</text:span><text:span text:style-name="T378">，擴大本機關或第一線機關服務措施的運作彈性。</text:span></text:p>
          </table:table-cell>
          <table:table-cell table:style-name="TableCell379">
            <text:p text:style-name="P380"><text:span text:style-name="T381">運用「法制資料服務中心」系統之數位科技，系統性匯集與整合法制相關資訊，支援市府各項政策之合法化推動，具體落實法制資訊數位化之目標。</text:span></text:p>
          </table:table-cell>
          <table:table-cell table:style-name="TableCell382">
            <text:p text:style-name="P383">各科及秘書室</text:p>
          </table:table-cell>
        </table:table-row>
      </table:table>
      <text:p text:style-name="P384">伍、推動及管考</text:p>
      <text:p text:style-name="P385"><text:span text:style-name="T386"><text:s text:c="4"/></text:span><text:span text:style-name="T387">為落實提升服務品質執行目標，將不定期辦理查核及年度執行成效綜合考評，作為檢討改進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asian="新細明體, PMingLiU" style:font-name-complex="Mangal, 'Gentium Basic'" style:language-complex="hi" style:country-complex="IN" fo:hyphenate="false"/>
    </style:style>
    <style:style style:name="WW-預設段落字型" style:display-name="WW-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complex="Mangal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B1223</dc:creator>
    <meta:creation-date>2022-01-05T08:29:00Z</meta:creation-date>
    <dc:date>2026-02-24T01:27:00Z</dc:date>
    <meta:print-date>2023-03-20T02:49:00Z</meta:print-date>
    <meta:template xlink:href="Normal" xlink:type="simple"/>
    <meta:editing-cycles>148</meta:editing-cycles>
    <meta:editing-duration>PT52080S</meta:editing-duration>
    <meta:document-statistic meta:page-count="3" meta:paragraph-count="4" meta:word-count="307" meta:character-count="2058" meta:row-count="14" meta:non-whitespace-character-count="1755"/>
  </office:meta>
</office:document-meta>
</file>