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9640__38596__24066__24615__21029__22294__20687__25351__27161_-100_24180_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9640__38596__24066__24615__21029__22294__20687__25351__27161_-100_241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9640__38596__24066__24615__21029__22294__20687__25351__27161_-100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家賠償事件處理委員會委員人數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14">
            <text:p>高雄市國家賠償事件處理委員會委員人數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12" table:style-name="ce4"/>
          <table:table-cell table:style-name="ce5"/>
          <table:table-cell office:value-type="string" table:style-name="ce6">
            <text:p>單位：人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<text:span text:style-name="T1">項　　目</text:span></text:p>
          </table:table-cell>
          <table:table-cell office:value-type="string" table:number-columns-spanned="2" table:number-rows-spanned="1" table:style-name="ce15">
            <text:p>107<text:span text:style-name="T1">年</text:span></text:p>
          </table:table-cell>
          <table:covered-table-cell/>
          <table:table-cell office:value-type="string" table:number-columns-spanned="2" table:number-rows-spanned="1" table:style-name="ce15">
            <text:p>108<text:span text:style-name="T1">年</text:span></text:p>
          </table:table-cell>
          <table:covered-table-cell/>
          <table:table-cell office:value-type="string" table:number-columns-spanned="2" table:number-rows-spanned="1" table:style-name="ce15">
            <text:p>109<text:span text:style-name="T1">年</text:span>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<text:span text:style-name="T2">年</text:span>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1" table:number-rows-spanned="2" table:style-name="ce16">
            <text:p>指標定義</text:p>
          </table:table-cell>
          <table:table-cell office:value-type="string" table:number-columns-spanned="1" table:number-rows-spanned="2" table:style-name="ce16">
            <text:p>備註</text:p>
            <text:p>說明</text:p>
          </table:table-cell>
          <table:table-cell table:number-columns-repeated="16369" table:style-name="ce9"/>
        </table:table-row>
        <table:table-row table:style-name="ro3">
          <table:covered-table-cell/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covered-table-cell/>
          <table:covered-table-cell/>
          <table:table-cell table:number-columns-repeated="16369" table:style-name="ce9"/>
        </table:table-row>
        <table:table-row table:style-name="ro4">
          <table:table-cell office:value-type="string" table:style-name="ce10">
            <text:p>國家賠償事件處理委員會委員人數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指本市國家賠償事件處理委員會之委員人數</text:p>
          </table:table-cell>
          <table:table-cell table:style-name="ce13"/>
          <table:table-cell table:number-columns-repeated="16369" table:style-name="ce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國家賠償事件處理委員會委員人數.$A$1:國家賠償事件處理委員會委員人數.$P$5" table:base-cell-address="國家賠償事件處理委員會委員人數.$A$1"/>
          <table:named-range table:name="Print_Titles" table:cell-range-address="國家賠償事件處理委員會委員人數.$A$1:國家賠償事件處理委員會委員人數.$XFD$4" table:base-cell-address="國家賠償事件處理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9-06-18T05:56:36Z</meta:creation-date>
    <dc:date>2024-08-02T05:52:52Z</dc:date>
    <meta:print-date>2021-06-24T03:31:07Z</meta:print-date>
  </office:meta>
</office:document-meta>
</file>