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家賠償事件處理委員會委員人數" table:style-name="ta1">
        <table:table-column table:style-name="co1" table:default-cell-style-name="ce1"/>
        <table:table-column table:style-name="co2" table:number-columns-repeated="4" table:default-cell-style-name="ce1" table:visibility="collapse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7" table:number-rows-spanned="1" table:style-name="ce18">
            <text:p>高雄市國家賠償事件處理委員會委員人數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table:style-name="ce3"/>
          <table:table-cell table:number-columns-repeated="14" table:style-name="ce4"/>
          <table:table-cell table:style-name="ce5"/>
          <table:table-cell office:value-type="string" table:style-name="ce9">
            <text:p>單位：人</text:p>
          </table:table-cell>
          <table:table-cell table:style-name="ce10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0">
            <text:p><text:span text:style-name="T2">項　　目</text:span></text:p>
          </table:table-cell>
          <table:table-cell office:value-type="string" table:number-columns-spanned="2" table:number-rows-spanned="1" table:style-name="ce20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office:value-type="string" table:number-columns-spanned="2" table:number-rows-spanned="1" table:style-name="ce20">
            <text:p>113年</text:p>
          </table:table-cell>
          <table:covered-table-cell/>
          <table:table-cell office:value-type="string" table:number-columns-spanned="1" table:number-rows-spanned="2" table:style-name="ce21">
            <text:p>指標定義</text:p>
          </table:table-cell>
          <table:table-cell office:value-type="string" table:number-columns-spanned="1" table:number-rows-spanned="2" table:style-name="ce14">
            <text:p>備註</text:p>
            <text:p>說明</text:p>
          </table:table-cell>
          <table:table-cell table:number-columns-repeated="16367" table:style-name="ce6"/>
        </table:table-row>
        <table:table-row table:style-name="ro3">
          <table:covered-table-cell/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style-name="ce11">
            <text:p>國家賠償事件處理委員會委員人數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" table:style-name="ce8">
            <text:p><text:s/>10<text:s/></text:p>
          </table:table-cell>
          <table:table-cell office:value-type="string" table:style-name="ce12">
            <text:p>指本市國家賠償事件處理委員會之委員人數</text:p>
          </table:table-cell>
          <table:table-cell table:style-name="ce13"/>
          <table:table-cell table:number-columns-repeated="16367" table:style-name="ce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國家賠償事件處理委員會委員人數.$A$1:國家賠償事件處理委員會委員人數.$R$5" table:base-cell-address="國家賠償事件處理委員會委員人數.$A$1"/>
          <table:named-range table:name="Print_Titles" table:cell-range-address="國家賠償事件處理委員會委員人數.$A$1:國家賠償事件處理委員會委員人數.$XFD$4" table:base-cell-address="國家賠償事件處理委員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user</meta:initial-creator>
    <dc:creator>user</dc:creator>
    <meta:creation-date>2019-06-18T05:56:36Z</meta:creation-date>
    <dc:date>2025-04-02T09:25:26Z</dc:date>
    <meta:print-date>2021-06-24T03:31:07Z</meta:print-date>
  </office:meta>
</office:document-meta>
</file>