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規會委員人數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高雄市政府法規會委員人數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style-name="ce5"/>
          <table:table-cell office:value-type="string" table:style-name="ce9">
            <text:p>單位：人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8">
            <text:p><text:span text:style-name="T2">項　　目</text:span></text:p>
          </table:table-cell>
          <table:table-cell office:value-type="string" table:number-columns-spanned="2" table:number-rows-spanned="1" table:style-name="ce18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18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office:value-type="string" table:number-columns-spanned="1" table:number-rows-spanned="2" table:style-name="ce15">
            <text:p>指標定義</text:p>
          </table:table-cell>
          <table:table-cell office:value-type="string" table:number-columns-spanned="1" table:number-rows-spanned="2" table:style-name="ce13">
            <text:p>備註</text:p>
            <text:p>說明</text:p>
          </table:table-cell>
          <table:table-cell table:number-columns-repeated="16371" table:style-name="ce6"/>
        </table:table-row>
        <table:table-row table:style-name="ro3">
          <table:covered-table-cell/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table-cell office:value-type="string" table:style-name="ce7">
            <text:p><text:span text:style-name="T2">女性</text:span></text:p>
          </table:table-cell>
          <table:table-cell office:value-type="string" table:style-name="ce7">
            <text:p><text:span text:style-name="T2">男性</text:span></text:p>
          </table:table-cell>
          <table:covered-table-cell/>
          <table:covered-table-cell/>
          <table:table-cell table:number-columns-repeated="16371" table:style-name="ce6"/>
        </table:table-row>
        <table:table-row table:style-name="ro4">
          <table:table-cell office:value-type="string" table:style-name="ce11">
            <text:p>法規會委員人數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office:value-type="string" table:style-name="ce11">
            <text:p>指本市法規會之委員人數。</text:p>
          </table:table-cell>
          <table:table-cell table:style-name="ce12"/>
          <table:table-cell table:number-columns-repeated="16371" table:style-name="ce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法規會委員人數.$A$1:法規會委員人數.$N$5" table:base-cell-address="法規會委員人數.$A$1"/>
          <table:named-range table:name="Print_Titles" table:cell-range-address="法規會委員人數.$A$1:法規會委員人數.$XFD$4" table:base-cell-address="法規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9-06-18T05:56:36Z</meta:creation-date>
    <dc:date>2024-08-02T08:14:11Z</dc:date>
    <meta:print-date>2024-08-02T08:13:02Z</meta:print-date>
  </office:meta>
</office:document-meta>
</file>