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訴願審議委員會委員人數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7" table:number-rows-spanned="1" table:style-name="ce18">
            <text:p>高雄市訴願審議會委員人數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table:style-name="ce3"/>
          <table:table-cell table:style-name="ce6"/>
          <table:table-cell table:number-columns-repeated="13" table:style-name="ce4"/>
          <table:table-cell table:style-name="ce5"/>
          <table:table-cell office:value-type="string" table:style-name="ce10">
            <text:p>單位：人</text:p>
          </table:table-cell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0">
            <text:p><text:span text:style-name="T2">項　　目</text:span></text:p>
          </table:table-cell>
          <table:table-cell office:value-type="string" table:number-columns-spanned="2" table:number-rows-spanned="1" table:style-name="ce20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<text:span text:style-name="T3">年</text:span></text:p>
          </table:table-cell>
          <table:covered-table-cell/>
          <table:table-cell office:value-type="string" table:number-columns-spanned="1" table:number-rows-spanned="2" table:style-name="ce17">
            <text:p>指標定義</text:p>
          </table:table-cell>
          <table:table-cell office:value-type="string" table:number-columns-spanned="1" table:number-rows-spanned="2" table:style-name="ce15">
            <text:p>備註</text:p>
            <text:p>說明</text:p>
          </table:table-cell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covered-table-cell/>
          <table:covered-table-cell/>
          <table:table-cell table:number-columns-repeated="16367" table:style-name="ce7"/>
        </table:table-row>
        <table:table-row table:style-name="ro4">
          <table:table-cell office:value-type="string" table:style-name="ce12">
            <text:p>訴願審議會委員人數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string" table:style-name="ce13">
            <text:p>指本市訴願審議會之委員人數</text:p>
          </table:table-cell>
          <table:table-cell table:style-name="ce14"/>
          <table:table-cell table:number-columns-repeated="16367" table:style-name="ce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訴願審議委員會委員人數.$A$1:訴願審議委員會委員人數.$R$5" table:base-cell-address="訴願審議委員會委員人數.$A$1"/>
          <table:named-range table:name="Print_Titles" table:cell-range-address="訴願審議委員會委員人數.$A$1:訴願審議委員會委員人數.$XFD$4" table:base-cell-address="訴願審議委員會委員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user</dc:creator>
    <meta:creation-date>2019-06-18T05:56:36Z</meta:creation-date>
    <dc:date>2023-08-08T07:04:43Z</dc:date>
    <meta:print-date>2021-06-24T03:31:07Z</meta:print-date>
  </office:meta>
</office:document-meta>
</file>