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size="26pt" style:font-size-asian="26pt" style:font-size-complex="26pt" style:text-underline-type="single" style:text-underline-style="solid" style:text-underline-width="bold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402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4027in"/>
    </style:style>
    <style:style style:name="P72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7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8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text-align="justify" fo:line-height="0.4027in" fo:margin-left="0.4916in" fo:text-indent="-0.4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04" style:parent-style-name="內文" style:family="paragraph">
      <style:paragraph-properties fo:text-align="justify" fo:line-height="0.4027in" fo:margin-left="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8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9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0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1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2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3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4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15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family="graphic" style:name="a0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市政統計通報</text:p>
      <text:p text:style-name="P4"><text:span text:style-name="T5">〈1</text:span><text:span text:style-name="T6">1</text:span><text:span text:style-name="T7">1</text:span><text:span text:style-name="T8">年高雄市國家賠償性別概況〉</text:span></text:p>
      <text:p text:style-name="P9">一、107年至111年國家賠償申請人數總計963件，其中男性為540人，女性為381人，男性件數多於女性。</text:p>
      <text:p text:style-name="P10"><text:span text:style-name="T11">本府於107年度國家賠償案件受理件數共計</text:span><text:span text:style-name="T12">210</text:span><text:span text:style-name="T13">件，其中男性提出之案件共計</text:span><text:span text:style-name="T14">134</text:span><text:span text:style-name="T15">件，比率為</text:span><text:span text:style-name="T16">64</text:span><text:span text:style-name="T17">％；女性提出之案件共計</text:span><text:span text:style-name="T18">76</text:span><text:span text:style-name="T19">件，比率為</text:span><text:span text:style-name="T20">36</text:span><text:span text:style-name="T21">％。</text:span></text:p>
      <text:p text:style-name="P22"><text:span text:style-name="T23">108年度國家賠償案件受理件數共計</text:span><text:span text:style-name="T24">200</text:span><text:span text:style-name="T25">件，其中男性提出之案件共計</text:span><text:span text:style-name="T26">118</text:span><text:span text:style-name="T27">件，比率為59％；女性提出之案件共計</text:span><text:span text:style-name="T28">82</text:span><text:span text:style-name="T29">件，比率為41％。</text:span></text:p>
      <text:p text:style-name="P30"><text:span text:style-name="T31">109年度國家賠償案件受理件數共計</text:span><text:span text:style-name="T32">187</text:span><text:span text:style-name="T33">件，其中男性提出之案件共計</text:span><text:span text:style-name="T34">1</text:span><text:span text:style-name="T35">01</text:span><text:span text:style-name="T36">件，比率為</text:span><text:span text:style-name="T37">4</text:span><text:span text:style-name="T38">9％；女性提出之案件共計</text:span><text:span text:style-name="T39">86</text:span><text:span text:style-name="T40">件，比率為</text:span><text:span text:style-name="T41">42</text:span><text:span text:style-name="T42">％。</text:span></text:p>
      <text:p text:style-name="P43"><text:span text:style-name="T44">110</text:span><text:span text:style-name="T45">年度國家賠償案件受理件數共計</text:span><text:span text:style-name="T46">215</text:span><text:span text:style-name="T47">件，其中男性提出之案件共計</text:span><text:span text:style-name="T48">114</text:span><text:span text:style-name="T49">件，比率為</text:span><text:span text:style-name="T50">53</text:span><text:span text:style-name="T51">％；女性提出之案件共計</text:span><text:span text:style-name="T52">75</text:span><text:span text:style-name="T53">件，比率為</text:span><text:span text:style-name="T54">35</text:span><text:span text:style-name="T55">％。</text:span></text:p>
      <text:p text:style-name="P56"><text:span text:style-name="T57">111</text:span><text:span text:style-name="T58">年度國家賠償案件受理件數共計</text:span><text:span text:style-name="T59">151</text:span><text:span text:style-name="T60">件，其中男性提出之案件共計</text:span><text:span text:style-name="T61">73</text:span><text:span text:style-name="T62">件，比率為</text:span><text:span text:style-name="T63">48</text:span><text:span text:style-name="T64">％；女性提出之案件共計</text:span><text:span text:style-name="T65">62</text:span><text:span text:style-name="T66">件，比率為</text:span><text:span text:style-name="T67">41</text:span><text:span text:style-name="T68">％。</text:span></text:p>
      <text:p text:style-name="P69"><draw:frame draw:z-index="251663360" draw:id="id0" draw:style-name="a0" draw:name="文字方塊 2" text:anchor-type="paragraph" svg:x="1.91597in" svg:y="0.24653in" svg:width="3.17708in" svg:height="1.53611in" style:rel-width="scale" style:rel-height="scale"><draw:text-box><text:p text:style-name="P70">圖一:107年至111年申請國賠性別比例</text:p></draw:text-box><svg:title/><svg:desc/></draw:frame></text:p>
      <text:p text:style-name="P71"><draw:frame draw:z-index="251664384" draw:style-name="a1" draw:name="圖表 1" text:anchor-type="paragraph" svg:x="0.64375in" svg:y="0.35486in" svg:width="5.625in" svg:height="2.96875in" style:rel-width="scale" style:rel-height="scale"><draw:object xlink:href="Object 1/" xlink:type="simple" xlink:show="embed" xlink:actuate="onLoad"/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<text:span text:style-name="T82">二、</text:span><text:span text:style-name="T83">本府於1</text:span><text:span text:style-name="T84">1</text:span><text:span text:style-name="T85">1</text:span><text:span text:style-name="T86">年度國家賠償案件，其中男性提出之案件比率為</text:span><text:span text:style-name="T87">48</text:span><text:span text:style-name="T88">％</text:span><text:span text:style-name="T89">，</text:span><text:span text:style-name="T90">女性提出之案件比率</text:span><text:span text:style-name="T91">41</text:span><text:span text:style-name="T92">％</text:span><text:span text:style-name="T93">，</text:span><text:span text:style-name="T94">男性</text:span><text:span text:style-name="T95">件數</text:span><text:span text:style-name="T96">多於女性</text:span><text:span text:style-name="T97">件數</text:span><text:span text:style-name="T98">的趨勢</text:span><text:span text:style-name="T99">不變</text:span><text:span text:style-name="T100">，</text:span><text:span text:style-name="T101">數據上</text:span><text:span text:style-name="T102">顯示男性相較於女性，對於自身權益受到損害時，更能積極尋求救濟</text:span><text:span text:style-name="T103">。</text:span></text:p>
      <text:p text:style-name="P104">本府於111年度國家賠償案件受理件數共計151件(含法人、非法人團體等非單一性別)，其中男性提出之案件共計73件，比率為48％；女性提出之案件共計62件，比率為41％。</text:p>
      <text:p text:style-name="P105"><draw:frame draw:z-index="251661312" draw:id="id1" draw:style-name="a2" draw:name="文字方塊 2" text:anchor-type="paragraph" svg:x="2.42639in" svg:y="0.34097in" svg:width="2.46875in" svg:height="1.53611in" style:rel-width="scale" style:rel-height="scale"><draw:text-box><text:p text:style-name="P106">圖二:111年申請國賠性別比例</text:p></draw:text-box><svg:title/><svg:desc/></draw:frame></text:p>
      <text:p text:style-name="P107"/>
      <text:p text:style-name="P108"><draw:frame draw:z-index="251665408" draw:style-name="a3" draw:name="圖表 6" text:anchor-type="paragraph" svg:x="1.27708in" svg:y="0.16597in" svg:width="5in" svg:height="3in" style:rel-width="scale" style:rel-height="scale"><draw:object xlink:href="Object 2/" xlink:type="simple" xlink:show="embed" xlink:actuate="onLoad"/><svg:title/><svg:desc/></draw:frame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1T05:41:00Z</meta:creation-date>
    <dc:date>2023-08-11T05:41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2" meta:row-count="4" meta:non-whitespace-character-count="53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213.75pt" svg:width="405.0pt" chart:style-name="Crt0">
        <chart:title chart:style-name="CT00">
          <text:p text:style-name="a0" text:class-names="" text:cond-style-name="">國家賠償申請人數</text:p>
        </chart:title>
        <chart:legend chart:legend-position="bottom" chart:legend-align="center" chart:style-name="Lgnd"/>
        <chart:plot-area svg:x="10.09645669291339pt" svg:y="14.50787401574803pt" svg:width="394.9035433070866pt" svg:height="165.0637795275591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  <table:table-cell office:value-type="string">
                <text:p>總計</text:p>
              </table:table-cell>
            </table:table-row>
          </table:table-header-rows>
          <table:table-row>
            <table:table-cell office:value-type="string">
              <text:p>107年</text:p>
            </table:table-cell>
            <table:table-cell office:value-type="float" office:value="76"/>
            <table:table-cell office:value-type="float" office:value="134"/>
            <table:table-cell office:value-type="float" office:value="210"/>
          </table:table-row>
          <table:table-row>
            <table:table-cell office:value-type="string">
              <text:p>108年</text:p>
            </table:table-cell>
            <table:table-cell office:value-type="float" office:value="82"/>
            <table:table-cell office:value-type="float" office:value="118"/>
            <table:table-cell office:value-type="float" office:value="200"/>
          </table:table-row>
          <table:table-row>
            <table:table-cell office:value-type="string">
              <text:p>109年</text:p>
            </table:table-cell>
            <table:table-cell office:value-type="float" office:value="86"/>
            <table:table-cell office:value-type="float" office:value="101"/>
            <table:table-cell office:value-type="float" office:value="187"/>
          </table:table-row>
          <table:table-row>
            <table:table-cell office:value-type="string">
              <text:p>110年</text:p>
            </table:table-cell>
            <table:table-cell office:value-type="float" office:value="75"/>
            <table:table-cell office:value-type="float" office:value="114"/>
            <table:table-cell office:value-type="float" office:value="215"/>
          </table:table-row>
          <table:table-row>
            <table:table-cell office:value-type="string">
              <text:p>111年</text:p>
            </table:table-cell>
            <table:table-cell office:value-type="float" office:value="62"/>
            <table:table-cell office:value-type="float" office:value="73"/>
            <table:table-cell office:value-type="float" office:value="151"/>
          </table:table-row>
          <table:table-row>
            <table:table-cell office:value-type="string">
              <text:p>總計</text:p>
            </table:table-cell>
            <table:table-cell office:value-type="float" office:value="381"/>
            <table:table-cell office:value-type="float" office:value="540"/>
            <table:table-cell office:value-type="float" office:value="96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2" draw:style="linear" draw:angle="0" draw:start-color="#f18c55" draw:end-color="#f67b28" draw:start-intensity="100%" draw:end-intensity="100%"/>
    <draw:gradient draw:name="a3" draw:style="linear" draw:angle="0" draw:start-color="#afafaf" draw:end-color="#a5a5a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111年國家賠償申請人數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11年</text:p>
              </table:table-cell>
            </table:table-row>
          </table:table-header-rows>
          <table:table-row>
            <table:table-cell office:value-type="string">
              <text:p>女性</text:p>
            </table:table-cell>
            <table:table-cell office:value-type="float" office:value="62"/>
          </table:table-row>
          <table:table-row>
            <table:table-cell office:value-type="string">
              <text:p>男性</text:p>
            </table:table-cell>
            <table:table-cell office:value-type="float" office:value="73"/>
          </table:table-row>
          <table:table-row>
            <table:table-cell office:value-type="string">
              <text:p>其他</text:p>
            </table:table-cell>
            <table:table-cell office:value-type="float" office:value="16"/>
          </table:table-row>
          <table:table-row>
            <table:table-cell office:value-type="string">
              <text:p>總計</text:p>
            </table:table-cell>
            <table:table-cell office:value-type="float" office:value="15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