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meta.xml" manifest:media-type="text/xml"/>
  <manifest:file-entry manifest:full-path="media/image1.png" manifest:media-type="image/png"/>
  <manifest:file-entry manifest:full-path="Object 3/media/image1.png" manifest:media-type="image/png"/>
  <manifest:file-entry manifest:full-path="Object 3/media/image2.png" manifest:media-type="image/png"/>
  <manifest:file-entry manifest:full-path="Object 4/media/image1.png" manifest:media-type="image/png"/>
  <manifest:file-entry manifest:full-path="Object 4/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 fo:margin-left="0.393in" fo:text-indent="-0.393in" style:page-number="1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style:snap-to-layout-grid="false" fo:text-align="center" fo:line-height="0.3472in"/>
      <style:text-properties style:font-name-asian="標楷體" style:font-weight-complex="bold" fo:font-size="14pt" style:font-size-asian="14pt"/>
    </style:style>
    <style:style style:name="P40" style:parent-style-name="內文" style:family="paragraph">
      <style:paragraph-properties style:snap-to-layout-grid="false" fo:text-align="center" fo:line-height="0.3472in"/>
      <style:text-properties style:font-name-asian="標楷體" style:font-weight-complex="bold" fo:font-size="10pt" style:font-size-asian="10pt"/>
    </style:style>
    <style:style style:name="P41" style:parent-style-name="內文" style:family="paragraph">
      <style:paragraph-properties fo:text-align="center" fo:margin-left="0.3368in" fo:text-indent="-0.3368in">
        <style:tab-stops/>
      </style:paragraph-properties>
    </style:style>
    <style:style style:name="P42" style:parent-style-name="內文" style:family="paragraph">
      <style:paragraph-properties fo:text-align="center" fo:margin-left="0.3368in" fo:text-indent="-0.3368in">
        <style:tab-stops/>
      </style:paragraph-properties>
    </style:style>
    <style:style style:name="P43" style:parent-style-name="內文" style:family="paragraph">
      <style:paragraph-properties fo:text-align="center" fo:margin-left="0.393in" fo:text-indent="-0.393in">
        <style:tab-stops/>
      </style:paragraph-properties>
      <style:text-properties style:font-name-asian="標楷體" style:font-weight-complex="bold" fo:font-size="14pt" style:font-size-asian="14pt"/>
    </style:style>
    <style:style style:name="P44" style:parent-style-name="內文" style:family="paragraph">
      <style:paragraph-properties fo:text-align="center" fo:margin-left="0.393in" fo:text-indent="-0.393in">
        <style:tab-stops/>
      </style:paragraph-properties>
      <style:text-properties style:font-name-asian="標楷體" style:font-weight-complex="bold" fo:font-size="14pt" style:font-size-asian="14pt"/>
    </style:style>
    <style:style style:name="TableColumn46" style:family="table-column">
      <style:table-column-properties style:column-width="1.6527in"/>
    </style:style>
    <style:style style:name="TableColumn47" style:family="table-column">
      <style:table-column-properties style:column-width="1.4861in"/>
    </style:style>
    <style:style style:name="Table45" style:family="table">
      <style:table-properties style:width="3.1388in" fo:margin-left="1.5812in" table:align="left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2pt"/>
    </style:style>
    <style:style style:name="TableCell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="0.0138in solid #000000" fo:background-color="#70AD47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6" style:family="table-cell">
      <style:table-cell-properties fo:border-top="0.0138in solid #000000" fo:border-left="none" fo:border-bottom="0.0138in solid #000000" fo:border-right="0.0138in solid #000000" fo:background-color="#70AD47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end"/>
      <style:text-properties style:letter-kerning="false" style:font-size-complex="12pt"/>
    </style:style>
    <style:style style:name="TableRow63" style:family="table-row">
      <style:table-row-properties style:min-row-height="0.2291in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indent="0.3333in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end"/>
      <style:text-properties style:letter-kerning="false" style:font-size-complex="12pt"/>
    </style:style>
    <style:style style:name="TableRow68" style:family="table-row">
      <style:table-row-properties style:min-row-height="0.2395in"/>
    </style:style>
    <style:style style:name="TableCell6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indent="0.3333in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end"/>
      <style:text-properties style:letter-kerning="false" style:font-size-complex="12pt"/>
    </style:style>
    <style:style style:name="TableRow73" style:family="table-row">
      <style:table-row-properties style:min-row-height="0.2395i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indent="0.3333in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end"/>
      <style:text-properties style:letter-kerning="false" style:font-size-complex="12pt"/>
    </style:style>
    <style:style style:name="TableRow78" style:family="table-row">
      <style:table-row-properties style:min-row-height="0.2291in"/>
    </style:style>
    <style:style style:name="TableCell7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indent="0.3333in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end"/>
      <style:text-properties style:letter-kerning="false" style:font-size-complex="12pt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86" style:parent-style-name="內文" style:family="paragraph">
      <style:paragraph-properties fo:text-align="center" fo:margin-left="0.393in" fo:text-indent="-0.39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fo:break-before="page" fo:text-align="justify" fo:margin-top="0.0833in" fo:line-height="0.3333in" fo:margin-left="0.393in" fo:text-indent="-0.39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88" style:parent-style-name="內文" style:family="paragraph">
      <style:paragraph-properties fo:text-align="justify" fo:margin-top="0.0833in" fo:line-height="0.3333in" fo:margin-left="0.393in" fo:text-indent="-0.39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89" style:parent-style-name="內文" style:family="paragraph">
      <style:paragraph-properties fo:text-align="center" fo:margin-top="0.0833in" fo:line-height="0.3333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margin-top="0.0833in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P92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93" style:parent-style-name="內文" style:family="paragraph">
      <style:paragraph-properties fo:line-height="0.1944in" fo:text-indent="1.575in"/>
      <style:text-properties style:font-name-asian="標楷體" fo:color="#000000" fo:font-size="10pt" style:font-size-asian="10pt"/>
    </style:style>
    <style:style style:name="P94" style:parent-style-name="內文" style:family="paragraph">
      <style:paragraph-properties fo:break-before="page" fo:text-align="justify" fo:line-height="0.3472in" fo:margin-left="0.3333in" fo:text-indent="0.3333in">
        <style:tab-stops/>
      </style:paragraph-properties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P102" style:parent-style-name="內文" style:family="paragraph">
      <style:paragraph-properties fo:text-align="center" fo:line-height="0.3472in" fo:margin-left="0.3333in" fo:text-indent="0.3888in">
        <style:tab-stops/>
      </style:paragraph-properties>
      <style:text-properties style:font-name-asian="標楷體" style:font-weight-complex="bold" fo:font-size="14pt" style:font-size-asian="14pt"/>
    </style:style>
    <style:style style:name="P103" style:parent-style-name="內文" style:family="paragraph">
      <style:paragraph-properties style:snap-to-layout-grid="false" fo:text-align="center" fo:line-height="0.2777in" fo:text-indent="0.7777in"/>
      <style:text-properties style:font-name-asian="標楷體" style:font-weight-complex="bold" fo:font-size="14pt" style:font-size-asian="14pt"/>
    </style:style>
    <style:style style:name="P104" style:parent-style-name="內文" style:family="paragraph">
      <style:paragraph-properties style:snap-to-layout-grid="false" fo:text-align="center" fo:line-height="150%" fo:text-indent="0.6666in"/>
    </style:style>
    <style:style style:name="P105" style:parent-style-name="內文" style:family="paragraph">
      <style:paragraph-properties style:snap-to-layout-grid="false" fo:text-align="center" fo:line-height="0.2777in" fo:text-indent="0.7777in"/>
      <style:text-properties style:font-name-asian="標楷體" style:font-weight-complex="bold" fo:font-size="14pt" style:font-size-asian="14pt"/>
    </style:style>
    <style:style style:name="P106" style:parent-style-name="內文" style:family="paragraph">
      <style:paragraph-properties style:snap-to-layout-grid="false" fo:text-align="center" fo:line-height="150%" fo:text-indent="0.6666in"/>
    </style:style>
    <style:style style:name="P107" style:parent-style-name="內文" style:family="paragraph">
      <style:paragraph-properties fo:line-height="0.1944in" fo:text-indent="1.1805in"/>
      <style:text-properties style:font-name-asian="標楷體" fo:color="#000000" fo:font-size="10pt" style:font-size-asian="10pt"/>
    </style:style>
    <style:style style:name="P108" style:parent-style-name="內文" style:family="paragraph">
      <style:paragraph-properties fo:line-height="0.1944in" fo:margin-left="1.968in" fo:text-indent="-0.8013in">
        <style:tab-stops/>
      </style:paragraph-properties>
      <style:text-properties style:font-name-asian="標楷體" fo:color="#000000" fo:font-size="10pt" style:font-size-asian="10pt"/>
    </style:style>
    <style:style style:name="P109" style:parent-style-name="內文" style:family="paragraph">
      <style:paragraph-properties fo:line-height="0.1944in" fo:margin-left="1.6819in" fo:text-indent="-0.0986in">
        <style:tab-stops/>
      </style:paragraph-properties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12">一、</text:span><text:span text:style-name="T13">111</text:span><text:span text:style-name="T14">年本局歲入預算數</text:span><text:span text:style-name="T15">0</text:span><text:span text:style-name="T16">元，歲入決算數</text:span><text:span text:style-name="T17">64</text:span><text:span text:style-name="T18">萬</text:span><text:span text:style-name="T19">6,432</text:span><text:span text:style-name="T20">元，較</text:span><text:span text:style-name="T21">110</text:span><text:span text:style-name="T22">年分別減少</text:span><text:span text:style-name="T23">0</text:span><text:span text:style-name="T24">元</text:span><text:span text:style-name="T25">(0%)</text:span><text:span text:style-name="T26">及減少</text:span><text:span text:style-name="T27">124</text:span><text:span text:style-name="T28">萬</text:span><text:span text:style-name="T29">8,957</text:span><text:span text:style-name="T30">元</text:span><text:span text:style-name="T31">(-65.89%)</text:span><text:span text:style-name="T32">。其中歲入決算數減少部分主係以國家賠償求償金減少所致。</text:span><text:span text:style-name="T33">(</text:span><text:span text:style-name="T34">詳圖</text:span><text:span text:style-name="T35">1</text:span><text:span text:style-name="T36">、表</text:span><text:span text:style-name="T37">1)</text:span></text:p>
      <text:p text:style-name="P38"/>
      <text:p text:style-name="P39">(圖1)105~111年高雄市政府法制局歲入決算數概況</text:p>
      <text:p text:style-name="P40"/>
      <text:p text:style-name="P41"><text:bookmark-start text:name="_1753009200"/><text:bookmark-end text:name="_1753009200"/><draw:frame draw:style-name="a2" draw:name="物件 1" text:anchor-type="as-char" svg:x="0in" svg:y="0in" svg:width="5in" svg:height="3in" style:rel-width="scale" style:rel-height="scale"><draw:object xlink:href="Object 1/" xlink:type="simple" xlink:show="embed" xlink:actuate="onLoad"/><svg:title/><svg:desc/></draw:frame></text:p>
      <text:p text:style-name="P42"/>
      <text:p text:style-name="P43"/>
      <text:p text:style-name="P44">(表1)111年高雄市政府法制局歲入決算數概況－按來源別分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單位：新台幣元</text:p>
          </table:table-cell>
        </table:table-row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111年歲入決算數</text:p>
          </table:table-cell>
        </table:table-row>
        <table:table-row table:style-name="TableRow58">
          <table:table-cell table:style-name="TableCell59">
            <text:p text:style-name="P60">總計</text:p>
          </table:table-cell>
          <table:table-cell table:style-name="TableCell61">
            <text:p text:style-name="P62">646,432<text:s/></text:p>
          </table:table-cell>
        </table:table-row>
        <table:table-row table:style-name="TableRow63">
          <table:table-cell table:style-name="TableCell64">
            <text:p text:style-name="P65">(1)賠償收入</text:p>
          </table:table-cell>
          <table:table-cell table:style-name="TableCell66">
            <text:p text:style-name="P67">543,490<text:s/></text:p>
          </table:table-cell>
        </table:table-row>
        <table:table-row table:style-name="TableRow68">
          <table:table-cell table:style-name="TableCell69">
            <text:p text:style-name="P70">(2)使用規費收入</text:p>
          </table:table-cell>
          <table:table-cell table:style-name="TableCell71">
            <text:p text:style-name="P72">2,942<text:s/></text:p>
          </table:table-cell>
        </table:table-row>
        <table:table-row table:style-name="TableRow73">
          <table:table-cell table:style-name="TableCell74">
            <text:p text:style-name="P75">(3)廢舊物資售價</text:p>
          </table:table-cell>
          <table:table-cell table:style-name="TableCell76">
            <text:p text:style-name="P77">　</text:p>
          </table:table-cell>
        </table:table-row>
        <table:table-row table:style-name="TableRow78">
          <table:table-cell table:style-name="TableCell79">
            <text:p text:style-name="P80">(4)雜項收入</text:p>
          </table:table-cell>
          <table:table-cell table:style-name="TableCell81">
            <text:p text:style-name="P82">100,000<text:s/></text:p>
          </table:table-cell>
        </table:table-row>
        <table:table-row table:style-name="TableRow83">
          <table:table-cell table:style-name="TableCell84" table:number-columns-spanned="2">
            <text:p text:style-name="P85">資料來源：高雄市政府法制局。</text:p>
          </table:table-cell>
          <table:covered-table-cell/>
        </table:table-row>
      </table:table>
      <text:p text:style-name="P86"/>
      <text:soft-page-break/>
      <text:p text:style-name="P87">二、111年本局歲出預算數8,121萬9,245元，歲出決算數8,042萬555元，較110年分別增加563萬5,035元(+7.46%)及增加797萬4,889元(+11.01%)。111年歲出預算達成率為99.02%，主係因新冠肺炎疫情致國外旅費未執行，餘依相關業務目標辦理。(詳圖2)</text:p>
      <text:p text:style-name="P88"/>
      <text:p text:style-name="P89">(圖2)105~111年高雄市政府法制局歲出預決算概況</text:p>
      <text:p text:style-name="P90"><draw:frame draw:style-name="a3" draw:name="圖表 1" text:anchor-type="as-char" svg:x="0in" svg:y="0in" svg:width="6.31181in" svg:height="4.03125in" style:rel-width="scale" style:rel-height="scale"><draw:object xlink:href="Object 2/" xlink:type="simple" xlink:show="embed" xlink:actuate="onLoad"/><svg:title/><svg:desc/></draw:frame><text:span text:style-name="T91">資料來源：高雄市政府法制局。</text:span></text:p>
      <text:p text:style-name="P92">備註：歲出預算達成率=決算數÷預算數×100。</text:p>
      <text:p text:style-name="P93"/>
      <text:soft-page-break/>
      <text:p text:style-name="P94"><text:s/><text:span text:style-name="T95">111</text:span><text:span text:style-name="T96">年本局歲出預決算，按政事別分，均以行政支出占比最多，</text:span><text:bookmark-start text:name="_Hlk95920156"/><text:span text:style-name="T97">占比次之</text:span><text:bookmark-end text:name="_Hlk95920156"/><text:span text:style-name="T98">者均係其他支出；按業務計畫別分，則均以一般行政占比最多，占比次之者均係國家賠償準備。</text:span><text:span text:style-name="T99"><text:s/>(</text:span><text:span text:style-name="T100">詳圖</text:span><text:span text:style-name="T101">3)</text:span></text:p>
      <text:p text:style-name="P102">(圖3)110年高雄市政府法制局歲出預決算概況</text:p>
      <text:p text:style-name="P103">按政事別分</text:p>
      <text:p text:style-name="P104"><draw:frame draw:style-name="a4" draw:name="圖表 1" text:anchor-type="as-char" svg:x="0in" svg:y="0in" svg:width="4.86458in" svg:height="2.85417in" style:rel-width="scale" style:rel-height="scale"><draw:object xlink:href="Object 3/" xlink:type="simple" xlink:show="embed" xlink:actuate="onLoad"/><svg:title/><svg:desc/></draw:frame></text:p>
      <text:p text:style-name="P105">按業務計畫分</text:p>
      <text:p text:style-name="P106"><draw:frame draw:z-index="251658240" draw:style-name="a5" draw:name="圖表 1" text:anchor-type="paragraph" svg:x="-0.59931in" svg:y="5.10556in" svg:width="7.52083in" svg:height="4.15625in" style:rel-width="scale" style:rel-height="scale"><draw:object xlink:href="Object 4/" xlink:type="simple" xlink:show="embed" xlink:actuate="onLoad"/><svg:title/><svg:desc/></draw:frame></text:p>
      <text:soft-page-break/>
      <text:p text:style-name="P107">資料來源：高雄市政府法制局。</text:p>
      <text:p text:style-name="P108"><text:s text:c="4"/>備註：1.按政事別之其他支出係指依「歲出政事別科目歸類原則與範圍」凡無法<text:s text:c="2"/>歸入已定義各項政事別科目之支出均屬之。</text:p>
      <text:p text:style-name="P109"><text:span text:style-name="T110"><text:s text:c="4"/>2.</text:span><text:span text:style-name="T111">按工作計畫別分之其他包括災害準備金及公務人員待遇福利等支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1666in" fo:margin-bottom="0.1666in" style:line-height-at-least="0.2777in"/>
      <style:text-properties style:font-name="標楷體" style:font-name-asian="標楷體" fo:font-weight="bold" style:font-weight-asian="bold" style:letter-kerning="false" fo:font-size="13pt" style:font-size-asian="13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-asian="標楷體" fo:hyphenate="false"/>
    </style:style>
    <style:style style:name="內文1" style:display-name="內文1" style:family="paragraph" style:parent-style-name="內文">
      <style:paragraph-properties fo:text-align="justify" fo:margin-top="0.1666in" fo:margin-bottom="0.1666in" style:line-height-at-least="0.2777in"/>
      <style:text-properties style:font-name-asian="標楷體" fo:font-size="13pt" style:font-size-asian="13pt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28" style:display-name="xl2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0" style:display-name="xl30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1" style:display-name="xl31" style:family="paragraph" style:parent-style-name="內文">
      <style:paragraph-properties fo:widows="2" fo:orphans="2" fo:text-align="end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2" style:display-name="xl32" style:family="paragraph" style:parent-style-name="內文">
      <style:paragraph-properties fo:widows="2" fo:orphans="2" fo:text-align="end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4" style:display-name="xl34" style:family="paragraph" style:parent-style-name="內文">
      <style:paragraph-properties fo:widows="2" fo:orphans="2" fo:text-align="justify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text-align="end" style:vertical-align="middle" fo:margin-top="0.0694in" fo:margin-bottom="0.0694in"/>
      <style:text-properties style:font-name-asian="Arial Unicode MS" fo:color="#0000FF" style:letter-kerning="false" fo:font-size="8pt" style:font-size-asian="8pt" style:font-size-complex="8pt" fo:hyphenate="false"/>
    </style:style>
    <style:style style:name="xl37" style:display-name="xl3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38" style:display-name="xl38" style:family="paragraph" style:parent-style-name="內文">
      <style:paragraph-properties fo:widows="2" fo:orphans="2" fo:text-align="end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43" style:display-name="xl43" style:family="paragraph" style:parent-style-name="內文">
      <style:paragraph-properties fo:widows="2" fo:orphans="2" fo:text-align="end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margin-bottom="0.0833in" fo:margin-left="0.0833in" fo:text-inden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140%" fo:text-indent="0.3333in"/>
      <style:text-properties style:font-name="標楷體" style:font-name-asian="標楷體" fo:font-size="13.5pt" style:font-size-asian="13.5pt" style:font-size-complex="13.5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6.2562in" style:use-optimal-column-width="false"/>
    </style:style>
    <style:style style:name="Table2" style:family="table">
      <style:table-properties style:width="6.2562in" fo:margin-left="0in" table:align="center"/>
    </style:style>
    <style:style style:name="TableRow4" style:family="table-row">
      <style:table-row-properties style:min-row-height="0.8263in" style:use-optimal-row-height="false"/>
    </style:style>
    <style:style style:name="TableCell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style:snap-to-layout-grid="false" fo:text-align="center" fo:line-height="11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style:text-position="155% 100%" fo:font-size="22pt" style:font-size-asian="22pt" style:text-underline-type="single" style:text-underline-style="solid" style:text-underline-width="auto" style:text-underline-mode="skip-white-space"/>
    </style:style>
    <style:style style:name="P9" style:parent-style-name="內文" style:family="paragraph">
      <style:paragraph-properties style:snap-to-layout-grid="false" fo:line-height="110%">
        <style:tab-stops>
          <style:tab-stop style:type="center" style:position="3.1083in"/>
          <style:tab-stop style:type="right" style:position="6.217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" style:parent-style-name="內文" style:family="paragraph">
      <style:paragraph-properties fo:text-align="justify" fo:line-height="0.0694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9264" draw:style-name="a0" draw:name="Object 6" text:anchor-type="paragraph" svg:x="0in" svg:y="0in" svg:width="0.83264in" svg:height="0.67917in" style:rel-width="scale" style:rel-height="scale"><draw:image xlink:href="media/image1.png" xlink:type="simple" xlink:show="embed" xlink:actuate="onLoad"/><svg:title/><svg:desc/></draw:frame></text:span><text:span text:style-name="T8">高雄市政府市政統計通報</text:span></text:p>
              <text:p text:style-name="P9"><text:span text:style-name="T10"><text:tab/>111年高雄市政府法制局預決算概況 <text:s text:c="8"/></text:span></text:p>
            </table:table-cell>
          </table:table-row>
        </table:table>
        <text:p text:style-name="頁首"/>
      </style:header>
      <style:footer>
        <text:p text:style-name="P11"><draw:frame draw:z-index="251661312" draw:id="id0" draw:style-name="a1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大死因</dc:title>
    <dc:subject/>
    <meta:initial-creator>USER</meta:initial-creator>
    <dc:creator>user</dc:creator>
    <meta:creation-date>2023-08-11T05:36:00Z</meta:creation-date>
    <dc:date>2023-08-11T05:41:00Z</dc:date>
    <meta:print-date>2019-09-11T01:08:00Z</meta:print-date>
    <meta:template xlink:href="Normal" xlink:type="simple"/>
    <meta:editing-cycles>4</meta:editing-cycles>
    <meta:editing-duration>PT240S</meta:editing-duration>
    <meta:document-statistic meta:page-count="4" meta:paragraph-count="1" meta:word-count="110" meta:character-count="742" meta:row-count="5" meta:non-whitespace-character-count="63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bfbfbf" svg:stroke-opacity="36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3472in" svg:stroke-color="#70ad4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新台幣千元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年度</text:p>
            </chart:title>
            <chart:categories table:cell-range-address="local-table.$A$2:.$A$8"/>
          </chart:axis>
          <chart:series chart:label-cell-address="local-table.$B$1" chart:values-cell-range-address="local-table.$B$2:.$B$8" chart:class="chart:line" chart:attached-axis="primary-y" chart:style-name="G0S0">
            <chart:data-label chart:style-name="DL00"/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歲入決算</text:p>
              </table:table-cell>
            </table:table-row>
          </table:table-header-rows>
          <table:table-row>
            <table:table-cell office:value-type="float" office:value="105"/>
            <table:table-cell office:value-type="float" office:value="286.79300000000001"/>
          </table:table-row>
          <table:table-row>
            <table:table-cell office:value-type="float" office:value="106"/>
            <table:table-cell office:value-type="float" office:value="272.43200000000002"/>
          </table:table-row>
          <table:table-row>
            <table:table-cell office:value-type="float" office:value="107"/>
            <table:table-cell office:value-type="float" office:value="512.54700000000003"/>
          </table:table-row>
          <table:table-row>
            <table:table-cell office:value-type="float" office:value="108"/>
            <table:table-cell office:value-type="float" office:value="320.16699999999997"/>
          </table:table-row>
          <table:table-row>
            <table:table-cell office:value-type="float" office:value="109"/>
            <table:table-cell office:value-type="float" office:value="1792.846"/>
          </table:table-row>
          <table:table-row>
            <table:table-cell office:value-type="float" office:value="110"/>
            <table:table-cell office:value-type="float" office:value="1895"/>
          </table:table-row>
          <table:table-row>
            <table:table-cell office:value-type="float" office:value="111"/>
            <table:table-cell office:value-type="float" office:value="64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486in" style:font-size-asian="0.12486in" style:font-size-complex="0.1248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486in" style:font-size-asian="0.12486in" style:font-size-complex="0.1248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486in" style:font-size-asian="0.12486in" style:font-size-complex="0.1248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26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1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1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486in" style:font-size-asian="0.12486in" style:font-size-complex="0.12486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Mi0">
      <style:graphic-properties draw:fill="none" draw:stroke="solid" svg:stroke-width="0.01041in" svg:stroke-color="#f2f2f2" svg:stroke-opacity="100%" draw:stroke-linejoin="round" svg:stroke-linecap="butt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1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4164in" svg:stroke-color="#ffc000" svg:stroke-opacity="100%" draw:stroke-linejoin="round" svg:stroke-linecap="round"/>
    </style:style>
  </office:automatic-styles>
  <office:body>
    <office:chart>
      <chart:chart chart:class="chart:bar" svg:height="290.25pt" svg:width="454.45pt" chart:style-name="Crt0">
        <chart:legend chart:legend-position="top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0" text:class-names="" text:cond-style-name="">新台幣千元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1" text:class-names="" text:cond-style-name="">年度</text:p>
            </chart:title>
            <chart:categories table:cell-range-address="local-table.$A$2:.$A$8"/>
          </chart:axis>
          <chart:axis chart:dimension="y" chart:name="secondary-y" chart:style-name="Axs2">
            <chart:title chart:style-name="AT02">
              <text:p text:style-name="a2" text:class-names="" text:cond-style-name="">百分比</text:p>
            </chart:title>
          </chart:axis>
          <chart:axis chart:dimension="x" chart:name="secondary-X" chart:style-name="Axs3">
            <chart:categories table:cell-range-address="local-table.$B$2:.$B$8"/>
          </chart:axis>
          <chart:series chart:label-cell-address="local-table.$C$1" chart:values-cell-range-address="local-table.$C$2:.$C$8" chart:class="chart:bar" chart:attached-axis="primary-y" chart:style-name="G0S0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1">
            <chart:data-point chart:repeated="7"/>
          </chart:series>
          <chart:series chart:label-cell-address="local-table.$E$1" chart:values-cell-range-address="local-table.$E$2:.$E$8" chart:class="chart:line" chart:attached-axis="secondary-y" chart:style-name="G1S0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歲出預算</text:p>
              </table:table-cell>
              <table:table-cell office:value-type="string">
                <text:p>歲出決算</text:p>
              </table:table-cell>
              <table:table-cell office:value-type="string">
                <text:p>預算達成率</text:p>
              </table:table-cell>
            </table:table-row>
          </table:table-header-rows>
          <table:table-row>
            <table:table-cell office:value-type="float" office:value="105"/>
            <table:table-cell office:value-type="float" office:value="105"/>
            <table:table-cell office:value-type="float" office:value="67019"/>
            <table:table-cell office:value-type="float" office:value="60147"/>
            <table:table-cell office:value-type="float" office:value="0.89746191378564288"/>
          </table:table-row>
          <table:table-row>
            <table:table-cell office:value-type="float" office:value="106"/>
            <table:table-cell office:value-type="float" office:value="106"/>
            <table:table-cell office:value-type="float" office:value="73808"/>
            <table:table-cell office:value-type="float" office:value="63012"/>
            <table:table-cell office:value-type="float" office:value="0.85372859310643834"/>
          </table:table-row>
          <table:table-row>
            <table:table-cell office:value-type="float" office:value="107"/>
            <table:table-cell office:value-type="float" office:value="107"/>
            <table:table-cell office:value-type="float" office:value="90627"/>
            <table:table-cell office:value-type="float" office:value="83378"/>
            <table:table-cell office:value-type="float" office:value="0.92001279971752348"/>
          </table:table-row>
          <table:table-row>
            <table:table-cell office:value-type="float" office:value="108"/>
            <table:table-cell office:value-type="float" office:value="108"/>
            <table:table-cell office:value-type="float" office:value="118402"/>
            <table:table-cell office:value-type="float" office:value="112544"/>
            <table:table-cell office:value-type="float" office:value="0.95052448438370973"/>
          </table:table-row>
          <table:table-row>
            <table:table-cell office:value-type="float" office:value="109"/>
            <table:table-cell office:value-type="float" office:value="109"/>
            <table:table-cell office:value-type="float" office:value="80985"/>
            <table:table-cell office:value-type="float" office:value="67450"/>
            <table:table-cell office:value-type="float" office:value="0.83287028462060875"/>
          </table:table-row>
          <table:table-row>
            <table:table-cell office:value-type="float" office:value="110"/>
            <table:table-cell office:value-type="float" office:value="110"/>
            <table:table-cell office:value-type="float" office:value="75584"/>
            <table:table-cell office:value-type="float" office:value="72446"/>
            <table:table-cell office:value-type="float" office:value="0.95848327688399659"/>
          </table:table-row>
          <table:table-row>
            <table:table-cell office:value-type="float" office:value="111"/>
            <table:table-cell office:value-type="float" office:value="111"/>
            <table:table-cell office:value-type="float" office:value="81219"/>
            <table:table-cell office:value-type="float" office:value="80421"/>
            <table:table-cell office:value-type="float" office:value="0.9901747128135042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1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bitmap" draw:fill-image-name="a15" style:repeat="repeat" draw:fill-image-ref-point="top-lef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bitmap" draw:fill-image-name="a18" style:repeat="repeat" draw:fill-image-ref-point="top-lef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bitmap" draw:fill-image-name="a21" style:repeat="repeat" draw:fill-image-ref-point="top-lef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48">
      <style:chart-properties chart:gap-width="164" chart:overlap="-22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1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bitmap" draw:fill-image-name="a1" style:repeat="repeat" draw:fill-image-ref-point="top-lef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bitmap" draw:fill-image-name="a4" style:repeat="repeat" draw:fill-image-ref-point="top-lef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bitmap" draw:fill-image-name="a12" style:repeat="repeat" draw:fill-image-ref-point="top-lef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bitmap" draw:fill-image-name="a7" style:repeat="repeat" draw:fill-image-ref-point="top-lef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bitmap" draw:fill-image-name="a10" style:repeat="repeat" draw:fill-image-ref-point="top-lef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5pt" svg:width="350.25pt" chart:style-name="Crt0">
        <chart:legend chart:legend-position="top" chart:legend-align="center" chart:style-name="Lgnd"/>
        <chart:plot-area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80.8248031496063pt" svg:y="10.13149606299213pt" chart:style-name="DL000"/>
            </chart:data-point>
            <chart:data-point chart:style-name="G0S0P1">
              <chart:data-label svg:x="175.6172440944882pt" svg:y="117.4926771653543pt" chart:style-name="DL001"/>
            </chart:data-point>
            <chart:data-point chart:style-name="G0S0P2">
              <chart:data-label svg:x="270.4095275590551pt" svg:y="93.90724409448817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110.7849606299213pt" svg:y="9.91031496062992pt" chart:style-name="DL010"/>
            </chart:data-point>
            <chart:data-point chart:style-name="G0S1P1">
              <chart:data-label svg:x="205.5774015748031pt" svg:y="114.6383464566929pt" chart:style-name="DL011"/>
            </chart:data-point>
            <chart:data-point chart:style-name="G0S1P2">
              <chart:data-label svg:x="300.369842519685pt" svg:y="90.5896062992126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預算數</text:p>
              </table:table-cell>
              <table:table-cell office:value-type="string">
                <text:p>決算數</text:p>
              </table:table-cell>
            </table:table-row>
          </table:table-header-rows>
          <table:table-row>
            <table:table-cell office:value-type="string">
              <text:p>行政支出</text:p>
            </table:table-cell>
            <table:table-cell office:value-type="float" office:value="56498"/>
            <table:table-cell office:value-type="float" office:value="55699"/>
          </table:table-row>
          <table:table-row>
            <table:table-cell office:value-type="string">
              <text:p>退休撫卹給付支出</text:p>
            </table:table-cell>
            <table:table-cell office:value-type="float" office:value="7622"/>
            <table:table-cell office:value-type="float" office:value="7622"/>
          </table:table-row>
          <table:table-row>
            <table:table-cell office:value-type="string">
              <text:p>其他支出</text:p>
            </table:table-cell>
            <table:table-cell office:value-type="float" office:value="17099"/>
            <table:table-cell office:value-type="float" office:value="1709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xmlns:xlink="http://www.w3.org/1999/xlink" draw:name="a15" xlink:href="media/image1.png" xlink:show="embed" xlink:actuate="onLoad"/>
    <draw:fill-image xmlns:xlink="http://www.w3.org/1999/xlink" draw:name="a7" xlink:href="media/image2.png" xlink:show="embed" xlink:actuate="onLoad"/>
    <draw:fill-image xmlns:xlink="http://www.w3.org/1999/xlink" draw:name="a21" xlink:href="media/image1.png" xlink:show="embed" xlink:actuate="onLoad"/>
    <draw:fill-image xmlns:xlink="http://www.w3.org/1999/xlink" draw:name="a1" xlink:href="media/image2.png" xlink:show="embed" xlink:actuate="onLoad"/>
    <draw:fill-image xmlns:xlink="http://www.w3.org/1999/xlink" draw:name="a10" xlink:href="media/image2.png" xlink:show="embed" xlink:actuate="onLoad"/>
    <draw:fill-image xmlns:xlink="http://www.w3.org/1999/xlink" draw:name="a18" xlink:href="media/image1.png" xlink:show="embed" xlink:actuate="onLoad"/>
    <draw:fill-image xmlns:xlink="http://www.w3.org/1999/xlink" draw:name="a12" xlink:href="media/image1.png" xlink:show="embed" xlink:actuate="onLoad"/>
    <draw:fill-image xmlns:xlink="http://www.w3.org/1999/xlink" draw:name="a4" xlink:href="media/image2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164" chart:overlap="-22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1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bitmap" draw:fill-image-name="a1" style:repeat="repeat" draw:fill-image-ref-point="top-lef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bitmap" draw:fill-image-name="a3" style:repeat="repeat" draw:fill-image-ref-point="top-lef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1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99.25pt" svg:width="541.5pt" chart:style-name="Crt0">
        <chart:legend chart:legend-position="top" chart:legend-align="center" chart:style-name="Lgnd"/>
        <chart:plot-area svg:x="15.12110236220472pt" svg:y="1.208267716535433pt" svg:width="526.3788976377952pt" svg:height="298.0417322834646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9"/>
          </chart:axis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label chart:style-name="DL01"/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預算數</text:p>
              </table:table-cell>
              <table:table-cell office:value-type="string">
                <text:p>決算數</text:p>
              </table:table-cell>
            </table:table-row>
          </table:table-header-rows>
          <table:table-row>
            <table:table-cell office:value-type="string">
              <text:p>一般行政</text:p>
            </table:table-cell>
            <table:table-cell office:value-type="float" office:value="54553"/>
            <table:table-cell office:value-type="float" office:value="54091"/>
          </table:table-row>
          <table:table-row>
            <table:table-cell office:value-type="string">
              <text:p>訴願審議</text:p>
            </table:table-cell>
            <table:table-cell office:value-type="float" office:value="664"/>
            <table:table-cell office:value-type="float" office:value="578"/>
          </table:table-row>
          <table:table-row>
            <table:table-cell office:value-type="string">
              <text:p>法規業務</text:p>
            </table:table-cell>
            <table:table-cell office:value-type="float" office:value="853"/>
            <table:table-cell office:value-type="float" office:value="732"/>
          </table:table-row>
          <table:table-row>
            <table:table-cell office:value-type="string">
              <text:p>國家賠償法業務</text:p>
            </table:table-cell>
            <table:table-cell office:value-type="float" office:value="428"/>
            <table:table-cell office:value-type="float" office:value="298"/>
          </table:table-row>
          <table:table-row>
            <table:table-cell office:value-type="string">
              <text:p>第一預備金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國家賠償準備</text:p>
            </table:table-cell>
            <table:table-cell office:value-type="float" office:value="16816"/>
            <table:table-cell office:value-type="float" office:value="16816"/>
          </table:table-row>
          <table:table-row>
            <table:table-cell office:value-type="string">
              <text:p>公務人員退休及撫卹給付</text:p>
            </table:table-cell>
            <table:table-cell office:value-type="float" office:value="7622"/>
            <table:table-cell office:value-type="float" office:value="7622"/>
          </table:table-row>
          <table:table-row>
            <table:table-cell office:value-type="string">
              <text:p>公務人員各項補助及慰問金</text:p>
            </table:table-cell>
            <table:table-cell office:value-type="float" office:value="283"/>
            <table:table-cell office:value-type="float" office:value="283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3" xlink:href="media/image2.png" xlink:show="embed" xlink:actuate="onLoad"/>
  </office:styles>
</office:document-styles>
</file>