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4027in" fo:margin-left="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4027in"/>
    </style:style>
    <style:style style:name="P68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027in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1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3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市政統計通報</text:p>
      <text:p text:style-name="P4"><text:span text:style-name="T5">〈1</text:span><text:span text:style-name="T6">1</text:span><text:span text:style-name="T7">2</text:span><text:span text:style-name="T8">年高雄市國家賠償性別概況〉</text:span></text:p>
      <text:p text:style-name="P9">一、108年至112年國家賠償申請人數總計933件，其中男性為490人，女性為381人，男性件數多於女性。</text:p>
      <text:p text:style-name="P10"><text:span text:style-name="T11">本府於</text:span><text:span text:style-name="T12">108年度國家賠償案件受理件數共計</text:span><text:span text:style-name="T13">200</text:span><text:span text:style-name="T14">件，其中男性提出之案件共計</text:span><text:span text:style-name="T15">118</text:span><text:span text:style-name="T16">件，比率為59％；女性提出之案件共計</text:span><text:span text:style-name="T17">82</text:span><text:span text:style-name="T18">件，比率為41％。</text:span></text:p>
      <text:p text:style-name="P19"><text:span text:style-name="T20">109年度國家賠償案件受理件數共計</text:span><text:span text:style-name="T21">187</text:span><text:span text:style-name="T22">件，其中男性提出之案件共計</text:span><text:span text:style-name="T23">1</text:span><text:span text:style-name="T24">01</text:span><text:span text:style-name="T25">件，比率為</text:span><text:span text:style-name="T26">4</text:span><text:span text:style-name="T27">9％；女性提出之案件共計</text:span><text:span text:style-name="T28">86</text:span><text:span text:style-name="T29">件，比率為</text:span><text:span text:style-name="T30">42</text:span><text:span text:style-name="T31">％。</text:span></text:p>
      <text:p text:style-name="P32"><text:span text:style-name="T33">110年度國家賠償案件受理件數共計</text:span><text:span text:style-name="T34">215</text:span><text:span text:style-name="T35">件，其中男性提出之案件共計</text:span><text:span text:style-name="T36">114</text:span><text:span text:style-name="T37">件，比率為53％；女性提出之案件共計</text:span><text:span text:style-name="T38">75</text:span><text:span text:style-name="T39">件，比率為35％。</text:span></text:p>
      <text:p text:style-name="P40"><text:span text:style-name="T41">111年度國家賠償案件受理件數共計</text:span><text:span text:style-name="T42">151</text:span><text:span text:style-name="T43">件，其中男性提出之案件共計</text:span><text:span text:style-name="T44">73</text:span><text:span text:style-name="T45">件，比率為</text:span><text:span text:style-name="T46">48</text:span><text:span text:style-name="T47">％；女性提出之案件共計</text:span><text:span text:style-name="T48">62</text:span><text:span text:style-name="T49">件，比率為</text:span><text:span text:style-name="T50">41</text:span><text:span text:style-name="T51">％。</text:span></text:p>
      <text:p text:style-name="P52"><text:span text:style-name="T53">112年度國家賠償案件受理件數共計</text:span><text:span text:style-name="T54">180</text:span><text:span text:style-name="T55">件，其中男性提出之案件共計</text:span><text:span text:style-name="T56">84</text:span><text:span text:style-name="T57">件，比率為</text:span><text:span text:style-name="T58">47</text:span><text:span text:style-name="T59">％；女性提出之案件共計</text:span><text:span text:style-name="T60">76</text:span><text:span text:style-name="T61">件，比率為</text:span><text:span text:style-name="T62">42</text:span><text:span text:style-name="T63">％。</text:span></text:p>
      <text:p text:style-name="P64"/>
      <text:p text:style-name="P65"><draw:frame draw:z-index="251663360" draw:id="id0" draw:style-name="a0" draw:name="文字方塊 2" text:anchor-type="paragraph" svg:x="1.91597in" svg:y="0.24653in" svg:width="3.17708in" svg:height="1.53611in" style:rel-width="scale" style:rel-height="scale"><draw:text-box><text:p text:style-name="P66">圖一:108年至112年申請國賠性別比例</text:p></draw:text-box><svg:title/><svg:desc/></draw:frame></text:p>
      <text:p text:style-name="P67"><draw:frame draw:z-index="251664384" draw:style-name="a1" draw:name="圖表 1" text:anchor-type="paragraph" svg:x="0.64375in" svg:y="0.35486in" svg:width="5.625in" svg:height="2.96875in" style:rel-width="scale" style:rel-height="scale"><draw:object xlink:href="Object 1/" xlink:type="simple" xlink:show="embed" xlink:actuate="onLoad"/><svg:title/><svg:desc/></draw:frame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二、</text:span><text:span text:style-name="T79">本府於1</text:span><text:span text:style-name="T80">1</text:span><text:span text:style-name="T81">2</text:span><text:span text:style-name="T82">年度國家賠償案件，其中男性提出之案件比率為</text:span><text:span text:style-name="T83">47</text:span><text:span text:style-name="T84">％</text:span><text:span text:style-name="T85">，</text:span><text:span text:style-name="T86">女性提出之案件比率</text:span><text:span text:style-name="T87">42</text:span><text:span text:style-name="T88">％</text:span><text:span text:style-name="T89">，</text:span><text:span text:style-name="T90">男性</text:span><text:span text:style-name="T91">件數</text:span><text:span text:style-name="T92">與</text:span><text:span text:style-name="T93">女性</text:span><text:span text:style-name="T94">件數</text:span><text:span text:style-name="T95">相當</text:span><text:span text:style-name="T96">，</text:span><text:span text:style-name="T97">數據上</text:span><text:span text:style-name="T98">差距不大</text:span><text:span text:style-name="T99">，</text:span><text:span text:style-name="T100">顯示</text:span><text:span text:style-name="T101">對於自身權益受到損害時，</text:span><text:span text:style-name="T102">無分性別</text:span><text:span text:style-name="T103">對於</text:span><text:span text:style-name="T104">積極尋求救濟</text:span><text:span text:style-name="T105">之權利相當</text:span><text:span text:style-name="T106">。</text:span></text:p>
      <text:p text:style-name="P107">本府於112年度國家賠償案件受理件數共計180件(含法人、非法人團體等非單一性別)，其中男性提出之案件共計84件，比率為47％；女性提出之案件共計76件，比率為42％。</text:p>
      <text:p text:style-name="P108"><draw:frame draw:z-index="251661312" draw:id="id1" draw:style-name="a2" draw:name="文字方塊 2" text:anchor-type="paragraph" svg:x="2.42639in" svg:y="0.34097in" svg:width="2.46875in" svg:height="1.53611in" style:rel-width="scale" style:rel-height="scale"><draw:text-box><text:p text:style-name="P109">圖二:112年申請國賠性別比例</text:p></draw:text-box><svg:title/><svg:desc/></draw:frame></text:p>
      <text:p text:style-name="P110"/>
      <text:p text:style-name="P111"><draw:frame draw:z-index="251665408" draw:style-name="a3" draw:name="圖表 6" text:anchor-type="paragraph" svg:x="1.27708in" svg:y="0.16597in" svg:width="5in" svg:height="3in" style:rel-width="scale" style:rel-height="scale"><draw:object xlink:href="Object 2/" xlink:type="simple" xlink:show="embed" xlink:actuate="onLoad"/><svg:title/><svg:desc/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9T08:58:00Z</meta:creation-date>
    <dc:date>2024-08-09T08:58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3.75pt" svg:width="405.0pt" chart:style-name="Crt0">
        <chart:title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svg:x="10.09645669291339pt" svg:y="14.50787401574803pt" svg:width="394.9035433070866pt" svg:height="165.063779527559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  <table:table-cell office:value-type="string">
                <text:p>總計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  <table:table-cell office:value-type="float" office:value="200"/>
          </table:table-row>
          <table:table-row>
            <table:table-cell office:value-type="string">
              <text:p>109年</text:p>
            </table:table-cell>
            <table:table-cell office:value-type="float" office:value="86"/>
            <table:table-cell office:value-type="float" office:value="101"/>
            <table:table-cell office:value-type="float" office:value="187"/>
          </table:table-row>
          <table:table-row>
            <table:table-cell office:value-type="string">
              <text:p>110年</text:p>
            </table:table-cell>
            <table:table-cell office:value-type="float" office:value="75"/>
            <table:table-cell office:value-type="float" office:value="114"/>
            <table:table-cell office:value-type="float" office:value="215"/>
          </table:table-row>
          <table:table-row>
            <table:table-cell office:value-type="string">
              <text:p>111年</text:p>
            </table:table-cell>
            <table:table-cell office:value-type="float" office:value="62"/>
            <table:table-cell office:value-type="float" office:value="73"/>
            <table:table-cell office:value-type="float" office:value="151"/>
          </table:table-row>
          <table:table-row>
            <table:table-cell office:value-type="string">
              <text:p>112年</text:p>
            </table:table-cell>
            <table:table-cell office:value-type="float" office:value="76"/>
            <table:table-cell office:value-type="float" office:value="84"/>
            <table:table-cell office:value-type="float" office:value="180"/>
          </table:table-row>
          <table:table-row>
            <table:table-cell office:value-type="string">
              <text:p>總計</text:p>
            </table:table-cell>
            <table:table-cell office:value-type="float" office:value="381"/>
            <table:table-cell office:value-type="float" office:value="490"/>
            <table:table-cell office:value-type="float" office:value="9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112年國家賠償申請人數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12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76"/>
          </table:table-row>
          <table:table-row>
            <table:table-cell office:value-type="string">
              <text:p>男性</text:p>
            </table:table-cell>
            <table:table-cell office:value-type="float" office:value="84"/>
          </table:table-row>
          <table:table-row>
            <table:table-cell office:value-type="string">
              <text:p>其他</text:p>
            </table:table-cell>
            <table:table-cell office:value-type="float" office:value="20"/>
          </table:table-row>
          <table:table-row>
            <table:table-cell office:value-type="string">
              <text:p>總計</text:p>
            </table:table-cell>
            <table:table-cell office:value-type="float" office:value="18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