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.xml" manifest:media-type="text/xml"/>
  <manifest:file-entry manifest:full-path="media/image1.png" manifest:media-type="image/png"/>
  <manifest:file-entry manifest:full-path="Object 3/media/image1.png" manifest:media-type="image/png"/>
  <manifest:file-entry manifest:full-path="Object 3/media/image2.png" manifest:media-type="image/png"/>
  <manifest:file-entry manifest:full-path="Object 4/media/image1.png" manifest:media-type="image/png"/>
  <manifest:file-entry manifest:full-path="Object 4/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margin-left="0.393in" fo:text-indent="-0.393in" style:page-number="1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/>
    </style:style>
    <style:style style:name="P64" style:parent-style-name="內文" style:family="paragraph">
      <style:paragraph-properties fo:text-align="center" fo:margin-left="0.3368in" fo:text-indent="-0.3368in">
        <style:tab-stops/>
      </style:paragraph-properties>
    </style:style>
    <style:style style:name="P65" style:parent-style-name="內文" style:family="paragraph">
      <style:paragraph-properties fo:text-align="center" fo:margin-left="0.3368in" fo:text-indent="-0.3368in">
        <style:tab-stops/>
      </style:paragraph-properties>
    </style:style>
    <style:style style:name="P66" style:parent-style-name="內文" style:family="paragraph">
      <style:paragraph-properties fo:text-align="center" fo:margin-left="0.3368in" fo:text-indent="-0.3368in">
        <style:tab-stops/>
      </style:paragraph-properties>
    </style:style>
    <style:style style:name="P67" style:parent-style-name="內文" style:family="paragraph">
      <style:paragraph-properties fo:text-align="center" fo:margin-left="0.393in" fo:text-indent="-0.393in">
        <style:tab-stops/>
      </style:paragraph-properties>
      <style:text-properties style:font-name-asian="標楷體" style:font-weight-complex="bold" fo:font-size="14pt" style:font-size-asian="14pt"/>
    </style:style>
    <style:style style:name="TableColumn69" style:family="table-column">
      <style:table-column-properties style:column-width="1.6527in"/>
    </style:style>
    <style:style style:name="TableColumn70" style:family="table-column">
      <style:table-column-properties style:column-width="1.4861in"/>
    </style:style>
    <style:style style:name="Table68" style:family="table">
      <style:table-properties style:width="3.1388in" fo:margin-left="0in" table:align="lef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2pt"/>
    </style:style>
    <style:style style:name="TableCell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0.0138in solid #000000" fo:border-left="0.0138in solid #000000" fo:border-bottom="0.0138in solid #000000" fo:border-right="0.0138in solid #000000" fo:background-color="#70AD47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9" style:family="table-cell">
      <style:table-cell-properties fo:border-top="0.0138in solid #000000" fo:border-left="none" fo:border-bottom="0.0138in solid #000000" fo:border-right="0.0138in solid #000000" fo:background-color="#70AD47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Row91" style:family="table-row">
      <style:table-row-properties style:min-row-height="0.2395in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/>
      <style:text-properties style:letter-kerning="false" style:font-size-complex="12p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09" style:parent-style-name="內文" style:family="paragraph">
      <style:paragraph-properties fo:text-align="center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break-before="page" fo:text-align="justify" fo:margin-top="0.0833in" fo:line-height="0.3333in" fo:margin-left="0.393in" fo:text-indent="-0.39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11" style:parent-style-name="內文" style:family="paragraph">
      <style:paragraph-properties fo:text-align="justify" fo:margin-top="0.0833in" fo:line-height="0.3333in" fo:margin-left="0.393in" fo:text-indent="-0.39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12" style:parent-style-name="內文" style:family="paragraph">
      <style:paragraph-properties fo:text-align="center" fo:margin-top="0.0833in" fo:line-height="0.3333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margin-top="0.0833in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P117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118" style:parent-style-name="內文" style:family="paragraph">
      <style:paragraph-properties fo:line-height="0.1944in" fo:text-indent="1.575in"/>
      <style:text-properties style:font-name-asian="標楷體" fo:color="#000000" fo:font-size="10pt" style:font-size-asian="10pt"/>
    </style:style>
    <style:style style:name="P119" style:parent-style-name="內文" style:family="paragraph">
      <style:paragraph-properties fo:break-before="page" fo:text-align="justify" fo:line-height="0.3472in" fo:margin-left="0.3333in" fo:text-indent="0.3333in">
        <style:tab-stops/>
      </style:paragraph-properties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P158" style:parent-style-name="內文" style:family="paragraph">
      <style:paragraph-properties fo:text-align="center" fo:line-height="0.3472in" fo:margin-left="0.3333in" fo:text-indent="0.3888in">
        <style:tab-stops/>
      </style:paragraph-properties>
      <style:text-properties style:font-name-asian="標楷體" style:font-weight-complex="bold" fo:font-size="14pt" style:font-size-asian="14pt"/>
    </style:style>
    <style:style style:name="P159" style:parent-style-name="內文" style:family="paragraph">
      <style:paragraph-properties style:snap-to-layout-grid="false" fo:text-align="center" fo:line-height="0.2777in" fo:text-indent="0.7777in"/>
      <style:text-properties style:font-name-asian="標楷體" style:font-weight-complex="bold" fo:font-size="14pt" style:font-size-asian="14pt"/>
    </style:style>
    <style:style style:name="P160" style:parent-style-name="內文" style:family="paragraph">
      <style:paragraph-properties style:snap-to-layout-grid="false" fo:text-align="center" fo:line-height="150%" fo:text-indent="0.6666in"/>
    </style:style>
    <style:style style:name="P161" style:parent-style-name="內文" style:family="paragraph">
      <style:paragraph-properties style:snap-to-layout-grid="false" fo:text-align="center" fo:line-height="0.2777in" fo:text-indent="0.7777in"/>
      <style:text-properties style:font-name-asian="標楷體" style:font-weight-complex="bold" fo:font-size="14pt" style:font-size-asian="14pt"/>
    </style:style>
    <style:style style:name="P162" style:parent-style-name="內文" style:family="paragraph">
      <style:paragraph-properties style:snap-to-layout-grid="false" fo:text-align="center" fo:line-height="150%" fo:text-indent="0.6666in"/>
    </style:style>
    <style:style style:name="P163" style:parent-style-name="內文" style:family="paragraph">
      <style:paragraph-properties fo:line-height="0.1944in" fo:text-indent="1.1805in"/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fo:line-height="0.1944in" fo:margin-left="1.968in" fo:text-indent="-0.8013in">
        <style:tab-stops/>
      </style:paragraph-properties>
      <style:text-properties style:font-name-asian="標楷體" fo:color="#000000" fo:font-size="10pt" style:font-size-asian="10pt"/>
    </style:style>
    <style:style style:name="P165" style:parent-style-name="內文" style:family="paragraph">
      <style:paragraph-properties fo:line-height="0.1944in" fo:margin-left="1.6819in" fo:text-indent="-0.0986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0">一</text:span><text:span text:style-name="T21">、</text:span><text:span text:style-name="T22">1</text:span><text:span text:style-name="T23">1</text:span><text:span text:style-name="T24">2</text:span><text:span text:style-name="T25">年本局歲入預算數</text:span><text:span text:style-name="T26">0</text:span><text:span text:style-name="T27">元，歲入決算數</text:span><text:span text:style-name="T28">769</text:span><text:span text:style-name="T29">萬</text:span><text:span text:style-name="T30">908</text:span><text:span text:style-name="T31">元，較</text:span><text:span text:style-name="T32">11</text:span><text:span text:style-name="T33">2</text:span><text:span text:style-name="T34">年分別</text:span><text:span text:style-name="T35">減少</text:span><text:span text:style-name="T36">0</text:span><text:span text:style-name="T37">元</text:span><text:span text:style-name="T38">(0%)</text:span><text:span text:style-name="T39">及</text:span><text:span text:style-name="T40">增加</text:span><text:span text:style-name="T41">704</text:span><text:span text:style-name="T42">萬</text:span><text:span text:style-name="T43">4</text:span><text:span text:style-name="T44">,</text:span><text:span text:style-name="T45">476</text:span><text:span text:style-name="T46">元</text:span><text:span text:style-name="T47">(</text:span><text:span text:style-name="T48">1,089.75</text:span><text:span text:style-name="T49">%)</text:span><text:span text:style-name="T50">。其中</text:span><text:span text:style-name="T51">歲入</text:span><text:span text:style-name="T52">決算數</text:span><text:span text:style-name="T53">增加</text:span><text:span text:style-name="T54">部分主係以國家賠償求償金</text:span><text:span text:style-name="T55">增加</text:span><text:span text:style-name="T56">所致。</text:span><text:span text:style-name="T57">(</text:span><text:span text:style-name="T58">詳圖</text:span><text:span text:style-name="T59">1</text:span><text:span text:style-name="T60">、表</text:span><text:span text:style-name="T61">1)</text:span></text:p>
      <text:p text:style-name="P62"/>
      <text:p text:style-name="P63">(圖1)105~112年高雄市政府法制局歲入決算數概況</text:p>
      <text:p text:style-name="P64"/>
      <text:p text:style-name="P65"><draw:frame draw:style-name="a2" draw:name="圖表 1" text:anchor-type="as-char" svg:x="0in" svg:y="0in" svg:width="4.99653in" svg:height="3.18125in" style:rel-width="scale" style:rel-height="scale"><draw:object xlink:href="Object 1/" xlink:type="simple" xlink:show="embed" xlink:actuate="onLoad"/><svg:title/><svg:desc/></draw:frame></text:p>
      <text:p text:style-name="P66"/>
      <text:p text:style-name="P67">(表1)112年高雄市政府法制局歲入決算數概況－按來源別分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單位：新台幣元</text:p>
          </table:table-cell>
        </table:table-row>
        <table:table-row table:style-name="TableRow76">
          <table:table-cell table:style-name="TableCell77">
            <text:p text:style-name="P78">項目</text:p>
          </table:table-cell>
          <table:table-cell table:style-name="TableCell79">
            <text:p text:style-name="P80">112年歲入決算數</text:p>
          </table:table-cell>
        </table:table-row>
        <table:table-row table:style-name="TableRow81">
          <table:table-cell table:style-name="TableCell82">
            <text:p text:style-name="P83">總計</text:p>
          </table:table-cell>
          <table:table-cell table:style-name="TableCell84">
            <text:p text:style-name="P85">7,690,908<text:s/></text:p>
          </table:table-cell>
        </table:table-row>
        <table:table-row table:style-name="TableRow86">
          <table:table-cell table:style-name="TableCell87">
            <text:p text:style-name="P88">(1)賠償收入</text:p>
          </table:table-cell>
          <table:table-cell table:style-name="TableCell89">
            <text:p text:style-name="P90">7,588,750</text:p>
          </table:table-cell>
        </table:table-row>
        <table:table-row table:style-name="TableRow91">
          <table:table-cell table:style-name="TableCell92">
            <text:p text:style-name="P93">(2)使用規費收入</text:p>
          </table:table-cell>
          <table:table-cell table:style-name="TableCell94">
            <text:p text:style-name="P95">1,542<text:s/></text:p>
          </table:table-cell>
        </table:table-row>
        <table:table-row table:style-name="TableRow96">
          <table:table-cell table:style-name="TableCell97">
            <text:p text:style-name="P98">(3)廢舊物資售價</text:p>
          </table:table-cell>
          <table:table-cell table:style-name="TableCell99">
            <text:p text:style-name="P100">616　</text:p>
          </table:table-cell>
        </table:table-row>
        <table:table-row table:style-name="TableRow101">
          <table:table-cell table:style-name="TableCell102">
            <text:p text:style-name="P103">(4)雜項收入</text:p>
          </table:table-cell>
          <table:table-cell table:style-name="TableCell104">
            <text:p text:style-name="P105">100,000<text:s/></text:p>
          </table:table-cell>
        </table:table-row>
        <table:table-row table:style-name="TableRow106">
          <table:table-cell table:style-name="TableCell107" table:number-columns-spanned="2">
            <text:p text:style-name="P108">資料來源：高雄市政府法制局。</text:p>
          </table:table-cell>
          <table:covered-table-cell/>
        </table:table-row>
      </table:table>
      <text:p text:style-name="P109"/>
      <text:soft-page-break/>
      <text:p text:style-name="P110">二、112年本局歲出預算數9,157萬6,504元，歲出決算數9,119萬8,274元，較111年分別增加1,035萬7,259元(+12.75%)及增加1,077萬7,719元(+13.40%)。112年歲出預算達成率為99.59%，皆依相關業務目標辦理。(詳圖2)</text:p>
      <text:p text:style-name="P111"/>
      <text:p text:style-name="P112">(圖2)105~112年高雄市政府法制局歲出預決算概況</text:p>
      <text:p text:style-name="P113"><draw:frame draw:style-name="a3" draw:name="圖表 1" text:anchor-type="as-char" svg:x="0in" svg:y="0in" svg:width="6.29792in" svg:height="3.55833in" style:rel-width="scale" style:rel-height="scale"><draw:object xlink:href="Object 2/" xlink:type="simple" xlink:show="embed" xlink:actuate="onLoad"/><svg:title/><svg:desc/></draw:frame><text:span text:style-name="T114">資料來源：</text:span><text:span text:style-name="T115">高雄市政府法制局</text:span><text:span text:style-name="T116">。</text:span></text:p>
      <text:p text:style-name="P117">備註：歲出預算達成率=決算數÷預算數×100。</text:p>
      <text:p text:style-name="P118"/>
      <text:soft-page-break/>
      <text:p text:style-name="P119"><text:s/><text:span text:style-name="T120">11</text:span><text:span text:style-name="T121">2</text:span><text:span text:style-name="T122">年本</text:span><text:span text:style-name="T123">局</text:span><text:span text:style-name="T124">歲出預</text:span><text:span text:style-name="T125">決</text:span><text:span text:style-name="T126">算，</text:span><text:span text:style-name="T127">按政事別</text:span><text:span text:style-name="T128">分，</text:span><text:span text:style-name="T129">均</text:span><text:span text:style-name="T130">以</text:span><text:span text:style-name="T131">行政</text:span><text:span text:style-name="T132">支出</text:span><text:span text:style-name="T133">占</text:span><text:span text:style-name="T134">比</text:span><text:span text:style-name="T135">最多</text:span><text:span text:style-name="T136">，</text:span><text:bookmark-start text:name="_Hlk95920156"/><text:span text:style-name="T137">占</text:span><text:span text:style-name="T138">比</text:span><text:span text:style-name="T139">次之</text:span><text:bookmark-end text:name="_Hlk95920156"/><text:span text:style-name="T140">者均係其他支出</text:span><text:span text:style-name="T141">；按</text:span><text:span text:style-name="T142">業務</text:span><text:span text:style-name="T143">計畫別分，</text:span><text:span text:style-name="T144">則均</text:span><text:span text:style-name="T145">以</text:span><text:span text:style-name="T146">一般行政</text:span><text:span text:style-name="T147">占</text:span><text:span text:style-name="T148">比</text:span><text:span text:style-name="T149">最多，</text:span><text:span text:style-name="T150">占比次之</text:span><text:span text:style-name="T151">者均係國家賠償準備</text:span><text:span text:style-name="T152">。</text:span><text:span text:style-name="T153"><text:s/></text:span><text:span text:style-name="T154">(</text:span><text:span text:style-name="T155">詳圖</text:span><text:span text:style-name="T156">3</text:span><text:span text:style-name="T157">)</text:span></text:p>
      <text:p text:style-name="P158">(圖3)112年高雄市政府法制局歲出預決算概況</text:p>
      <text:p text:style-name="P159">按政事別分</text:p>
      <text:p text:style-name="P160"><draw:frame draw:style-name="a4" draw:name="圖表 1" text:anchor-type="as-char" svg:x="0in" svg:y="0in" svg:width="5.21458in" svg:height="2.99653in" style:rel-width="scale" style:rel-height="scale"><draw:object xlink:href="Object 3/" xlink:type="simple" xlink:show="embed" xlink:actuate="onLoad"/><svg:title/><svg:desc/></draw:frame></text:p>
      <text:p text:style-name="P161">按業務計畫分</text:p>
      <text:p text:style-name="P162"><draw:frame draw:style-name="a5" draw:name="圖表 1" text:anchor-type="as-char" svg:x="0in" svg:y="0in" svg:width="5.51875in" svg:height="2.99653in" style:rel-width="scale" style:rel-height="scale"><draw:object xlink:href="Object 4/" xlink:type="simple" xlink:show="embed" xlink:actuate="onLoad"/><svg:title/><svg:desc/></draw:frame></text:p>
      <text:p text:style-name="P163">資料來源：高雄市政府法制局。</text:p>
      <text:p text:style-name="P164"><text:s text:c="4"/>備註：1.按政事別之其他支出係指依「歲出政事別科目歸類原則與範圍」凡無法<text:s text:c="2"/>歸入已定義各項政事別科目之支出均屬之。</text:p>
      <text:p text:style-name="P165"><text:span text:style-name="T166"><text:s text:c="4"/></text:span><text:span text:style-name="T167">2.</text:span><text:span text:style-name="T168">按工作計畫別分之其他包括災害準備金及公務人員待遇福利</text:span><text:span text:style-name="T169">等支出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1666in" fo:margin-bottom="0.1666in" style:line-height-at-least="0.2777in"/>
      <style:text-properties style:font-name="標楷體" style:font-name-asian="標楷體" fo:font-weight="bold" style:font-weight-asian="bold" style:letter-kerning="false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fo:hyphenate="false"/>
    </style:style>
    <style:style style:name="內文1" style:display-name="內文1" style:family="paragraph" style:parent-style-name="內文">
      <style:paragraph-properties fo:text-align="justify" fo:margin-top="0.1666in" fo:margin-bottom="0.1666in" style:line-height-at-least="0.2777in"/>
      <style:text-properties style:font-name-asian="標楷體" fo:font-size="13pt" style:font-size-asian="13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text-align="end" style:vertical-align="middle" fo:margin-top="0.0694in" fo:margin-bottom="0.0694in"/>
      <style:text-properties style:font-name-asian="Arial Unicode MS" fo:color="#0000FF" style:letter-kerning="false" fo:font-size="8pt" style:font-size-asian="8pt" style:font-size-complex="8pt" fo:hyphenate="false"/>
    </style:style>
    <style:style style:name="xl37" style:display-name="xl3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38" style:display-name="xl3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margin-bottom="0.0833in" fo:margin-left="0.0833in" fo:text-inden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140%" fo:text-indent="0.3333in"/>
      <style:text-properties style:font-name="標楷體" style:font-name-asian="標楷體" fo:font-size="13.5pt" style:font-size-asian="13.5pt" style:font-size-complex="13.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6.2562in" style:use-optimal-column-width="false"/>
    </style:style>
    <style:style style:name="Table2" style:family="table">
      <style:table-properties style:width="6.2562in" fo:margin-left="0in" table:align="center"/>
    </style:style>
    <style:style style:name="TableRow4" style:family="table-row">
      <style:table-row-properties style:min-row-height="0.8263in" style:use-optimal-row-height="false"/>
    </style:style>
    <style:style style:name="TableCell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style:snap-to-layout-grid="false" fo:text-align="center" fo:line-height="11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style:text-position="70% 100%" fo:font-size="22pt" style:font-size-asian="22pt" style:text-underline-type="single" style:text-underline-style="solid" style:text-underline-width="auto" style:text-underline-mode="skip-white-space"/>
    </style:style>
    <style:style style:name="P9" style:parent-style-name="內文" style:family="paragraph">
      <style:paragraph-properties style:snap-to-layout-grid="false" fo:line-height="110%">
        <style:tab-stops>
          <style:tab-stop style:type="center" style:position="3.1083in"/>
          <style:tab-stop style:type="right" style:position="6.217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" style:parent-style-name="內文" style:family="paragraph">
      <style:paragraph-properties fo:text-align="justify" fo:line-height="0.0694in"/>
    </style:style>
    <style:style style:name="F1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non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id="id0" draw:style-name="a0" draw:name="Object 6" text:anchor-type="paragraph" svg:x="0.08333in" svg:y="0.04236in" svg:width="0.83333in" svg:height="0.67917in" style:rel-width="scale" style:rel-height="scale"><draw:image xlink:href="media/image1.png" xlink:type="simple" xlink:show="embed" xlink:actuate="onLoad"/><svg:title/><svg:desc/></draw:frame></text:span><text:span text:style-name="T8">高雄市政府市政統計通報</text:span></text:p>
              <text:p text:style-name="P9"><text:span text:style-name="T10"><text:tab/></text:span><text:span text:style-name="T11">1</text:span><text:span text:style-name="T12">1</text:span><text:span text:style-name="T13">2</text:span><text:span text:style-name="T14">年</text:span><text:span text:style-name="T15">高雄市</text:span><text:span text:style-name="T16">政府法制局</text:span><text:span text:style-name="T17">預決算概況 <text:s text:c="8"/></text:span></text:p>
            </table:table-cell>
          </table:table-row>
        </table:table>
        <text:p text:style-name="頁首"/>
      </style:header>
      <style:footer>
        <text:p text:style-name="P18"><draw:frame draw:style-name="F1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大死因</dc:title>
    <dc:subject/>
    <meta:initial-creator>USER</meta:initial-creator>
    <dc:creator>user</dc:creator>
    <meta:creation-date>2024-08-09T08:57:00Z</meta:creation-date>
    <dc:date>2024-08-09T08:57:00Z</dc:date>
    <meta:print-date>2019-09-11T01:0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0" meta:character-count="739" meta:row-count="5" meta:non-whitespace-character-count="63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472in" svg:stroke-color="#70ad4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9.05pt" svg:width="359.75pt" chart:style-name="Crt0">
        <chart:plot-area svg:x="3.94511811023622pt" svg:y="22.02881889763779pt" svg:width="343.8132283464567pt" svg:height="182.2357480314961pt"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  <chart:categories table:cell-range-address="local-table.$A$2:.$A$9"/>
          </chart:axis>
          <chart:axis chart:dimension="y" chart:name="primary-y" chart:style-name="Axs1">
            <chart:title svg:x="13.99031496062992pt" svg:y="62.66866141732284pt" chart:style-name="AT01">
              <text:p text:style-name="a2" text:class-names="" text:cond-style-name="">新 台 幣 千 元</text:p>
            </chart:title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label chart:style-name="DL00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歲入決算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286.79300000000001"/>
          </table:table-row>
          <table:table-row>
            <table:table-cell office:value-type="float" office:value="106"/>
            <table:table-cell office:value-type="float" office:value="272.43200000000002"/>
          </table:table-row>
          <table:table-row>
            <table:table-cell office:value-type="float" office:value="107"/>
            <table:table-cell office:value-type="float" office:value="512.54700000000003"/>
          </table:table-row>
          <table:table-row>
            <table:table-cell office:value-type="float" office:value="108"/>
            <table:table-cell office:value-type="float" office:value="320.16699999999997"/>
          </table:table-row>
          <table:table-row>
            <table:table-cell office:value-type="float" office:value="109"/>
            <table:table-cell office:value-type="float" office:value="1792.846"/>
          </table:table-row>
          <table:table-row>
            <table:table-cell office:value-type="float" office:value="110"/>
            <table:table-cell office:value-type="float" office:value="1895"/>
          </table:table-row>
          <table:table-row>
            <table:table-cell office:value-type="float" office:value="111"/>
            <table:table-cell office:value-type="float" office:value="646"/>
          </table:table-row>
          <table:table-row>
            <table:table-cell office:value-type="float" office:value="112"/>
            <table:table-cell office:value-type="float" office:value="769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4167in" svg:stroke-color="#ffc000" svg:stroke-opacity="100%" draw:stroke-linejoin="round" svg:stroke-linecap="round"/>
    </style:style>
    <style:style style:family="chart" style:name="GMi1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8">
      <style:chart-properties chart:gap-width="26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6.2pt" svg:width="453.45pt" chart:style-name="Crt0"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年度</text:p>
            </chart:title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1" text:class-names="" text:cond-style-name="">新台幣千元</text:p>
            </chart:title>
            <chart:grid chart:class="major" chart:style-name="GMa1"/>
            <chart:grid chart:class="minor" chart:style-name="GMi1"/>
          </chart:axis>
          <chart:axis chart:dimension="y" chart:name="secondary-y" chart:style-name="Axs2">
            <chart:title chart:style-name="AT02">
              <text:p text:style-name="a2" text:class-names="" text:cond-style-name="">百分比</text:p>
            </chart:title>
          </chart:axis>
          <chart:axis chart:dimension="x" chart:name="secondary-X" chart:style-name="Axs3">
            <chart:categories table:cell-range-address="local-table.$B$2:.$B$9"/>
          </chart:axis>
          <chart:series chart:label-cell-address="local-table.$C$1" chart:values-cell-range-address="local-table.$C$2:.$C$9" chart:class="chart:bar" chart:attached-axis="primary-y" chart:style-name="G0S0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1">
            <chart:data-point chart:repeated="8"/>
          </chart:series>
          <chart:series chart:label-cell-address="local-table.$E$1" chart:values-cell-range-address="local-table.$E$2:.$E$9" chart:class="chart:line" chart:attached-axis="secondary-y" chart:style-name="G1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歲出預算</text:p>
              </table:table-cell>
              <table:table-cell office:value-type="string">
                <text:p>歲出決算</text:p>
              </table:table-cell>
              <table:table-cell office:value-type="string">
                <text:p>預算達成率</text:p>
              </table:table-cell>
            </table:table-row>
          </table:table-header-rows>
          <table:table-row>
            <table:table-cell office:value-type="float" office:value="105"/>
            <table:table-cell office:value-type="float" office:value="105"/>
            <table:table-cell office:value-type="float" office:value="67019"/>
            <table:table-cell office:value-type="float" office:value="60147"/>
            <table:table-cell office:value-type="float" office:value="0.89746191378564288"/>
          </table:table-row>
          <table:table-row>
            <table:table-cell office:value-type="float" office:value="106"/>
            <table:table-cell office:value-type="float" office:value="106"/>
            <table:table-cell office:value-type="float" office:value="73808"/>
            <table:table-cell office:value-type="float" office:value="63012"/>
            <table:table-cell office:value-type="float" office:value="0.85372859310643834"/>
          </table:table-row>
          <table:table-row>
            <table:table-cell office:value-type="float" office:value="107"/>
            <table:table-cell office:value-type="float" office:value="107"/>
            <table:table-cell office:value-type="float" office:value="90627"/>
            <table:table-cell office:value-type="float" office:value="83378"/>
            <table:table-cell office:value-type="float" office:value="0.92001279971752348"/>
          </table:table-row>
          <table:table-row>
            <table:table-cell office:value-type="float" office:value="108"/>
            <table:table-cell office:value-type="float" office:value="108"/>
            <table:table-cell office:value-type="float" office:value="118402"/>
            <table:table-cell office:value-type="float" office:value="112544"/>
            <table:table-cell office:value-type="float" office:value="0.95052448438370973"/>
          </table:table-row>
          <table:table-row>
            <table:table-cell office:value-type="float" office:value="109"/>
            <table:table-cell office:value-type="float" office:value="109"/>
            <table:table-cell office:value-type="float" office:value="80985"/>
            <table:table-cell office:value-type="float" office:value="67450"/>
            <table:table-cell office:value-type="float" office:value="0.83287028462060875"/>
          </table:table-row>
          <table:table-row>
            <table:table-cell office:value-type="float" office:value="110"/>
            <table:table-cell office:value-type="float" office:value="110"/>
            <table:table-cell office:value-type="float" office:value="75584"/>
            <table:table-cell office:value-type="float" office:value="72446"/>
            <table:table-cell office:value-type="float" office:value="0.95848327688399659"/>
          </table:table-row>
          <table:table-row>
            <table:table-cell office:value-type="float" office:value="111"/>
            <table:table-cell office:value-type="float" office:value="111"/>
            <table:table-cell office:value-type="float" office:value="81219"/>
            <table:table-cell office:value-type="float" office:value="80421"/>
            <table:table-cell office:value-type="float" office:value="0.99017471281350422"/>
          </table:table-row>
          <table:table-row>
            <table:table-cell office:value-type="float" office:value="112"/>
            <table:table-cell office:value-type="float" office:value="112"/>
            <table:table-cell office:value-type="float" office:value="91577"/>
            <table:table-cell office:value-type="float" office:value="91198"/>
            <table:table-cell office:value-type="float" office:value="0.9958614062482937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bitmap" draw:fill-image-name="a15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bitmap" draw:fill-image-name="a18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bitmap" draw:fill-image-name="a21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64" chart:overlap="-22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bitmap" draw:fill-image-name="a4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11" text:class-names="" text:cond-style-name="">,<text:s text:c="1"/></text:p>
        </chart:label-separator>
      </style:chart-properties>
      <style:graphic-properties draw:fill="bitmap" draw:fill-image-name="a12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bitmap" draw:fill-image-name="a7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bitmap" draw:fill-image-name="a10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75pt" svg:width="375.45pt" chart:style-name="Crt0"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84.95307086614173pt" svg:y="19.43370078740157pt" chart:style-name="DL000"/>
            </chart:data-point>
            <chart:data-point chart:style-name="G0S0P1">
              <chart:data-label svg:x="187.4741732283464pt" svg:y="124.1114173228346pt" chart:style-name="DL001"/>
            </chart:data-point>
            <chart:data-point chart:style-name="G0S0P2">
              <chart:data-label svg:x="289.9953543307087pt" svg:y="94.24188976377952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117.356062992126pt" svg:y="17.80787401574803pt" chart:style-name="DL010"/>
            </chart:data-point>
            <chart:data-point chart:style-name="G0S1P1">
              <chart:data-label svg:x="219.8772440944882pt" svg:y="121.1149606299213pt" chart:style-name="DL011"/>
            </chart:data-point>
            <chart:data-point chart:style-name="G0S1P2">
              <chart:data-label svg:x="322.3984251968504pt" svg:y="91.10047244094488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預算數</text:p>
              </table:table-cell>
              <table:table-cell office:value-type="string">
                <text:p>決算數</text:p>
              </table:table-cell>
            </table:table-row>
          </table:table-header-rows>
          <table:table-row>
            <table:table-cell office:value-type="string">
              <text:p>行政支出</text:p>
            </table:table-cell>
            <table:table-cell office:value-type="float" office:value="61224"/>
            <table:table-cell office:value-type="float" office:value="61027"/>
          </table:table-row>
          <table:table-row>
            <table:table-cell office:value-type="string">
              <text:p>退休撫卹給付支出</text:p>
            </table:table-cell>
            <table:table-cell office:value-type="float" office:value="8283"/>
            <table:table-cell office:value-type="float" office:value="8283"/>
          </table:table-row>
          <table:table-row>
            <table:table-cell office:value-type="string">
              <text:p>其他支出</text:p>
            </table:table-cell>
            <table:table-cell office:value-type="float" office:value="22069"/>
            <table:table-cell office:value-type="float" office:value="2188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xmlns:xlink="http://www.w3.org/1999/xlink" draw:name="a15" xlink:href="media/image1.png" xlink:show="embed" xlink:actuate="onLoad"/>
    <draw:fill-image xmlns:xlink="http://www.w3.org/1999/xlink" draw:name="a7" xlink:href="media/image2.png" xlink:show="embed" xlink:actuate="onLoad"/>
    <draw:fill-image xmlns:xlink="http://www.w3.org/1999/xlink" draw:name="a21" xlink:href="media/image1.png" xlink:show="embed" xlink:actuate="onLoad"/>
    <draw:fill-image xmlns:xlink="http://www.w3.org/1999/xlink" draw:name="a1" xlink:href="media/image2.png" xlink:show="embed" xlink:actuate="onLoad"/>
    <draw:fill-image xmlns:xlink="http://www.w3.org/1999/xlink" draw:name="a10" xlink:href="media/image2.png" xlink:show="embed" xlink:actuate="onLoad"/>
    <draw:fill-image xmlns:xlink="http://www.w3.org/1999/xlink" draw:name="a18" xlink:href="media/image1.png" xlink:show="embed" xlink:actuate="onLoad"/>
    <draw:fill-image xmlns:xlink="http://www.w3.org/1999/xlink" draw:name="a12" xlink:href="media/image1.png" xlink:show="embed" xlink:actuate="onLoad"/>
    <draw:fill-image xmlns:xlink="http://www.w3.org/1999/xlink" draw:name="a4" xlink:href="media/image2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64" chart:overlap="-22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bitmap" draw:fill-image-name="a3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5.75pt" svg:width="397.35pt" chart:style-name="Crt0">
        <chart:legend chart:legend-position="top" chart:legend-align="center" chart:style-name="Lgnd"/>
        <chart:plot-area svg:x="0.0pt" svg:y="6.844094488188976pt" svg:width="397.35pt" svg:height="208.905905511811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label chart:style-name="DL01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預算數</text:p>
              </table:table-cell>
              <table:table-cell office:value-type="string">
                <text:p>決算數</text:p>
              </table:table-cell>
            </table:table-row>
          </table:table-header-rows>
          <table:table-row>
            <table:table-cell office:value-type="string">
              <text:p>一般行政</text:p>
            </table:table-cell>
            <table:table-cell office:value-type="float" office:value="59365"/>
            <table:table-cell office:value-type="float" office:value="59273"/>
          </table:table-row>
          <table:table-row>
            <table:table-cell office:value-type="string">
              <text:p>訴願審議</text:p>
            </table:table-cell>
            <table:table-cell office:value-type="float" office:value="661"/>
            <table:table-cell office:value-type="float" office:value="603"/>
          </table:table-row>
          <table:table-row>
            <table:table-cell office:value-type="string">
              <text:p>法規業務</text:p>
            </table:table-cell>
            <table:table-cell office:value-type="float" office:value="850"/>
            <table:table-cell office:value-type="float" office:value="825"/>
          </table:table-row>
          <table:table-row>
            <table:table-cell office:value-type="string">
              <text:p>國家賠償法業務</text:p>
            </table:table-cell>
            <table:table-cell office:value-type="float" office:value="348"/>
            <table:table-cell office:value-type="float" office:value="326"/>
          </table:table-row>
          <table:table-row>
            <table:table-cell office:value-type="string">
              <text:p>第一預備金</text:p>
            </table:table-cell>
            <table:table-cell office:value-type="float" office:value="22"/>
            <table:table-cell office:value-type="float" office:value="0"/>
          </table:table-row>
          <table:table-row>
            <table:table-cell office:value-type="string">
              <text:p>國家賠償準備</text:p>
            </table:table-cell>
            <table:table-cell office:value-type="float" office:value="21816"/>
            <table:table-cell office:value-type="float" office:value="21657"/>
          </table:table-row>
          <table:table-row>
            <table:table-cell office:value-type="string">
              <text:p>公務人員退休及撫卹給付</text:p>
            </table:table-cell>
            <table:table-cell office:value-type="float" office:value="8283"/>
            <table:table-cell office:value-type="float" office:value="8283"/>
          </table:table-row>
          <table:table-row>
            <table:table-cell office:value-type="string">
              <text:p>公務人員各項補助及慰問金</text:p>
            </table:table-cell>
            <table:table-cell office:value-type="float" office:value="231"/>
            <table:table-cell office:value-type="float" office:value="23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