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26pt" style:font-size-asian="26pt" style:font-size-complex="26pt" style:text-underline-type="single" style:text-underline-style="solid" style:text-underline-width="bold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02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4027in" fo:margin-left="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4027in"/>
    </style:style>
    <style:style style:name="P74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4027in" fo:margin-left="0.4916in" fo:text-indent="-0.4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027in" fo:margin-left="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5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6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7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8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9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20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21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22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family="graphic" style:name="a0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市政統計通報</text:p>
      <text:p text:style-name="P4"><text:span text:style-name="T5">〈1</text:span><text:span text:style-name="T6">1</text:span><text:span text:style-name="T7">3</text:span><text:span text:style-name="T8">年高雄市國家賠償性別概況〉</text:span></text:p>
      <text:p text:style-name="P9">一、109年至113年國家賠償申請人數總計956件，其中男性為494人，女性為388人，男性件數多於女性。</text:p>
      <text:p text:style-name="P10"><text:span text:style-name="T11">本府於</text:span><text:span text:style-name="T12">109年度國家賠償案件受理件數共計</text:span><text:span text:style-name="T13">187</text:span><text:span text:style-name="T14">件，其中男性提出之案件共計</text:span><text:span text:style-name="T15">1</text:span><text:span text:style-name="T16">01</text:span><text:span text:style-name="T17">件，比率為</text:span><text:span text:style-name="T18">4</text:span><text:span text:style-name="T19">9％；女性提出之案件共計</text:span><text:span text:style-name="T20">86</text:span><text:span text:style-name="T21">件，比率為</text:span><text:span text:style-name="T22">42</text:span><text:span text:style-name="T23">％。</text:span></text:p>
      <text:p text:style-name="P24"><text:span text:style-name="T25">110年度國家賠償案件受理件數共計</text:span><text:span text:style-name="T26">215</text:span><text:span text:style-name="T27">件，其中男性提出之案件共計</text:span><text:span text:style-name="T28">114</text:span><text:span text:style-name="T29">件，比率為53％；女性提出之案件共計</text:span><text:span text:style-name="T30">75</text:span><text:span text:style-name="T31">件，比率為35％。</text:span></text:p>
      <text:p text:style-name="P32"><text:span text:style-name="T33">111年度國家賠償案件受理件數共計</text:span><text:span text:style-name="T34">151</text:span><text:span text:style-name="T35">件，其中男性提出之案件共計</text:span><text:span text:style-name="T36">73</text:span><text:span text:style-name="T37">件，比率為</text:span><text:span text:style-name="T38">48</text:span><text:span text:style-name="T39">％；女性提出之案件共計</text:span><text:span text:style-name="T40">62</text:span><text:span text:style-name="T41">件，比率為</text:span><text:span text:style-name="T42">41</text:span><text:span text:style-name="T43">％。</text:span></text:p>
      <text:p text:style-name="P44"><text:span text:style-name="T45">112年度國家賠償案件受理件數共計</text:span><text:span text:style-name="T46">180</text:span><text:span text:style-name="T47">件，其中男性提出之案件共計</text:span><text:span text:style-name="T48">84</text:span><text:span text:style-name="T49">件，比率為</text:span><text:span text:style-name="T50">47</text:span><text:span text:style-name="T51">％；女性提出之案件共計</text:span><text:span text:style-name="T52">76</text:span><text:span text:style-name="T53">件，比率為</text:span><text:span text:style-name="T54">42</text:span><text:span text:style-name="T55">％。</text:span></text:p>
      <text:p text:style-name="P56"><text:span text:style-name="T57">11</text:span><text:span text:style-name="T58">3</text:span><text:span text:style-name="T59">年度國家賠償案件受理件數共計</text:span><text:span text:style-name="T60">223</text:span><text:span text:style-name="T61">件，其中男性提出之案件共計</text:span><text:span text:style-name="T62">122</text:span><text:span text:style-name="T63">件，比率為</text:span><text:span text:style-name="T64">55</text:span><text:span text:style-name="T65">％；女性提出之案件共計</text:span><text:span text:style-name="T66">89</text:span><text:span text:style-name="T67">件，比率為4</text:span><text:span text:style-name="T68">0</text:span><text:span text:style-name="T69">％。</text:span></text:p>
      <text:p text:style-name="P70"/>
      <text:p text:style-name="P71"><draw:frame draw:z-index="251663360" draw:id="id0" draw:style-name="a0" draw:name="文字方塊 2" text:anchor-type="paragraph" svg:x="1.91597in" svg:y="0.24653in" svg:width="3.17708in" svg:height="1.53611in" style:rel-width="scale" style:rel-height="scale"><draw:text-box><text:p text:style-name="P72">圖一:109年至113年申請國賠性別比例</text:p></draw:text-box><svg:title/><svg:desc/></draw:frame></text:p>
      <text:p text:style-name="P73"><draw:frame draw:z-index="251664384" draw:style-name="a1" draw:name="圖表 1" text:anchor-type="paragraph" svg:x="0.64375in" svg:y="0.35486in" svg:width="5.625in" svg:height="2.96875in" style:rel-width="scale" style:rel-height="scale"><draw:object xlink:href="Object 1/" xlink:type="simple" xlink:show="embed" xlink:actuate="onLoad"/><svg:title/><svg:desc/></draw:frame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二、</text:span><text:span text:style-name="T83">本府於1</text:span><text:span text:style-name="T84">1</text:span><text:span text:style-name="T85">3</text:span><text:span text:style-name="T86">年度國家賠償案件，其中男性提出之案件比率為</text:span><text:span text:style-name="T87">55</text:span><text:span text:style-name="T88">％</text:span><text:span text:style-name="T89">，</text:span><text:span text:style-name="T90">女性提出之案件比率</text:span><text:span text:style-name="T91">40</text:span><text:span text:style-name="T92">％</text:span><text:span text:style-name="T93">，</text:span><text:span text:style-name="T94">男性</text:span><text:span text:style-name="T95">件數</text:span><text:span text:style-name="T96">與</text:span><text:span text:style-name="T97">女性</text:span><text:span text:style-name="T98">件數</text:span><text:span text:style-name="T99">相當</text:span><text:span text:style-name="T100">，</text:span><text:span text:style-name="T101">數據上</text:span><text:span text:style-name="T102">差距不大</text:span><text:span text:style-name="T103">，</text:span><text:span text:style-name="T104">顯示</text:span><text:span text:style-name="T105">對於自身權益受到損害時，</text:span><text:span text:style-name="T106">無分性別</text:span><text:span text:style-name="T107">對於</text:span><text:span text:style-name="T108">積極尋求救濟</text:span><text:span text:style-name="T109">之權利相當</text:span><text:span text:style-name="T110">。</text:span></text:p>
      <text:p text:style-name="P111">本府於113年度國家賠償案件受理件數共計223件(含法人、非法人團體等非單一性別)，其中男性提出之案件共計122件，比率為55％；女性提出之案件共計89件，比率為40％。</text:p>
      <text:p text:style-name="P112"><draw:frame draw:z-index="251661312" draw:id="id1" draw:style-name="a2" draw:name="文字方塊 2" text:anchor-type="paragraph" svg:x="2.42639in" svg:y="0.34097in" svg:width="2.46875in" svg:height="1.53611in" style:rel-width="scale" style:rel-height="scale"><draw:text-box><text:p text:style-name="P113">圖二:113年申請國賠性別比例</text:p></draw:text-box><svg:title/><svg:desc/></draw:frame></text:p>
      <text:p text:style-name="P114"/>
      <text:p text:style-name="P115"><draw:frame draw:z-index="251665408" draw:style-name="a3" draw:name="圖表 6" text:anchor-type="paragraph" svg:x="1.27708in" svg:y="0.16597in" svg:width="5in" svg:height="3in" style:rel-width="scale" style:rel-height="scale"><draw:object xlink:href="Object 2/" xlink:type="simple" xlink:show="embed" xlink:actuate="onLoad"/><svg:title/><svg:desc/></draw:frame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3T09:38:00Z</meta:creation-date>
    <dc:date>2025-05-13T09:38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3.75pt" svg:width="405.0pt" chart:style-name="Crt0">
        <chart:title chart:style-name="CT00">
          <text:p text:style-name="a0" text:class-names="" text:cond-style-name="">國家賠償申請人數</text:p>
        </chart:title>
        <chart:legend chart:legend-position="bottom" chart:legend-align="center" chart:style-name="Lgnd"/>
        <chart:plot-area svg:x="10.09645669291339pt" svg:y="14.50787401574803pt" svg:width="394.9035433070866pt" svg:height="165.063779527559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  <table:table-cell office:value-type="string">
                <text:p>總計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86"/>
            <table:table-cell office:value-type="float" office:value="101"/>
            <table:table-cell office:value-type="float" office:value="187"/>
          </table:table-row>
          <table:table-row>
            <table:table-cell office:value-type="string">
              <text:p>110年</text:p>
            </table:table-cell>
            <table:table-cell office:value-type="float" office:value="75"/>
            <table:table-cell office:value-type="float" office:value="114"/>
            <table:table-cell office:value-type="float" office:value="215"/>
          </table:table-row>
          <table:table-row>
            <table:table-cell office:value-type="string">
              <text:p>111年</text:p>
            </table:table-cell>
            <table:table-cell office:value-type="float" office:value="62"/>
            <table:table-cell office:value-type="float" office:value="73"/>
            <table:table-cell office:value-type="float" office:value="151"/>
          </table:table-row>
          <table:table-row>
            <table:table-cell office:value-type="string">
              <text:p>112年</text:p>
            </table:table-cell>
            <table:table-cell office:value-type="float" office:value="76"/>
            <table:table-cell office:value-type="float" office:value="84"/>
            <table:table-cell office:value-type="float" office:value="180"/>
          </table:table-row>
          <table:table-row>
            <table:table-cell office:value-type="string">
              <text:p>113年</text:p>
            </table:table-cell>
            <table:table-cell office:value-type="float" office:value="89"/>
            <table:table-cell office:value-type="float" office:value="122"/>
            <table:table-cell office:value-type="float" office:value="211"/>
          </table:table-row>
          <table:table-row>
            <table:table-cell office:value-type="string">
              <text:p>總計</text:p>
            </table:table-cell>
            <table:table-cell office:value-type="float" office:value="388"/>
            <table:table-cell office:value-type="float" office:value="494"/>
            <table:table-cell office:value-type="float" office:value="96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2" draw:style="linear" draw:angle="0" draw:start-color="#f18c55" draw:end-color="#f67b28" draw:start-intensity="100%" draw:end-intensity="100%"/>
    <draw:gradient draw:name="a3" draw:style="linear" draw:angle="0" draw:start-color="#afafaf" draw:end-color="#a5a5a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113年國家賠償申請人數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13年</text:p>
              </table:table-cell>
            </table:table-row>
          </table:table-header-rows>
          <table:table-row>
            <table:table-cell office:value-type="string">
              <text:p>女性</text:p>
            </table:table-cell>
            <table:table-cell office:value-type="float" office:value="89"/>
          </table:table-row>
          <table:table-row>
            <table:table-cell office:value-type="string">
              <text:p>男性</text:p>
            </table:table-cell>
            <table:table-cell office:value-type="float" office:value="122"/>
          </table:table-row>
          <table:table-row>
            <table:table-cell office:value-type="string">
              <text:p>其他</text:p>
            </table:table-cell>
            <table:table-cell office:value-type="float" office:value="12"/>
          </table:table-row>
          <table:table-row>
            <table:table-cell office:value-type="string">
              <text:p>總計</text:p>
            </table:table-cell>
            <table:table-cell office:value-type="float" office:value="22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