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  <manifest:file-entry manifest:full-path="Object 3/media/image1.png" manifest:media-type="image/png"/>
  <manifest:file-entry manifest:full-path="Object 3/media/image2.png" manifest:media-type="image/png"/>
  <manifest:file-entry manifest:full-path="Object 4/media/image1.png" manifest:media-type="image/png"/>
  <manifest:file-entry manifest:full-path="Object 4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393in" fo:text-indent="-0.393in" style:page-number="1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/>
    </style:style>
    <style:style style:name="P71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72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73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74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77" style:family="table-column">
      <style:table-column-properties style:column-width="1.9805in"/>
    </style:style>
    <style:style style:name="TableColumn78" style:family="table-column">
      <style:table-column-properties style:column-width="1.7826in"/>
    </style:style>
    <style:style style:name="Table76" style:family="table">
      <style:table-properties style:width="3.7631in" fo:margin-left="0in" table:align="left"/>
    </style:style>
    <style:style style:name="TableRow79" style:family="table-row">
      <style:table-row-properties style:min-row-height="0.3472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2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85" style:family="table-row">
      <style:table-row-properties style:min-row-height="0.3055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95" style:family="table-row">
      <style:table-row-properties style:min-row-height="0.305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05" style:family="table-row">
      <style:table-row-properties style:min-row-height="0.320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4" style:parent-style-name="內文" style:family="paragraph">
      <style:paragraph-properties fo:break-before="page" fo:text-align="justify" fo:margin-top="0.0833in" fo:line-height="0.3333in" fo:margin-left="0.393in" fo:text-indent="-0.39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8" style:parent-style-name="內文" style:family="paragraph">
      <style:paragraph-properties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79" style:parent-style-name="內文" style:family="paragraph">
      <style:paragraph-properties fo:text-align="center"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margin-top="0.0833in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fo:line-height="0.1944in" fo:text-indent="1.575in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fo:break-before="page" fo:text-align="justify" fo:line-height="0.3472in" fo:margin-left="0.3333in" fo:text-indent="0.3333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fo:text-align="center" fo:line-height="0.3472in" fo:margin-left="0.3333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222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223" style:parent-style-name="內文" style:family="paragraph">
      <style:paragraph-properties style:snap-to-layout-grid="false" fo:text-align="center" fo:line-height="150%" fo:text-indent="0.6666in"/>
    </style:style>
    <style:style style:name="P224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225" style:parent-style-name="內文" style:family="paragraph">
      <style:paragraph-properties style:snap-to-layout-grid="false" fo:text-align="center" fo:line-height="150%" fo:text-indent="0.6666in"/>
    </style:style>
    <style:style style:name="P226" style:parent-style-name="內文" style:family="paragraph">
      <style:paragraph-properties fo:line-height="0.1944in" fo:text-indent="1.1805in"/>
      <style:text-properties style:font-name-asian="標楷體" fo:color="#000000" fo:font-size="10pt" style:font-size-asian="10pt"/>
    </style:style>
    <style:style style:name="P227" style:parent-style-name="內文" style:family="paragraph">
      <style:paragraph-properties fo:line-height="0.1944in" fo:margin-left="1.968in" fo:text-indent="-0.8013in">
        <style:tab-stops/>
      </style:paragraph-properties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fo:line-height="0.1944in" fo:margin-left="1.6819in" fo:text-indent="-0.0986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0">一</text:span><text:span text:style-name="T21">、</text:span><text:span text:style-name="T22">1</text:span><text:span text:style-name="T23">1</text:span><text:span text:style-name="T24">3</text:span><text:span text:style-name="T25">年本局歲入預算數</text:span><text:span text:style-name="T26">0</text:span><text:span text:style-name="T27">元，歲入決算數</text:span><text:span text:style-name="T28">1</text:span><text:span text:style-name="T29">7</text:span><text:span text:style-name="T30">7</text:span><text:span text:style-name="T31">萬</text:span><text:span text:style-name="T32">1,761</text:span><text:span text:style-name="T33">元，較</text:span><text:span text:style-name="T34">11</text:span><text:span text:style-name="T35">2</text:span><text:span text:style-name="T36">年分別</text:span><text:span text:style-name="T37">減少</text:span><text:span text:style-name="T38">0</text:span><text:span text:style-name="T39">元</text:span><text:span text:style-name="T40">(0%)</text:span><text:span text:style-name="T41">及</text:span><text:span text:style-name="T42">減少</text:span><text:span text:style-name="T43">591</text:span><text:span text:style-name="T44">萬</text:span><text:span text:style-name="T45">9</text:span><text:span text:style-name="T46">,</text:span><text:span text:style-name="T47">147</text:span><text:span text:style-name="T48">元</text:span><text:span text:style-name="T49">(</text:span><text:span text:style-name="T50">7</text:span><text:span text:style-name="T51">6</text:span><text:span text:style-name="T52">.</text:span><text:span text:style-name="T53">9</text:span><text:span text:style-name="T54">6</text:span><text:span text:style-name="T55">%)</text:span><text:span text:style-name="T56">。其中</text:span><text:span text:style-name="T57">歲入</text:span><text:span text:style-name="T58">決算數</text:span><text:span text:style-name="T59">減少</text:span><text:span text:style-name="T60">部分主係以國家賠償求償金</text:span><text:span text:style-name="T61">減少</text:span><text:span text:style-name="T62">所致。</text:span><text:span text:style-name="T63">(</text:span><text:span text:style-name="T64">詳圖</text:span><text:span text:style-name="T65">1</text:span><text:span text:style-name="T66">、表</text:span><text:span text:style-name="T67">1</text:span><text:span text:style-name="T68">)</text:span></text:p>
      <text:p text:style-name="P69"/>
      <text:p text:style-name="P70">(圖1)105~113年高雄市政府法制局歲入決算數概況</text:p>
      <text:p text:style-name="P71"/>
      <text:p text:style-name="P72"><draw:frame draw:style-name="a2" draw:name="圖表 1" text:anchor-type="as-char" svg:x="0in" svg:y="0in" svg:width="5.525in" svg:height="3.49236in" style:rel-width="scale" style:rel-height="scale"><draw:object xlink:href="Object 1/" xlink:type="simple" xlink:show="embed" xlink:actuate="onLoad"/><svg:title/><svg:desc/></draw:frame></text:p>
      <text:p text:style-name="P73"/>
      <text:p text:style-name="P74">(表1)113年高雄市政府法制局歲入決算數概況－按來源別分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單位：新台幣元</text:span></text:p>
          </table:table-cell>
        </table:table-row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113年歲入決算數</text:p>
          </table:table-cell>
        </table:table-row>
        <table:table-row table:style-name="TableRow90">
          <table:table-cell table:style-name="TableCell91">
            <text:p text:style-name="P92">總計</text:p>
          </table:table-cell>
          <table:table-cell table:style-name="TableCell93">
            <text:p text:style-name="P94">1,771,761<text:s/></text:p>
          </table:table-cell>
        </table:table-row>
        <table:table-row table:style-name="TableRow95">
          <table:table-cell table:style-name="TableCell96">
            <text:p text:style-name="P97">(1)賠償收入</text:p>
          </table:table-cell>
          <table:table-cell table:style-name="TableCell98">
            <text:p text:style-name="P99">1,620,237</text:p>
          </table:table-cell>
        </table:table-row>
        <table:table-row table:style-name="TableRow100">
          <table:table-cell table:style-name="TableCell101">
            <text:p text:style-name="P102">(2)使用規費收入</text:p>
          </table:table-cell>
          <table:table-cell table:style-name="TableCell103">
            <text:p text:style-name="P104">1,236</text:p>
          </table:table-cell>
        </table:table-row>
        <table:table-row table:style-name="TableRow105">
          <table:table-cell table:style-name="TableCell106">
            <text:p text:style-name="P107">(3)雜項收入</text:p>
          </table:table-cell>
          <table:table-cell table:style-name="TableCell108">
            <text:p text:style-name="P109">150,288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資料來源：高雄市政府法制局。</text:span></text:p>
          </table:table-cell>
          <table:covered-table-cell/>
        </table:table-row>
      </table:table>
      <text:soft-page-break/>
      <text:p text:style-name="P114"><text:span text:style-name="T115">二</text:span><text:span text:style-name="T116">、</text:span><text:span text:style-name="T117">1</text:span><text:span text:style-name="T118">1</text:span><text:span text:style-name="T119">3</text:span><text:span text:style-name="T120">年本局歲出預算數</text:span><text:span text:style-name="T121">8</text:span><text:span text:style-name="T122">,</text:span><text:span text:style-name="T123">997</text:span><text:span text:style-name="T124">萬</text:span><text:span text:style-name="T125">6</text:span><text:span text:style-name="T126">,</text:span><text:span text:style-name="T127">979</text:span><text:span text:style-name="T128">元，歲出決算數</text:span><text:span text:style-name="T129">7</text:span><text:span text:style-name="T130">,</text:span><text:span text:style-name="T131">969</text:span><text:span text:style-name="T132">萬</text:span><text:span text:style-name="T133">5</text:span><text:span text:style-name="T134">,</text:span><text:span text:style-name="T135">664</text:span><text:span text:style-name="T136">元，較</text:span><text:span text:style-name="T137">11</text:span><text:span text:style-name="T138">2</text:span><text:span text:style-name="T139">年分別</text:span><text:span text:style-name="T140">減少</text:span><text:span text:style-name="T141">159</text:span><text:span text:style-name="T142">萬</text:span><text:span text:style-name="T143">9</text:span><text:span text:style-name="T144">,</text:span><text:span text:style-name="T145">525</text:span><text:span text:style-name="T146">元</text:span><text:span text:style-name="T147">(</text:span><text:span text:style-name="T148">1.75</text:span><text:span text:style-name="T149">%)</text:span><text:span text:style-name="T150">及</text:span><text:span text:style-name="T151">減少</text:span><text:span text:style-name="T152">1,</text:span><text:span text:style-name="T153">150</text:span><text:span text:style-name="T154">萬</text:span><text:span text:style-name="T155">2</text:span><text:span text:style-name="T156">,</text:span><text:span text:style-name="T157">610</text:span><text:span text:style-name="T158">元</text:span><text:span text:style-name="T159">(</text:span><text:span text:style-name="T160">12.61</text:span><text:span text:style-name="T161">%)</text:span><text:span text:style-name="T162">。</text:span><text:span text:style-name="T163">1</text:span><text:span text:style-name="T164">1</text:span><text:span text:style-name="T165">3</text:span><text:span text:style-name="T166">年歲出預算</text:span><text:span text:style-name="T167">達成率</text:span><text:span text:style-name="T168">為</text:span><text:span text:style-name="T169">88.57</text:span><text:span text:style-name="T170">%</text:span><text:span text:style-name="T171">，主係國家賠償案件較少致國家賠償準備</text:span><text:span text:style-name="T172">執行數</text:span><text:span text:style-name="T173">較低，餘依相關業務目標辦理</text:span><text:span text:style-name="T174">。</text:span><text:span text:style-name="T175">(</text:span><text:span text:style-name="T176">詳圖</text:span><text:span text:style-name="T177">2)</text:span></text:p>
      <text:p text:style-name="P178"/>
      <text:p text:style-name="P179">(圖2)105~113年高雄市政府法制局歲出預決算概況</text:p>
      <text:p text:style-name="P180"><draw:frame draw:style-name="a3" draw:name="圖表 1" text:anchor-type="as-char" svg:x="0in" svg:y="0in" svg:width="6.29792in" svg:height="3.19514in" style:rel-width="scale" style:rel-height="scale"><draw:object xlink:href="Object 2/" xlink:type="simple" xlink:show="embed" xlink:actuate="onLoad"/><svg:title/><svg:desc/></draw:frame><text:span text:style-name="T181">資料來源：</text:span><text:span text:style-name="T182">高雄市政府法制局</text:span><text:span text:style-name="T183">。</text:span></text:p>
      <text:p text:style-name="P184">備註：歲出預算達成率=決算數÷預算數×100。</text:p>
      <text:p text:style-name="P185"/>
      <text:soft-page-break/>
      <text:p text:style-name="P186"><text:s/><text:span text:style-name="T187">11</text:span><text:span text:style-name="T188">3</text:span><text:span text:style-name="T189">年本</text:span><text:span text:style-name="T190">局</text:span><text:span text:style-name="T191">歲出預</text:span><text:span text:style-name="T192">決</text:span><text:span text:style-name="T193">算，</text:span><text:span text:style-name="T194">按</text:span><text:span text:style-name="T195">政事別</text:span><text:span text:style-name="T196">分，</text:span><text:span text:style-name="T197">均</text:span><text:span text:style-name="T198">以</text:span><text:span text:style-name="T199">行政</text:span><text:span text:style-name="T200">支出</text:span><text:span text:style-name="T201">占</text:span><text:span text:style-name="T202">比</text:span><text:span text:style-name="T203">最多</text:span><text:span text:style-name="T204">，</text:span><text:span text:style-name="T205">其他支出為預算數占比次之，退休撫卹給付支出則為決算數占比次之</text:span><text:span text:style-name="T206">；按</text:span><text:span text:style-name="T207">業務</text:span><text:span text:style-name="T208">計畫別分，</text:span><text:span text:style-name="T209">則均</text:span><text:span text:style-name="T210">以</text:span><text:span text:style-name="T211">一般行政</text:span><text:span text:style-name="T212">占</text:span><text:span text:style-name="T213">比</text:span><text:span text:style-name="T214">最多，</text:span><text:span text:style-name="T215">國家賠償準備為預算數占比次之，公務人員退休及撫卹給付則為決算數占比次之。</text:span><text:span text:style-name="T216"><text:s/></text:span><text:span text:style-name="T217">(</text:span><text:span text:style-name="T218">詳圖</text:span><text:span text:style-name="T219">3</text:span><text:span text:style-name="T220">)</text:span></text:p>
      <text:p text:style-name="P221">(圖3)113年高雄市政府法制局歲出預決算概況</text:p>
      <text:p text:style-name="P222">按政事別分</text:p>
      <text:p text:style-name="P223"><draw:frame draw:style-name="a4" draw:name="圖表 1" text:anchor-type="as-char" svg:x="0in" svg:y="0in" svg:width="5.21458in" svg:height="2.99653in" style:rel-width="scale" style:rel-height="scale"><draw:object xlink:href="Object 3/" xlink:type="simple" xlink:show="embed" xlink:actuate="onLoad"/><svg:title/><svg:desc/></draw:frame></text:p>
      <text:p text:style-name="P224">按業務計畫分</text:p>
      <text:p text:style-name="P225"><draw:frame draw:style-name="a5" draw:name="圖表 1" text:anchor-type="as-char" svg:x="0in" svg:y="0in" svg:width="5.51875in" svg:height="2.99653in" style:rel-width="scale" style:rel-height="scale"><draw:object xlink:href="Object 4/" xlink:type="simple" xlink:show="embed" xlink:actuate="onLoad"/><svg:title/><svg:desc/></draw:frame></text:p>
      <text:p text:style-name="P226">資料來源：高雄市政府法制局。</text:p>
      <text:p text:style-name="P227"><text:s text:c="4"/>備註：1.按政事別之其他支出係指依「歲出政事別科目歸類原則與範圍」凡無法<text:s text:c="2"/>歸入已定義各項政事別科目之支出均屬之。</text:p>
      <text:p text:style-name="P228"><text:span text:style-name="T229"><text:s text:c="4"/></text:span><text:span text:style-name="T230">2.</text:span><text:span text:style-name="T231">按工作計畫別分之其他包括災害準備金及公務人員待遇福利</text:span><text:span text:style-name="T232">等支出</text:span><text:span text:style-name="T2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666in" fo:margin-bottom="0.1666in" style:line-height-at-least="0.2777in"/>
      <style:text-properties style:font-name="標楷體" style:font-name-asian="標楷體" fo:font-weight="bold" style:font-weight-asian="bold" style:letter-kerning="false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margin-top="0.1666in" fo:margin-bottom="0.1666in" style:line-height-at-least="0.2777in"/>
      <style:text-properties style:font-name-asian="標楷體" fo:font-size="13pt" style:font-size-asian="13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FF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margin-left="0.0833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140%" fo:text-indent="0.3333in"/>
      <style:text-properties style:font-name="標楷體" style:font-name-asian="標楷體" fo:font-size="13.5pt" style:font-size-asian="13.5pt" style:font-size-complex="13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6.2562in" style:use-optimal-column-width="false"/>
    </style:style>
    <style:style style:name="Table2" style:family="table">
      <style:table-properties style:width="6.2562in" fo:margin-left="0in" table:align="center"/>
    </style:style>
    <style:style style:name="TableRow4" style:family="table-row">
      <style:table-row-properties style:min-row-height="0.8263in" style:use-optimal-row-height="false"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fo:line-height="11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text-position="70% 100%" fo:font-size="22pt" style:font-size-asian="22pt" style:text-underline-type="single" style:text-underline-style="solid" style:text-underline-width="auto" style:text-underline-mode="skip-white-space"/>
    </style:style>
    <style:style style:name="P9" style:parent-style-name="內文" style:family="paragraph">
      <style:paragraph-properties style:snap-to-layout-grid="false" fo:line-height="110%">
        <style:tab-stops>
          <style:tab-stop style:type="center" style:position="3.1083in"/>
          <style:tab-stop style:type="right" style:position="6.217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justify" fo:line-height="0.0694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id="id0" draw:style-name="a0" draw:name="Object 6" text:anchor-type="paragraph" svg:x="0.08333in" svg:y="0.04236in" svg:width="0.83333in" svg:height="0.67917in" style:rel-width="scale" style:rel-height="scale"><draw:image xlink:href="media/image1.png" xlink:type="simple" xlink:show="embed" xlink:actuate="onLoad"/><svg:title/><svg:desc/></draw:frame></text:span><text:span text:style-name="T8">高雄市政府市政統計通報</text:span></text:p>
              <text:p text:style-name="P9"><text:span text:style-name="T10"><text:tab/></text:span><text:span text:style-name="T11">1</text:span><text:span text:style-name="T12">1</text:span><text:span text:style-name="T13">3</text:span><text:span text:style-name="T14">年</text:span><text:span text:style-name="T15">高雄市</text:span><text:span text:style-name="T16">政府法制局</text:span><text:span text:style-name="T17">預決算概況 <text:s text:c="8"/></text:span></text:p>
            </table:table-cell>
          </table:table-row>
        </table:table>
        <text:p text:style-name="頁首"/>
      </style:header>
      <style:footer>
        <text:p text:style-name="P18"><draw:frame draw:style-name="F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大死因</dc:title>
    <dc:subject/>
    <meta:initial-creator>USER</meta:initial-creator>
    <dc:creator>user</dc:creator>
    <meta:creation-date>2025-05-13T09:37:00Z</meta:creation-date>
    <dc:date>2025-05-13T09:37:00Z</dc:date>
    <meta:print-date>2019-09-11T01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6" meta:character-count="779" meta:row-count="5" meta:non-whitespace-character-count="66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5208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51.45pt" svg:width="397.8pt" chart:style-name="Crt0">
        <chart:plot-area svg:x="12.29503937007874pt" svg:y="24.18314960629921pt" svg:width="372.2450393700788pt" svg:height="190.6327559055118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:.$A$10"/>
          </chart:axis>
          <chart:axis chart:dimension="y" chart:name="primary-y" chart:style-name="Axs1">
            <chart:title svg:x="15.47pt" svg:y="68.79740157480314pt" chart:style-name="AT01">
              <text:p text:style-name="a2" text:class-names="" text:cond-style-name="">新 台 幣 千 元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歲入決算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286.79300000000001"/>
          </table:table-row>
          <table:table-row>
            <table:table-cell office:value-type="float" office:value="106"/>
            <table:table-cell office:value-type="float" office:value="272.43200000000002"/>
          </table:table-row>
          <table:table-row>
            <table:table-cell office:value-type="float" office:value="107"/>
            <table:table-cell office:value-type="float" office:value="512.54700000000003"/>
          </table:table-row>
          <table:table-row>
            <table:table-cell office:value-type="float" office:value="108"/>
            <table:table-cell office:value-type="float" office:value="320.16699999999997"/>
          </table:table-row>
          <table:table-row>
            <table:table-cell office:value-type="float" office:value="109"/>
            <table:table-cell office:value-type="float" office:value="1792.846"/>
          </table:table-row>
          <table:table-row>
            <table:table-cell office:value-type="float" office:value="110"/>
            <table:table-cell office:value-type="float" office:value="1895"/>
          </table:table-row>
          <table:table-row>
            <table:table-cell office:value-type="float" office:value="111"/>
            <table:table-cell office:value-type="float" office:value="646"/>
          </table:table-row>
          <table:table-row>
            <table:table-cell office:value-type="float" office:value="112"/>
            <table:table-cell office:value-type="float" office:value="7691"/>
          </table:table-row>
          <table:table-row>
            <table:table-cell office:value-type="float" office:value="113"/>
            <table:table-cell office:value-type="float" office:value="17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4167in" svg:stroke-color="#ffc000" svg:stroke-opacity="100%" draw:stroke-linejoin="round" svg:stroke-linecap="round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8">
      <style:chart-properties chart:gap-width="26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05pt" svg:width="453.45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1" text:class-names="" text:cond-style-name="">新台幣千元</text:p>
            </chart:title>
            <chart:grid chart:class="major" chart:style-name="GMa1"/>
            <chart:grid chart:class="minor" chart:style-name="GMi1"/>
          </chart:axis>
          <chart:axis chart:dimension="y" chart:name="secondary-y" chart:style-name="Axs2">
            <chart:title chart:style-name="AT02">
              <text:p text:style-name="a2" text:class-names="" text:cond-style-name="">百分比</text:p>
            </chart:title>
          </chart:axis>
          <chart:axis chart:dimension="x" chart:name="secondary-X" chart:style-name="Axs3">
            <chart:categories table:cell-range-address="local-table.$B$2:.$B$10"/>
          </chart:axis>
          <chart:series chart:label-cell-address="local-table.$C$1" chart:values-cell-range-address="local-table.$C$2:.$C$10" chart:class="chart:bar" chart:attached-axis="primary-y" chart:style-name="G0S0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1">
            <chart:data-point chart:repeated="9"/>
          </chart:series>
          <chart:series chart:label-cell-address="local-table.$E$1" chart:values-cell-range-address="local-table.$E$2:.$E$10" chart:class="chart:line" chart:attached-axis="secondary-y" chart:style-name="G1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歲出預算</text:p>
              </table:table-cell>
              <table:table-cell office:value-type="string">
                <text:p>歲出決算</text:p>
              </table:table-cell>
              <table:table-cell office:value-type="string">
                <text:p>預算達成率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105"/>
            <table:table-cell office:value-type="float" office:value="67019"/>
            <table:table-cell office:value-type="float" office:value="60147"/>
            <table:table-cell office:value-type="float" office:value="0.89746191378564288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73808"/>
            <table:table-cell office:value-type="float" office:value="63012"/>
            <table:table-cell office:value-type="float" office:value="0.85372859310643834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90627"/>
            <table:table-cell office:value-type="float" office:value="83378"/>
            <table:table-cell office:value-type="float" office:value="0.92001279971752348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118402"/>
            <table:table-cell office:value-type="float" office:value="112544"/>
            <table:table-cell office:value-type="float" office:value="0.95052448438370973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80985"/>
            <table:table-cell office:value-type="float" office:value="67450"/>
            <table:table-cell office:value-type="float" office:value="0.83287028462060875"/>
          </table:table-row>
          <table:table-row>
            <table:table-cell office:value-type="float" office:value="110"/>
            <table:table-cell office:value-type="float" office:value="110"/>
            <table:table-cell office:value-type="float" office:value="75584"/>
            <table:table-cell office:value-type="float" office:value="72446"/>
            <table:table-cell office:value-type="float" office:value="0.95848327688399659"/>
          </table:table-row>
          <table:table-row>
            <table:table-cell office:value-type="float" office:value="111"/>
            <table:table-cell office:value-type="float" office:value="111"/>
            <table:table-cell office:value-type="float" office:value="81219"/>
            <table:table-cell office:value-type="float" office:value="80421"/>
            <table:table-cell office:value-type="float" office:value="0.99017471281350422"/>
          </table:table-row>
          <table:table-row>
            <table:table-cell office:value-type="float" office:value="112"/>
            <table:table-cell office:value-type="float" office:value="112"/>
            <table:table-cell office:value-type="float" office:value="91577"/>
            <table:table-cell office:value-type="float" office:value="91198"/>
            <table:table-cell office:value-type="float" office:value="0.99586140624829378"/>
          </table:table-row>
          <table:table-row>
            <table:table-cell office:value-type="float" office:value="113"/>
            <table:table-cell office:value-type="float" office:value="113"/>
            <table:table-cell office:value-type="float" office:value="89977"/>
            <table:table-cell office:value-type="float" office:value="79696"/>
            <table:table-cell office:value-type="float" office:value="0.8857374662413728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bitmap" draw:fill-image-name="a1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bitmap" draw:fill-image-name="a18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bitmap" draw:fill-image-name="a2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1" text:class-names="" text:cond-style-name="">,<text:s text:c="1"/></text:p>
        </chart:label-separator>
      </style:chart-properties>
      <style:graphic-properties draw:fill="bitmap" draw:fill-image-name="a12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bitmap" draw:fill-image-name="a7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75pt" svg:width="375.45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84.95307086614173pt" svg:y="13.05212598425197pt" chart:style-name="DL000"/>
            </chart:data-point>
            <chart:data-point chart:style-name="G0S0P1">
              <chart:data-label svg:x="187.4741732283464pt" svg:y="124.2737007874016pt" chart:style-name="DL001"/>
            </chart:data-point>
            <chart:data-point chart:style-name="G0S0P2">
              <chart:data-label svg:x="289.9953543307087pt" svg:y="103.479212598425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17.356062992126pt" svg:y="11.92464566929134pt" chart:style-name="DL010"/>
            </chart:data-point>
            <chart:data-point chart:style-name="G0S1P1">
              <chart:data-label svg:x="219.8772440944882pt" svg:y="121.2772440944882pt" chart:style-name="DL011"/>
            </chart:data-point>
            <chart:data-point chart:style-name="G0S1P2">
              <chart:data-label svg:x="322.3984251968504pt" svg:y="123.091181102362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行政支出</text:p>
            </table:table-cell>
            <table:table-cell office:value-type="float" office:value="64605"/>
            <table:table-cell office:value-type="float" office:value="64144"/>
          </table:table-row>
          <table:table-row>
            <table:table-cell office:value-type="string">
              <text:p>退休撫卹給付支出</text:p>
            </table:table-cell>
            <table:table-cell office:value-type="float" office:value="8197"/>
            <table:table-cell office:value-type="float" office:value="8197"/>
          </table:table-row>
          <table:table-row>
            <table:table-cell office:value-type="string">
              <text:p>其他支出</text:p>
            </table:table-cell>
            <table:table-cell office:value-type="float" office:value="17175"/>
            <table:table-cell office:value-type="float" office:value="735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xmlns:xlink="http://www.w3.org/1999/xlink" draw:name="a15" xlink:href="media/image1.png" xlink:show="embed" xlink:actuate="onLoad"/>
    <draw:fill-image xmlns:xlink="http://www.w3.org/1999/xlink" draw:name="a7" xlink:href="media/image2.png" xlink:show="embed" xlink:actuate="onLoad"/>
    <draw:fill-image xmlns:xlink="http://www.w3.org/1999/xlink" draw:name="a21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10" xlink:href="media/image2.png" xlink:show="embed" xlink:actuate="onLoad"/>
    <draw:fill-image xmlns:xlink="http://www.w3.org/1999/xlink" draw:name="a18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5.75pt" svg:width="397.35pt" chart:style-name="Crt0">
        <chart:legend chart:legend-position="top" chart:legend-align="center" chart:style-name="Lgnd"/>
        <chart:plot-area svg:x="0.0pt" svg:y="6.844094488188976pt" svg:width="397.35pt" svg:height="208.905905511811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一般行政</text:p>
            </table:table-cell>
            <table:table-cell office:value-type="float" office:value="60182"/>
            <table:table-cell office:value-type="float" office:value="59847"/>
          </table:table-row>
          <table:table-row>
            <table:table-cell office:value-type="string">
              <text:p>訴願審議</text:p>
            </table:table-cell>
            <table:table-cell office:value-type="float" office:value="664"/>
            <table:table-cell office:value-type="float" office:value="620"/>
          </table:table-row>
          <table:table-row>
            <table:table-cell office:value-type="string">
              <text:p>法規業務</text:p>
            </table:table-cell>
            <table:table-cell office:value-type="float" office:value="3411"/>
            <table:table-cell office:value-type="float" office:value="3347"/>
          </table:table-row>
          <table:table-row>
            <table:table-cell office:value-type="string">
              <text:p>國家賠償法業務</text:p>
            </table:table-cell>
            <table:table-cell office:value-type="float" office:value="348"/>
            <table:table-cell office:value-type="float" office:value="330"/>
          </table:table-row>
          <table:table-row>
            <table:table-cell office:value-type="string">
              <text:p>第一預備金</text:p>
            </table:table-cell>
            <table:table-cell office:value-type="float" office:value="4"/>
            <table:table-cell office:value-type="float" office:value="0"/>
          </table:table-row>
          <table:table-row>
            <table:table-cell office:value-type="string">
              <text:p>國家賠償準備</text:p>
            </table:table-cell>
            <table:table-cell office:value-type="float" office:value="16816"/>
            <table:table-cell office:value-type="float" office:value="7000"/>
          </table:table-row>
          <table:table-row>
            <table:table-cell office:value-type="string">
              <text:p>公務人員退休及撫卹給付</text:p>
            </table:table-cell>
            <table:table-cell office:value-type="float" office:value="8197"/>
            <table:table-cell office:value-type="float" office:value="8197"/>
          </table:table-row>
          <table:table-row>
            <table:table-cell office:value-type="string">
              <text:p>公務人員各項補助及慰問金</text:p>
            </table:table-cell>
            <table:table-cell office:value-type="float" office:value="355"/>
            <table:table-cell office:value-type="float" office:value="35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