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2"/>
        <table:table-column table:style-name="co6" table:number-columns-repeated="16376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3">
            <text:p>高雄市政府法制局113年重要統計指標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4">
            <text:p>類別</text:p>
          </table:table-cell>
          <table:table-cell office:value-type="string" table:style-name="ce4">
            <text:p>重要統計指標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本期資料</text:p>
          </table:table-cell>
          <table:table-cell office:value-type="string" table:style-name="ce4">
            <text:p>上期資料</text:p>
          </table:table-cell>
          <table:table-cell office:value-type="string" table:style-name="ce4">
            <text:p>較上期增減數</text:p>
          </table:table-cell>
          <table:table-cell office:value-type="string" table:style-name="ce4">
            <text:p>增減比率(%)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2" table:style-name="ce15">
            <text:p>本期新受理案件</text:p>
          </table:table-cell>
          <table:table-cell office:value-type="string" table:style-name="ce1">
            <text:p>國家賠償事件</text:p>
          </table:table-cell>
          <table:table-cell office:value-type="string" table:style-name="ce1">
            <text:p>件數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43" table:formula="of:=[.D6]-[.E6]" table:style-name="ce6">
            <text:p>43<text:s/></text:p>
          </table:table-cell>
          <table:table-cell office:value-type="percentage" office:value="0.24" table:formula="of:=ROUND([.F6]/[.E6];2)" table:style-name="ce7">
            <text:p>24%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">
            <text:p>訴願案件</text:p>
          </table:table-cell>
          <table:table-cell office:value-type="string" table:style-name="ce1">
            <text:p>件數</text:p>
          </table:table-cell>
          <table:table-cell office:value-type="float" office:value="1258" table:style-name="ce5">
            <text:p><text:s/>1,258<text:s/>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188" table:formula="of:=[.D7]-[.E7]" table:style-name="ce6">
            <text:p>188<text:s/></text:p>
          </table:table-cell>
          <table:table-cell office:value-type="percentage" office:value="0.18" table:formula="of:=ROUND([.F7]/[.E7];2)" table:style-name="ce7">
            <text:p>18%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3" table:style-name="ce16">
            <text:p>會簽會辦案件</text:p>
          </table:table-cell>
          <table:table-cell office:value-type="string" table:style-name="ce1">
            <text:p>法規案件</text:p>
          </table:table-cell>
          <table:table-cell office:value-type="string" table:style-name="ce1">
            <text:p>件數</text:p>
          </table:table-cell>
          <table:table-cell office:value-type="float" office:value="1028" table:style-name="ce5">
            <text:p><text:s/>1,028<text:s/>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-100" table:formula="of:=[.D8]-[.E8]" table:style-name="ce6">
            <text:p>(100)</text:p>
          </table:table-cell>
          <table:table-cell office:value-type="percentage" office:value="-0.09" table:formula="of:=ROUND([.F8]/[.E8];2)" table:style-name="ce7">
            <text:p>-9%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">
            <text:p>訴願案件</text:p>
          </table:table-cell>
          <table:table-cell office:value-type="string" table:style-name="ce1">
            <text:p>件數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3" table:formula="of:=[.D9]-[.E9]" table:style-name="ce6">
            <text:p>13<text:s/></text:p>
          </table:table-cell>
          <table:table-cell office:value-type="percentage" office:value="0.18" table:formula="of:=ROUND([.F9]/[.E9];2)" table:style-name="ce7">
            <text:p>18%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">
            <text:p>國賠案件</text:p>
          </table:table-cell>
          <table:table-cell office:value-type="string" table:style-name="ce1">
            <text:p>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-6" table:formula="of:=[.D10]-[.E10]" table:style-name="ce6">
            <text:p>(6)</text:p>
          </table:table-cell>
          <table:table-cell office:value-type="percentage" office:value="-0.14000000000000001" table:formula="of:=ROUND([.F10]/[.E10];2)" table:style-name="ce7">
            <text:p>-14%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8" table:number-rows-spanned="1" table:style-name="ce14">
            <text:p>備註:113年度案件增減比例以國家賠償事件-本期新受理案件最高，較上期增加24%，主係因113年度颱風較多致國家賠償</text:p>
            <text:p><text:s text:c="5"/>案件數增加所致。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user</meta:initial-creator>
    <dc:creator>user</dc:creator>
    <meta:creation-date>2025-03-28T08:13:48Z</meta:creation-date>
    <dc:date>2025-04-23T07:41:47Z</dc:date>
    <meta:print-date>2025-04-21T08:52:15Z</meta:print-date>
  </office:meta>
</office:document-meta>
</file>