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細明體" svg:font-family="華康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國家賠償受理人數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9" table:number-rows-spanned="1" table:style-name="ce17">
            <text:p>高雄市國家賠償案件申請人數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2">
          <table:table-cell table:number-columns-repeated="18" table:style-name="ce3"/>
          <table:table-cell office:value-type="string" table:style-name="ce7">
            <text:p>單位：人</text:p>
          </table:table-cell>
          <table:table-cell table:style-name="ce15"/>
          <table:table-cell table:number-columns-repeated="16364" table:style-name="ce8"/>
        </table:table-row>
        <table:table-row table:style-name="ro3">
          <table:table-cell office:value-type="string" table:number-columns-spanned="1" table:number-rows-spanned="2" table:style-name="ce19">
            <text:p><text:span text:style-name="T3">項　　目</text:span></text:p>
          </table:table-cell>
          <table:table-cell office:value-type="string" table:number-columns-spanned="2" table:number-rows-spanned="1" table:style-name="ce19">
            <text:p>102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103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104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105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106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107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108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109<text:span text:style-name="T3">年</text:span></text:p>
          </table:table-cell>
          <table:covered-table-cell/>
          <table:table-cell office:value-type="string" table:number-columns-spanned="1" table:number-rows-spanned="2" table:style-name="ce24">
            <text:p>指標定義</text:p>
          </table:table-cell>
          <table:table-cell office:value-type="string" table:number-columns-spanned="1" table:number-rows-spanned="2" table:style-name="ce20">
            <text:p>備註</text:p>
            <text:p>說明</text:p>
          </table:table-cell>
          <table:table-cell table:style-name="ce16"/>
          <table:table-cell table:number-columns-repeated="16364" table:style-name="ce9"/>
        </table:table-row>
        <table:table-row table:style-name="ro3">
          <table:covered-table-cell/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covered-table-cell/>
          <table:covered-table-cell/>
          <table:table-cell table:number-columns-repeated="16365" table:style-name="ce9"/>
        </table:table-row>
        <table:table-row table:style-name="ro4">
          <table:table-cell office:value-type="string" table:style-name="ce14">
            <text:p>國家賠償案件申請人數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01" table:style-name="ce11">
            <text:p><text:s/>101<text:s/></text:p>
          </table:table-cell>
          <table:table-cell office:value-type="string" table:style-name="ce12">
            <text:p>本府收受國家賠償案件申請之人數。</text:p>
          </table:table-cell>
          <table:table-cell table:style-name="ce13"/>
          <table:table-cell table:number-columns-repeated="16365" table:style-name="ce9"/>
        </table:table-row>
        <table:table-row table:number-rows-repeated="2" table:style-name="ro2">
          <table:table-cell table:number-columns-repeated="18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number-columns-repeated="18" table:style-name="ce1"/>
          <table:table-cell table:style-name="ce5"/>
          <table:table-cell table:number-columns-repeated="16365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申請國家賠償受理人數.$A$1:申請國家賠償受理人數.$T$5" table:base-cell-address="申請國家賠償受理人數.$A$1"/>
          <table:named-range table:name="Print_Titles" table:cell-range-address="申請國家賠償受理人數.$A$1:申請國家賠償受理人數.$XFD$4" table:base-cell-address="申請國家賠償受理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細明體" svg:font-family="華康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user</dc:creator>
    <meta:creation-date>2019-06-18T05:56:36Z</meta:creation-date>
    <dc:date>2021-07-27T02:15:00Z</dc:date>
    <meta:print-date>2021-07-20T06:36:47Z</meta:print-date>
  </office:meta>
</office:document-meta>
</file>