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center" fo:line-height="0.4166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4166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4166in" fo:margin-left="0.4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新細明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Column25" style:family="table-column">
      <style:table-column-properties style:column-width="2.6881in"/>
    </style:style>
    <style:style style:name="TableColumn26" style:family="table-column">
      <style:table-column-properties style:column-width="1.3965in"/>
    </style:style>
    <style:style style:name="TableColumn27" style:family="table-column">
      <style:table-column-properties style:column-width="1.3972in"/>
    </style:style>
    <style:style style:name="Table24" style:family="table">
      <style:table-properties style:width="5.4819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4166in"/>
      <style:text-properties style:font-name="標楷體" style:font-name-asian="標楷體" fo:font-size="16pt" style:font-size-asian="16pt" style:font-size-complex="16pt"/>
    </style:style>
    <style:style style:name="P77" style:parent-style-name="內文" style:family="paragraph">
      <style:paragraph-properties fo:text-align="justify" fo:line-height="0.4166in" fo:margin-left="1.059in" fo:margin-right="0.1569in" fo:text-indent="-1.112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4166in" fo:margin-left="0.4444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新細明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新細明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Column93" style:family="table-column">
      <style:table-column-properties style:column-width="2.4263in"/>
    </style:style>
    <style:style style:name="TableColumn94" style:family="table-column">
      <style:table-column-properties style:column-width="1.5381in"/>
    </style:style>
    <style:style style:name="TableColumn95" style:family="table-column">
      <style:table-column-properties style:column-width="1.5388in"/>
    </style:style>
    <style:style style:name="Table92" style:family="table">
      <style:table-properties style:width="5.5034in" fo:margin-left="0in" table:align="center"/>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4166in"/>
      <style:text-properties style:font-name="標楷體" style:font-name-asian="標楷體" fo:font-size="16pt" style:font-size-asian="16pt" style:font-size-complex="16pt"/>
    </style:style>
    <style:style style:name="P138" style:parent-style-name="內文" style:family="paragraph">
      <style:paragraph-properties fo:text-align="justify" fo:line-height="0.4166in" fo:margin-left="1.1125in" fo:margin-right="0.225in" fo:text-indent="-1.1125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4166in" fo:margin-left="0.4451in" fo:text-indent="-0.4451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fo:line-height="0.4166in" fo:margin-left="0.4444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新細明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新細明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olumn162" style:family="table-column">
      <style:table-column-properties style:column-width="1.8069in"/>
    </style:style>
    <style:style style:name="TableColumn163" style:family="table-column">
      <style:table-column-properties style:column-width="1.8069in"/>
    </style:style>
    <style:style style:name="TableColumn164" style:family="table-column">
      <style:table-column-properties style:column-width="1.8076in"/>
    </style:style>
    <style:style style:name="Table161" style:family="table">
      <style:table-properties style:width="5.4215in" fo:margin-left="0in" table:align="center"/>
    </style:style>
    <style:style style:name="TableRow165" style:family="table-row">
      <style:table-row-properties style:min-row-height="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172" style:family="table-row">
      <style:table-row-properties style:min-row-height="0.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79" style:family="table-row">
      <style:table-row-properties style:min-row-height="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86" style:family="table-row">
      <style:table-row-properties style:min-row-height="0.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93" style:family="table-row">
      <style:table-row-properties style:min-row-height="0.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4166in"/>
      <style:text-properties style:font-name="標楷體" style:font-name-asian="標楷體" fo:font-size="16pt" style:font-size-asian="16pt" style:font-size-complex="16pt"/>
    </style:style>
    <style:style style:name="P200" style:parent-style-name="內文" style:family="paragraph">
      <style:paragraph-properties fo:text-align="justify" fo:line-height="0.4166in" fo:margin-left="1.2236in" fo:margin-right="0.225in" fo:text-indent="-1.2236in">
        <style:tab-stops>
          <style:tab-stop style:type="left" style:position="4.6826in"/>
          <style:tab-stop style:type="left" style:position="4.7812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4166in" fo:margin-left="0.4444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新細明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ableColumn217" style:family="table-column">
      <style:table-column-properties style:column-width="1.2236in" style:use-optimal-column-width="false"/>
    </style:style>
    <style:style style:name="TableColumn218" style:family="table-column">
      <style:table-column-properties style:column-width="0.5805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5263in" style:use-optimal-column-width="false"/>
    </style:style>
    <style:style style:name="TableColumn221" style:family="table-column">
      <style:table-column-properties style:column-width="0.6895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559in" style:use-optimal-column-width="false"/>
    </style:style>
    <style:style style:name="TableColumn225" style:family="table-column">
      <style:table-column-properties style:column-width="0.7208in" style:use-optimal-column-width="false"/>
    </style:style>
    <style:style style:name="Table216" style:family="table">
      <style:table-properties style:width="6.234in" fo:margin-left="0in" table:align="center"/>
    </style:style>
    <style:style style:name="TableRow226" style:family="table-row">
      <style:table-row-properties style:min-row-height="0.5in" style:use-optimal-row-height="false"/>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235" style:family="table-row">
      <style:table-row-properties style:min-row-height="0.3083in" style:use-optimal-row-height="false"/>
    </style:style>
    <style:style style:name="P236"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245" style:family="table-row">
      <style:table-row-properties style:min-row-height="0.1833in" style:use-optimal-row-height="false"/>
    </style:style>
    <style:style style:name="P246"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4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5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Cell25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start" fo:line-height="0.4166in"/>
      <style:text-properties style:font-name="標楷體" style:font-name-asian="標楷體" fo:font-weight="bold" style:font-weight-asian="bold" fo:font-size="16pt" style:font-size-asian="16pt" style:font-size-complex="16pt"/>
    </style:style>
    <style:style style:name="TableRow261" style:family="table-row">
      <style:table-row-properties style:min-row-height="0.625in" style:use-optimal-row-height="false"/>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6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80" style:family="table-row">
      <style:table-row-properties style:min-row-height="0.625in" style:use-optimal-row-height="false"/>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8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8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8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9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9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99" style:family="table-row">
      <style:table-row-properties style:min-row-height="0.625in"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4166in"/>
      <style:text-properties style:font-name="標楷體" style:font-name-asian="標楷體" fo:font-size="16pt" style:font-size-asian="16pt" style:font-size-complex="16pt"/>
    </style:style>
    <style:style style:name="P3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0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0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1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1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1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19" style:family="table-row">
      <style:table-row-properties style:min-row-height="0.625in" style:use-optimal-row-height="false"/>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2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2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2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3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3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3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38" style:family="table-row">
      <style:table-row-properties style:min-row-height="0.625in"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57" style:family="table-row">
      <style:table-row-properties style:min-row-height="0.625in" style:use-optimal-row-height="false"/>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6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7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7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4166in"/>
      <style:text-properties style:font-name="標楷體" style:font-name-asian="標楷體" fo:font-size="16pt" style:font-size-asian="16pt" style:font-size-complex="16pt"/>
    </style:style>
    <style:style style:name="P376" style:parent-style-name="內文" style:family="paragraph">
      <style:paragraph-properties fo:text-align="justify" fo:line-height="0.4166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4166in" fo:margin-left="0.4451in" fo:text-indent="-0.4451in">
        <style:tab-stops/>
      </style:paragraph-propertie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4166in" fo:margin-left="0.8888in" fo:text-indent="-0.8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4166in" fo:margin-left="0.8888in" fo:text-indent="-0.8888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109年度受理訴願案件－環保類別</text:p>
      <text:p text:style-name="P3">之辦理情形及檢討分析報告</text:p>
      <text:p text:style-name="P4">一、前言</text:p>
      <text:p text:style-name="P5"><text:span text:style-name="T6">(一)</text:span><text:span text:style-name="T7">撰研動機：</text:span></text:p>
      <text:p text:style-name="P8"><text:s text:c="8"/>訴願為行政救濟制度之一環，訴願法第1條即開宗明義指明，人民對於行政機關之行政處分，認為違法或不當，致損害其權利或利益者，得依該法提起訴願。現今行政事務繁雜，行政機關為講求效率，或有因一時疏忽而未能考慮周詳即倉促作成違法或不當之決定，則出現瑕疵行政處分之情形，恐難避免。此時，屬於事後救濟之訴願制度則成為保障人民權利之屏障，訴願救濟制度之功能如能發揮至極致，確實能達到保障人民之權益。</text:p>
      <text:p text:style-name="P9"><text:s text:c="8"/>提起訴願之目的，除了在於矯正行政機關違法或不當之行政處分，保障人民之權利或利益外，亦有助於統一行政步調、作法或措施，並藉由訴願程序中機關自我審查之功能，使行政機關(原處分機關或其上級機關)有再度重新審查其行政處分合法性及合目的性之機會。而為瞭解本府各機關在作成行政處分之過程，是否依法行政及踐行正當法律程序，實有加以分析及探討人民訴願案件之類型及訴願決定結果之必要。</text:p>
      <text:p text:style-name="P10"><text:s text:c="8"/>經查本府109年度受理訴願案共1,281件，受理案件類型計有：環保類、勞工類、衛生類、社會類及土地類等，其中以環保類案件居多，爰本案將從上開本府受<text:soft-page-break/>理之訴願案件，針對環保類別予以統計各項環保法規受理之件數、審議之結果及訴願人之性別比率，進行分析民眾經常違規之環保態樣，並檢視機關行政處分是否合法、妥當，以充分體現行政機關之自省能力。</text:p>
      <text:p text:style-name="P11">(二)分析範圍：</text:p>
      <text:p text:style-name="P12"><text:s text:c="4"/><text:s text:c="4"/>以高雄市政府109年度受理之訴願案件，有關環保類別件數、審議情形及訴願人性別比率，為本案分析範圍。</text:p>
      <text:p text:style-name="P13">二、現況分析</text:p>
      <text:p text:style-name="P14"><text:span text:style-name="T15">(一)</text:span><text:span text:style-name="T16">高雄市政府</text:span><text:span text:style-name="T17">109</text:span><text:span text:style-name="T18">年度</text:span><text:span text:style-name="T19">訴願案件</text:span><text:span text:style-name="T20">【</text:span><text:span text:style-name="T21">環保類別</text:span><text:span text:style-name="T22">】</text:span><text:span text:style-name="T23">受理情形分析表：</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類 <text:s text:c="3"/>型</text:p>
          </table:table-cell>
          <table:table-cell table:style-name="TableCell31">
            <text:p text:style-name="P32">件 <text:s text:c="3"/>數</text:p>
          </table:table-cell>
          <table:table-cell table:style-name="TableCell33">
            <text:p text:style-name="P34">比 <text:s text:c="3"/>率</text:p>
          </table:table-cell>
        </table:table-row>
        <table:table-row table:style-name="TableRow35">
          <table:table-cell table:style-name="TableCell36">
            <text:p text:style-name="P37"><text:bookmark-start text:name="_Hlk46740664"/>廢棄物清理法</text:p>
          </table:table-cell>
          <table:table-cell table:style-name="TableCell38">
            <text:p text:style-name="P39">330</text:p>
          </table:table-cell>
          <table:table-cell table:style-name="TableCell40">
            <text:p text:style-name="P41">70％</text:p>
          </table:table-cell>
        </table:table-row>
        <table:table-row table:style-name="TableRow42">
          <table:table-cell table:style-name="TableCell43">
            <text:p text:style-name="P44"><text:bookmark-end text:name="_Hlk46740664"/>空氣污染防制法</text:p>
          </table:table-cell>
          <table:table-cell table:style-name="TableCell45">
            <text:p text:style-name="P46">73</text:p>
          </table:table-cell>
          <table:table-cell table:style-name="TableCell47">
            <text:p text:style-name="P48">15％</text:p>
          </table:table-cell>
        </table:table-row>
        <table:table-row table:style-name="TableRow49">
          <table:table-cell table:style-name="TableCell50">
            <text:p text:style-name="P51">水污染防治法</text:p>
          </table:table-cell>
          <table:table-cell table:style-name="TableCell52">
            <text:p text:style-name="P53">16</text:p>
          </table:table-cell>
          <table:table-cell table:style-name="TableCell54">
            <text:p text:style-name="P55">3％</text:p>
          </table:table-cell>
        </table:table-row>
        <table:table-row table:style-name="TableRow56">
          <table:table-cell table:style-name="TableCell57">
            <text:p text:style-name="P58">土壤及地下水污染整治法</text:p>
          </table:table-cell>
          <table:table-cell table:style-name="TableCell59">
            <text:p text:style-name="P60">9</text:p>
          </table:table-cell>
          <table:table-cell table:style-name="TableCell61">
            <text:p text:style-name="P62">2％</text:p>
          </table:table-cell>
        </table:table-row>
        <table:table-row table:style-name="TableRow63">
          <table:table-cell table:style-name="TableCell64">
            <text:p text:style-name="P65">其他</text:p>
          </table:table-cell>
          <table:table-cell table:style-name="TableCell66">
            <text:p text:style-name="P67">46</text:p>
          </table:table-cell>
          <table:table-cell table:style-name="TableCell68">
            <text:p text:style-name="P69">10％</text:p>
          </table:table-cell>
        </table:table-row>
        <table:table-row table:style-name="TableRow70">
          <table:table-cell table:style-name="TableCell71">
            <text:p text:style-name="P72">總件數</text:p>
          </table:table-cell>
          <table:table-cell table:style-name="TableCell73">
            <text:p text:style-name="P74">474</text:p>
          </table:table-cell>
          <table:table-cell table:style-name="TableCell75">
            <text:p text:style-name="P76">100％</text:p>
          </table:table-cell>
        </table:table-row>
      </table:table>
      <text:p text:style-name="P77"><text:s/><text:s/>※備註：「其他」欄位，係包含環境用藥管理法、噪音管制法、電信法及淘汰二行程機車並新購電動二輪車加碼補助事件之類型。</text:p>
      <text:p text:style-name="P78"><text:s text:c="8"/>由分析表可知，109年度高雄市政府訴願案件－環保類別係以「廢棄物清理法」案件為大宗，共計330件，<text:soft-page-break/>占總件數比率為70％，高居第1順位，訴願訴求主因多為因亂丟菸蒂、隨地吐痰(檳榔汁)、堆置雜物未清理及登革熱孳生源未清除等緣由而受罰。「空氣污染防制法」型態案件共計73件，比率為15％，位居第2順位。「水污染防治法」型態案件共計16件，比率為3％，位居第3順位。<text:s text:c="2"/></text:p>
      <text:p text:style-name="P79"><text:s text:c="8"/>另由分析資料顯示，上開違規態樣係與民眾日常生活息息相關，而環保法規雖早已公布施行多年，但仍發生多起違反相關規定之案件，是以本府主管機關除了訂定法規符合實務情形外，也需加強法令宣導並強化民眾守法觀念，以達到事前防患於未然之效果。</text:p>
      <text:p text:style-name="P80"><text:span text:style-name="T81">(</text:span><text:span text:style-name="T82">二</text:span><text:span text:style-name="T83">)</text:span><text:span text:style-name="T84">高雄市政府</text:span><text:span text:style-name="T85">109</text:span><text:span text:style-name="T86">年度</text:span><text:span text:style-name="T87">訴願案件</text:span><text:span text:style-name="T88">【</text:span><text:span text:style-name="T89">環保類別</text:span><text:span text:style-name="T90">】</text:span><text:span text:style-name="T91">處理情形統計表：</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處理情形</text:p>
          </table:table-cell>
          <table:table-cell table:style-name="TableCell99">
            <text:p text:style-name="P100">件 <text:s text:c="4"/>數</text:p>
          </table:table-cell>
          <table:table-cell table:style-name="TableCell101">
            <text:p text:style-name="P102">比 <text:s text:c="5"/>率</text:p>
          </table:table-cell>
        </table:table-row>
        <table:table-row table:style-name="TableRow103">
          <table:table-cell table:style-name="TableCell104">
            <text:p text:style-name="P105">訴願駁回</text:p>
          </table:table-cell>
          <table:table-cell table:style-name="TableCell106">
            <text:p text:style-name="P107">268</text:p>
          </table:table-cell>
          <table:table-cell table:style-name="TableCell108">
            <text:p text:style-name="P109">56％</text:p>
          </table:table-cell>
        </table:table-row>
        <table:table-row table:style-name="TableRow110">
          <table:table-cell table:style-name="TableCell111">
            <text:p text:style-name="P112">原處分機關自行撤銷</text:p>
          </table:table-cell>
          <table:table-cell table:style-name="TableCell113">
            <text:p text:style-name="P114">98</text:p>
          </table:table-cell>
          <table:table-cell table:style-name="TableCell115">
            <text:p text:style-name="P116">21％</text:p>
          </table:table-cell>
        </table:table-row>
        <table:table-row table:style-name="TableRow117">
          <table:table-cell table:style-name="TableCell118">
            <text:p text:style-name="P119">訴願決定撤銷</text:p>
          </table:table-cell>
          <table:table-cell table:style-name="TableCell120">
            <text:p text:style-name="P121">47</text:p>
          </table:table-cell>
          <table:table-cell table:style-name="TableCell122">
            <text:p text:style-name="P123">10％</text:p>
          </table:table-cell>
        </table:table-row>
        <table:table-row table:style-name="TableRow124">
          <table:table-cell table:style-name="TableCell125">
            <text:p text:style-name="P126">其他</text:p>
          </table:table-cell>
          <table:table-cell table:style-name="TableCell127">
            <text:p text:style-name="P128">61</text:p>
          </table:table-cell>
          <table:table-cell table:style-name="TableCell129">
            <text:p text:style-name="P130">13％</text:p>
          </table:table-cell>
        </table:table-row>
        <table:table-row table:style-name="TableRow131">
          <table:table-cell table:style-name="TableCell132">
            <text:p text:style-name="P133">總件數</text:p>
          </table:table-cell>
          <table:table-cell table:style-name="TableCell134">
            <text:p text:style-name="P135">474</text:p>
          </table:table-cell>
          <table:table-cell table:style-name="TableCell136">
            <text:p text:style-name="P137">100％</text:p>
          </table:table-cell>
        </table:table-row>
      </table:table>
      <text:p text:style-name="P138"><text:s/>※備註：「其他」欄位係包含訴願人撤回、移轉管轄及不受理等之案件。</text:p>
      <text:p text:style-name="P139"><text:s text:c="8"/>由統計表可知，本府109年度高雄市政府訴願案件－環保類別之處理結果，「訴願駁回」之案件共計268件，<text:soft-page-break/>占總件數比率為56％，位居第1順位。「原處分機關自行撤銷」之案件共計98件，比率為21％，位居第2順位。又經「訴願決定撤銷」之案件有47件，比率為10％。</text:p>
      <text:p text:style-name="P140"><text:s text:c="7"/><text:s/>以上統計顯示，本府訴願審議會委員均秉持專業，以公正、客觀立場審議訴願案件，對違法或不當之行政處分，作成撤銷原處分並命原處分機關另為適法(當)處分之決定，以保障人民合法權益。又本府各機關對於民眾違規行為之處罰，除已逐步建立在行政處分作成前後應詳實調查、蒐證並檢視行政處分是否合法、妥當等概念外，亦能充分體現行政機關之自省能力。</text:p>
      <text:p text:style-name="P141"><text:span text:style-name="T142">三</text:span><text:span text:style-name="T143">、</text:span><text:span text:style-name="T144">性別</text:span><text:span text:style-name="T145">分析</text:span></text:p>
      <text:p text:style-name="P146"><text:span text:style-name="T147">(</text:span><text:span text:style-name="T148">一</text:span><text:span text:style-name="T149">)</text:span><text:span text:style-name="T150">高雄市政府</text:span><text:span text:style-name="T151">109</text:span><text:span text:style-name="T152">年度</text:span><text:span text:style-name="T153">訴願案件</text:span><text:span text:style-name="T154">【</text:span><text:span text:style-name="T155">環保類別</text:span><text:span text:style-name="T156">】</text:span><text:span text:style-name="T157">受理情形</text:span><text:span text:style-name="T158">性別</text:span><text:span text:style-name="T159">統計</text:span><text:span text:style-name="T160">表：</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性 <text:s text:c="4"/>別</text:p>
          </table:table-cell>
          <table:table-cell table:style-name="TableCell168">
            <text:p text:style-name="P169">件 <text:s text:c="4"/>數</text:p>
          </table:table-cell>
          <table:table-cell table:style-name="TableCell170">
            <text:p text:style-name="P171">比 <text:s text:c="5"/>率</text:p>
          </table:table-cell>
        </table:table-row>
        <table:table-row table:style-name="TableRow172">
          <table:table-cell table:style-name="TableCell173">
            <text:p text:style-name="P174">男性</text:p>
          </table:table-cell>
          <table:table-cell table:style-name="TableCell175">
            <text:p text:style-name="P176">233</text:p>
          </table:table-cell>
          <table:table-cell table:style-name="TableCell177">
            <text:p text:style-name="P178">49％</text:p>
          </table:table-cell>
        </table:table-row>
        <table:table-row table:style-name="TableRow179">
          <table:table-cell table:style-name="TableCell180">
            <text:p text:style-name="P181">女性</text:p>
          </table:table-cell>
          <table:table-cell table:style-name="TableCell182">
            <text:p text:style-name="P183">98</text:p>
          </table:table-cell>
          <table:table-cell table:style-name="TableCell184">
            <text:p text:style-name="P185">21％</text:p>
          </table:table-cell>
        </table:table-row>
        <table:table-row table:style-name="TableRow186">
          <table:table-cell table:style-name="TableCell187">
            <text:p text:style-name="P188">其他</text:p>
          </table:table-cell>
          <table:table-cell table:style-name="TableCell189">
            <text:p text:style-name="P190">143</text:p>
          </table:table-cell>
          <table:table-cell table:style-name="TableCell191">
            <text:p text:style-name="P192">30％</text:p>
          </table:table-cell>
        </table:table-row>
        <table:table-row table:style-name="TableRow193">
          <table:table-cell table:style-name="TableCell194">
            <text:p text:style-name="P195">總件數</text:p>
          </table:table-cell>
          <table:table-cell table:style-name="TableCell196">
            <text:p text:style-name="P197">474</text:p>
          </table:table-cell>
          <table:table-cell table:style-name="TableCell198">
            <text:p text:style-name="P199">100％</text:p>
          </table:table-cell>
        </table:table-row>
      </table:table>
      <text:p text:style-name="P200"><text:s/><text:s/>※備註：「其他」欄位係包含法人、非法人團體等非自然人。</text:p>
      <text:p text:style-name="P201"><text:s text:c="8"/>由統計表可知，本府109年度訴願案件－環保類別受理件數，依訴願人之性別比率顯示，男性提出之案件<text:soft-page-break/>共計233件，占總件數比率為49％；女性提出之案件共計98件，比率為僅21％為男性之1/2，顯示男性相較於女性，對於自身權益受到損害時，更能積極尋求救濟。</text:p>
      <text:p text:style-name="P202"><text:span text:style-name="T203">(</text:span><text:span text:style-name="T204">二</text:span><text:span text:style-name="T205">)高雄市政府</text:span><text:span text:style-name="T206">109</text:span><text:span text:style-name="T207">年度</text:span><text:span text:style-name="T208">訴願案件</text:span><text:span text:style-name="T209">【</text:span><text:span text:style-name="T210">環保類別</text:span><text:span text:style-name="T211">－</text:span><text:span text:style-name="T212">廢棄物清理法</text:span><text:span text:style-name="T213">】</text:span><text:span text:style-name="T214">處理情形性別分析表</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處理情形</text:p>
          </table:table-cell>
          <table:table-cell table:style-name="TableCell229" table:number-rows-spanned="3">
            <text:p text:style-name="P230">小計</text:p>
          </table:table-cell>
          <table:table-cell table:style-name="TableCell231" table:number-rows-spanned="3">
            <text:p text:style-name="P232">比率</text:p>
          </table:table-cell>
          <table:table-cell table:style-name="TableCell233" table:number-columns-spanned="6">
            <text:p text:style-name="P234">性別類型</text:p>
          </table: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able:number-columns-spanned="2">
            <text:p text:style-name="P240">男性</text:p>
          </table:table-cell>
          <table:covered-table-cell/>
          <table:table-cell table:style-name="TableCell241" table:number-columns-spanned="2">
            <text:p text:style-name="P242">女性</text:p>
          </table:table-cell>
          <table:covered-table-cell/>
          <table:table-cell table:style-name="TableCell243" table:number-columns-spanned="2">
            <text:p text:style-name="P244">其他</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件數</text:p>
          </table:table-cell>
          <table:table-cell table:style-name="TableCell251">
            <text:p text:style-name="P252">比率</text:p>
          </table:table-cell>
          <table:table-cell table:style-name="TableCell253">
            <text:p text:style-name="P254">件數</text:p>
          </table:table-cell>
          <table:table-cell table:style-name="TableCell255">
            <text:p text:style-name="P256">比率</text:p>
          </table:table-cell>
          <table:table-cell table:style-name="TableCell257">
            <text:p text:style-name="P258">件數</text:p>
          </table:table-cell>
          <table:table-cell table:style-name="TableCell259">
            <text:p text:style-name="P260">比率</text:p>
          </table:table-cell>
        </table:table-row>
        <table:table-row table:style-name="TableRow261">
          <table:table-cell table:style-name="TableCell262">
            <text:p text:style-name="P263">訴願駁回</text:p>
          </table:table-cell>
          <table:table-cell table:style-name="TableCell264">
            <text:p text:style-name="P265">189</text:p>
          </table:table-cell>
          <table:table-cell table:style-name="TableCell266">
            <text:p text:style-name="P267">57％</text:p>
          </table:table-cell>
          <table:table-cell table:style-name="TableCell268">
            <text:p text:style-name="P269">110</text:p>
          </table:table-cell>
          <table:table-cell table:style-name="TableCell270">
            <text:p text:style-name="P271">55％</text:p>
          </table:table-cell>
          <table:table-cell table:style-name="TableCell272">
            <text:p text:style-name="P273">45</text:p>
          </table:table-cell>
          <table:table-cell table:style-name="TableCell274">
            <text:p text:style-name="P275">62％</text:p>
          </table:table-cell>
          <table:table-cell table:style-name="TableCell276">
            <text:p text:style-name="P277">34</text:p>
          </table:table-cell>
          <table:table-cell table:style-name="TableCell278">
            <text:p text:style-name="P279">59％</text:p>
          </table:table-cell>
        </table:table-row>
        <table:table-row table:style-name="TableRow280">
          <table:table-cell table:style-name="TableCell281">
            <text:p text:style-name="P282">原處分機關自行撤銷</text:p>
          </table:table-cell>
          <table:table-cell table:style-name="TableCell283">
            <text:p text:style-name="P284">78</text:p>
          </table:table-cell>
          <table:table-cell table:style-name="TableCell285">
            <text:p text:style-name="P286">24％</text:p>
          </table:table-cell>
          <table:table-cell table:style-name="TableCell287">
            <text:p text:style-name="P288">54</text:p>
          </table:table-cell>
          <table:table-cell table:style-name="TableCell289">
            <text:p text:style-name="P290">27％</text:p>
          </table:table-cell>
          <table:table-cell table:style-name="TableCell291">
            <text:p text:style-name="P292">13</text:p>
          </table:table-cell>
          <table:table-cell table:style-name="TableCell293">
            <text:p text:style-name="P294">18％</text:p>
          </table:table-cell>
          <table:table-cell table:style-name="TableCell295">
            <text:p text:style-name="P296">11</text:p>
          </table:table-cell>
          <table:table-cell table:style-name="TableCell297">
            <text:p text:style-name="P298">19％</text:p>
          </table:table-cell>
        </table:table-row>
        <table:table-row table:style-name="TableRow299">
          <table:table-cell table:style-name="TableCell300">
            <text:p text:style-name="P301">訴願會</text:p>
            <text:p text:style-name="P302">決定撤銷</text:p>
          </table:table-cell>
          <table:table-cell table:style-name="TableCell303">
            <text:p text:style-name="P304">22</text:p>
          </table:table-cell>
          <table:table-cell table:style-name="TableCell305">
            <text:p text:style-name="P306">7％</text:p>
          </table:table-cell>
          <table:table-cell table:style-name="TableCell307">
            <text:p text:style-name="P308">10</text:p>
          </table:table-cell>
          <table:table-cell table:style-name="TableCell309">
            <text:p text:style-name="P310">5％</text:p>
          </table:table-cell>
          <table:table-cell table:style-name="TableCell311">
            <text:p text:style-name="P312">4</text:p>
          </table:table-cell>
          <table:table-cell table:style-name="TableCell313">
            <text:p text:style-name="P314">5％</text:p>
          </table:table-cell>
          <table:table-cell table:style-name="TableCell315">
            <text:p text:style-name="P316">8</text:p>
          </table:table-cell>
          <table:table-cell table:style-name="TableCell317">
            <text:p text:style-name="P318">14％</text:p>
          </table:table-cell>
        </table:table-row>
        <table:table-row table:style-name="TableRow319">
          <table:table-cell table:style-name="TableCell320">
            <text:p text:style-name="P321">不受理</text:p>
          </table:table-cell>
          <table:table-cell table:style-name="TableCell322">
            <text:p text:style-name="P323">37</text:p>
          </table:table-cell>
          <table:table-cell table:style-name="TableCell324">
            <text:p text:style-name="P325">11％</text:p>
          </table:table-cell>
          <table:table-cell table:style-name="TableCell326">
            <text:p text:style-name="P327">23</text:p>
          </table:table-cell>
          <table:table-cell table:style-name="TableCell328">
            <text:p text:style-name="P329">12％</text:p>
          </table:table-cell>
          <table:table-cell table:style-name="TableCell330">
            <text:p text:style-name="P331">10</text:p>
          </table:table-cell>
          <table:table-cell table:style-name="TableCell332">
            <text:p text:style-name="P333">14％</text:p>
          </table:table-cell>
          <table:table-cell table:style-name="TableCell334">
            <text:p text:style-name="P335">4</text:p>
          </table:table-cell>
          <table:table-cell table:style-name="TableCell336">
            <text:p text:style-name="P337">7％</text:p>
          </table:table-cell>
        </table:table-row>
        <table:table-row table:style-name="TableRow338">
          <table:table-cell table:style-name="TableCell339">
            <text:p text:style-name="P340">訴願人撤回</text:p>
          </table:table-cell>
          <table:table-cell table:style-name="TableCell341">
            <text:p text:style-name="P342">4</text:p>
          </table:table-cell>
          <table:table-cell table:style-name="TableCell343">
            <text:p text:style-name="P344">1％</text:p>
          </table:table-cell>
          <table:table-cell table:style-name="TableCell345">
            <text:p text:style-name="P346">2</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row>
        <table:table-row table:style-name="TableRow357">
          <table:table-cell table:style-name="TableCell358">
            <text:p text:style-name="P359">總件數</text:p>
          </table:table-cell>
          <table:table-cell table:style-name="TableCell360">
            <text:p text:style-name="P361">330</text:p>
          </table:table-cell>
          <table:table-cell table:style-name="TableCell362">
            <text:p text:style-name="P363">100％</text:p>
          </table:table-cell>
          <table:table-cell table:style-name="TableCell364">
            <text:p text:style-name="P365">199</text:p>
          </table:table-cell>
          <table:table-cell table:style-name="TableCell366">
            <text:p text:style-name="P367">100％</text:p>
          </table:table-cell>
          <table:table-cell table:style-name="TableCell368">
            <text:p text:style-name="P369">73</text:p>
          </table:table-cell>
          <table:table-cell table:style-name="TableCell370">
            <text:p text:style-name="P371">100％</text:p>
          </table:table-cell>
          <table:table-cell table:style-name="TableCell372">
            <text:p text:style-name="P373">58</text:p>
          </table:table-cell>
          <table:table-cell table:style-name="TableCell374">
            <text:p text:style-name="P375">100％</text:p>
          </table:table-cell>
        </table:table-row>
      </table:table>
      <text:p text:style-name="P376"><text:span text:style-name="T377">※備註：「其他」欄位係包含法人、非法人團體等非自然人。</text:span></text:p>
      <text:p text:style-name="P378"><text:s text:c="8"/>經查環保類別係以針對「廢棄物清理法」提起訴願之人數居多，經統計男性為199人，女性為73人，參照前揭數據分析結果，男性於亂丟菸蒂、隨地吐痰(檳榔汁)<text:soft-page-break/>及隨地丟棄廢棄物等情形多於女性，顯示吸菸、咀嚼檳榔人口數男性相對多於女性。</text:p>
      <text:p text:style-name="P379"><text:s text:c="8"/>另針對「廢棄物清理法」提起訴願之處理結果，其中「訴願駁回」者居多計有189件、比率為57％，經統計男性110件、比率為55％；女性45件、比率為62％，顯示本府訴願審議會委員均秉持不苛不濫原則，謹慎審議訴願案件，不因性別差異而做出歧視之審議情形，對於任何性別均加以保障權利。</text:p>
      <text:p text:style-name="P380">四、結論與建議</text:p>
      <text:p text:style-name="P381"><text:span text:style-name="T382"><text:s/></text:span><text:span text:style-name="T383"><text:s text:c="5"/></text:span><text:span text:style-name="T384"><text:s/></text:span><text:span text:style-name="T385"><text:s/></text:span><text:span text:style-name="T386">訴願</text:span><text:span text:style-name="T387">係憲法第16條明文賦予人民權利受</text:span><text:span text:style-name="T388">損</text:span><text:span text:style-name="T389">害而請求救濟之</text:span><text:span text:style-name="T390">機制</text:span><text:span text:style-name="T391">，用以貫徹</text:span><text:span text:style-name="T392">民眾</text:span><text:span text:style-name="T393">權</text:span><text:span text:style-name="T394">利</text:span><text:span text:style-name="T395">之保障。因此，訴願制度對人民而言，是一種權利救濟制度；對行政機關而言，則具有貫徹監督</text:span><text:span text:style-name="T396">權之作用，促使提昇施政品質與效能，發揮行政自我審查的功能。又訴願法自民國19年公布施行迄今，即以訴願制度應具有人民權利救濟之功能及貫徹行政監督權、發揮行政自我審查之作用為目的。</text:span></text:p>
      <text:p text:style-name="P397">五、參考資料</text:p>
      <text:p text:style-name="P398"><text:s text:c="3"/><text:s/>(一)資料來源：</text:p>
      <text:p text:style-name="P399"><text:s text:c="8"/>高雄市政府法制局訴願案件統計資料及訴願案件檢索系統。</text:p>
      <text:p text:style-name="P400"><text:s text:c="4"/>(二)參考法令：</text:p>
      <text:p text:style-name="P401"><text:s text:c="6"/>1.訴願法第1條：人民對於中央或地方機關之行政處分，認為違法或不當，致損害其權利或利益者，得<text:soft-page-break/>依本法提起訴願。但法律另有規定者，從其規定。(第一項)</text:p>
      <text:p text:style-name="P402"><text:s text:c="4"/><text:s/><text:s/>2.訴願法第3條：本法所稱行政處分，係指中央或地方機關就公法上具體事件所為之決定或其他公權力措施而對外直接發生法律效果之單方行政行為。(第一項)</text:p>
      <text:p text:style-name="P403"><text:s text:c="4"/><text:s/><text:s/>3.訴願法第58條：訴願人應繕具訴願書經由原行政處分機關向訴願管轄機關提起訴願。(第一項)原行政處分機關對於前項訴願應先行重新審查原處分是否合法妥當，其認訴願為有理由者，得自行撤銷或變更原行政處分，並陳報訴願管轄機關。(第二項)原行政處分機關不依訴願人之請求撤銷或變更原行政處分者，應儘速附具答辯書，並將必要之關係文件，送於訴願管轄機關。(第三項)原行政處分機關檢卷答辯時，應將前項答辯書抄送訴願人。(第四項)</text:p>
      <text:p text:style-name="P404"><text:s text:c="4"/><text:s/><text:s/>4.訴願法第79條：訴願無理由者，受理訴願機關應以決定駁回之。(第一項)</text:p>
      <text:p text:style-name="P405"><text:span text:style-name="T406"><text:s text:c="5"/></text:span><text:span text:style-name="T407"><text:s/></text:span><text:span text:style-name="T408">5.</text:span><text:span text:style-name="T409">訴願法第85條：</text:span><text:span text:style-name="T410">訴願之決定，自收受訴願書之次日起，應於三個月內為之；必要時，得予延長，並通知訴願人及參加人。延長以一次為限，最長不得逾二個月。</text:span><text:span text:style-name="T411">(第一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25in" fo:text-indent="-0.5833in">
        <style:tab-stops/>
      </style:paragraph-properties>
      <style:text-properties style:font-name-asian="標楷體" fo:color="#0000FF"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1字元字元字元字元字元字元字元1字元字元字元" style:display-name="字元 字元1 字元 字元 字元 字元 字元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complex="細明體"/>
    </style:style>
    <style:style style:name="WW_CharLFO3LVL1" style:family="text">
      <style:text-properties fo:language="en" fo:country="US"/>
    </style:style>
    <style:style style:name="WW_CharLFO4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fo:font-size="16pt" style:font-size-asian="16pt" style:font-size-complex="16pt" fo:language="en" fo:country="US"/>
    </style:style>
    <style:style style:name="WW_CharLFO10LVL1" style:family="text">
      <style:text-properties fo:color="#000000" fo:font-size="14pt" style:font-size-asian="14pt"/>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complex="標楷體"/>
    </style:style>
    <style:style style:name="WW_CharLFO18LVL1" style:family="text">
      <style:text-properties style:font-name-complex="標楷體"/>
    </style:style>
    <style:style style:name="WW_CharLFO19LVL1" style:family="text">
      <style:text-properties style:use-window-font-color="true"/>
    </style:style>
    <style:style style:name="WW_CharLFO20LVL1" style:family="text">
      <style:text-properties style:font-name-complex="Times New Roman" style:use-window-font-color="true" fo:language="en" fo:country="US"/>
    </style:style>
    <style:style style:name="WW_CharLFO22LVL1" style:family="text">
      <style:text-properties fo:language="en" fo:country="US"/>
    </style:style>
    <style:style style:name="WW_CharLFO3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3">
      <text:list-level-style-number text:level="1" style:num-suffix="、" style:num-format="一, 十, 一百(繁), ...">
        <style:list-level-properties text:space-before="1.1784in" text:min-label-width="0.5in" text:list-level-position-and-space-mode="label-alignment">
          <style:list-level-label-alignment text:label-followed-by="listtab" fo:margin-left="1.6784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701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高雄市政府</dc:title>
    <dc:subject/>
    <meta:initial-creator>USER</meta:initial-creator>
    <dc:creator>user</dc:creator>
    <meta:creation-date>2021-08-25T01:31:00Z</meta:creation-date>
    <dc:date>2021-08-25T01:32:00Z</dc:date>
    <meta:print-date>2021-08-17T07:11:00Z</meta:print-date>
    <meta:template xlink:href="Normal" xlink:type="simple"/>
    <meta:editing-cycles>2</meta:editing-cycles>
    <meta:editing-duration>PT60S</meta:editing-duration>
    <meta:document-statistic meta:page-count="7" meta:paragraph-count="6" meta:word-count="491" meta:character-count="3288" meta:row-count="23" meta:non-whitespace-character-count="2803"/>
  </office:meta>
</office:document-meta>
</file>