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center" fo:line-height="0.3888in"/>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888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8888in" fo:text-indent="-0.8888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888in" fo:margin-left="0.8888in" fo:text-indent="-0.888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8888in" fo:text-indent="-0.888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05" style:parent-style-name="內文" style:family="paragraph">
      <style:paragraph-properties fo:text-align="justify" fo:line-height="0.3888in" fo:margin-left="0.8888in" fo:text-indent="-0.8888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margin-bottom="0.125in" fo:line-height="0.3888in" fo:margin-left="0.8888in" fo:text-indent="-0.8888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新細明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新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2.5958in"/>
    </style:style>
    <style:style style:name="TableColumn136" style:family="table-column">
      <style:table-column-properties style:column-width="1.3965in"/>
    </style:style>
    <style:style style:name="TableColumn137" style:family="table-column">
      <style:table-column-properties style:column-width="1.3972in"/>
    </style:style>
    <style:style style:name="Table134" style:family="table">
      <style:table-properties style:width="5.3895in" fo:margin-left="0in" table:align="righ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fo:margin-left="-0.0902in">
        <style:tab-stops/>
      </style:paragraph-properties>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472in"/>
    </style:style>
    <style:style style:name="T191" style:parent-style-name="預設段落字型" style:family="text">
      <style:text-properties style:font-name="新細明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P193" style:parent-style-name="內文" style:family="paragraph">
      <style:paragraph-properties fo:text-align="justify" fo:margin-top="0.125in" fo:line-height="0.3888in" fo:margin-left="0.8895in" fo:text-indent="-0.8895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margin-bottom="0.125in" fo:line-height="0.3888in" fo:margin-left="0.8888in" fo:text-indent="-0.8888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新細明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新細明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ableColumn278" style:family="table-column">
      <style:table-column-properties style:column-width="2.2138in"/>
    </style:style>
    <style:style style:name="TableColumn279" style:family="table-column">
      <style:table-column-properties style:column-width="1.5381in"/>
    </style:style>
    <style:style style:name="TableColumn280" style:family="table-column">
      <style:table-column-properties style:column-width="1.5388in"/>
    </style:style>
    <style:style style:name="Table277" style:family="table">
      <style:table-properties style:width="5.2909in" fo:margin-left="0in" table:align="righ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3888in"/>
      <style:text-properties style:font-name="標楷體" style:font-name-asian="標楷體" fo:font-weight="bold" style:font-weight-asian="bold" fo:font-size="16pt" style:font-size-asian="16pt" style:font-size-complex="16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888in" fo:margin-left="-0.05in">
        <style:tab-stops/>
      </style:paragraph-properties>
      <style:text-properties style:font-name="標楷體" style:font-name-asian="標楷體" fo:font-size="16pt" style:font-size-asian="16pt" style:font-size-complex="16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472in"/>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P331" style:parent-style-name="內文" style:family="paragraph">
      <style:paragraph-properties fo:text-align="justify" fo:margin-top="0.125in" fo:line-height="0.3888in" fo:margin-left="0.8895in" fo:text-indent="-0.8895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margin-bottom="0.125in" fo:line-height="0.3888in" fo:margin-left="0.8895in" fo:text-indent="-0.8895in">
        <style:tab-stops/>
      </style:paragraph-propertie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ableColumn390" style:family="table-column">
      <style:table-column-properties style:column-width="1.8159in"/>
    </style:style>
    <style:style style:name="TableColumn391" style:family="table-column">
      <style:table-column-properties style:column-width="1.8166in"/>
    </style:style>
    <style:style style:name="TableColumn392" style:family="table-column">
      <style:table-column-properties style:column-width="1.8166in"/>
    </style:style>
    <style:style style:name="Table389" style:family="table">
      <style:table-properties style:width="5.4493in" fo:margin-left="0in" table:align="right"/>
    </style:style>
    <style:style style:name="TableRow393" style:family="table-row">
      <style:table-row-properties style:min-row-height="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fo:line-height="0.3472in"/>
      <style:text-properties style:font-name="標楷體" style:font-name-asian="標楷體" fo:font-weight="bold" style:font-weight-asian="bold" fo:font-size="16pt" style:font-size-asian="16pt" style:font-size-complex="16pt"/>
    </style:style>
    <style:style style:name="TableRow400" style:family="table-row">
      <style:table-row-properties style:min-row-height="0.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4" style:family="table-row">
      <style:table-row-properties style:min-row-height="0.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1" style:family="table-row">
      <style:table-row-properties style:min-row-height="0.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472in" fo:margin-left="0.0583in">
        <style:tab-stops/>
      </style:paragraph-properties>
      <style:text-properties style:font-name="標楷體" style:font-name-asian="標楷體" fo:font-size="16pt" style:font-size-asian="16pt" style:font-size-complex="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472in" fo:margin-left="-0.1236in">
        <style:tab-stops/>
      </style:paragraph-properties>
      <style:text-properties style:font-name="標楷體" style:font-name-asian="標楷體" fo:font-size="16pt" style:font-size-asian="16pt" style:font-size-complex="16pt"/>
    </style:style>
    <style:style style:name="TableRow428" style:family="table-row">
      <style:table-row-properties style:min-row-height="0.554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472in"/>
    </style:style>
    <style:style style:name="T431" style:parent-style-name="預設段落字型" style:family="text">
      <style:text-properties style:font-name="標楷體" style:font-name-asian="標楷體" style:font-weight-complex="bold" fo:font-size="15pt" style:font-size-asian="15pt" style:font-size-complex="15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5pt" style:font-size-asian="15pt" style:font-size-complex="15pt"/>
    </style:style>
    <style:style style:name="P434" style:parent-style-name="內文" style:family="paragraph">
      <style:paragraph-properties fo:text-align="justify" fo:margin-bottom="0.125in" fo:line-height="0.3888in" fo:margin-left="0.834in" fo:text-indent="-0.834in">
        <style:tab-stops/>
      </style:paragraph-properties>
    </style:style>
    <style:style style:name="T435" style:parent-style-name="預設段落字型" style:family="text">
      <style:text-properties style:font-name="標楷體" style:font-name-asian="標楷體" fo:font-weight="bold" style:font-weight-asian="bold" fo:font-size="15pt" style:font-size-asian="15pt" style:font-size-complex="15pt"/>
    </style:style>
    <style:style style:name="T436" style:parent-style-name="預設段落字型" style:family="text">
      <style:text-properties style:font-name="標楷體" style:font-name-asian="標楷體" fo:font-weight="bold" style:font-weight-asian="bold" fo:font-size="15pt" style:font-size-asian="15pt" style:font-size-complex="15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ableColumn443" style:family="table-column">
      <style:table-column-properties style:column-width="1.0826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6319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627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6888in" style:use-optimal-column-width="false"/>
    </style:style>
    <style:style style:name="Table442" style:family="table">
      <style:table-properties style:width="5.6888in" fo:margin-left="0in" table:align="right"/>
    </style:style>
    <style:style style:name="TableRow452" style:family="table-row">
      <style:table-row-properties style:min-row-height="0.5in" style:use-optimal-row-height="false"/>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0"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61" style:family="table-row">
      <style:table-row-properties style:min-row-height="0.3083in" style:use-optimal-row-height="false"/>
    </style:style>
    <style:style style:name="P462"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6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64"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0"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71" style:family="table-row">
      <style:table-row-properties style:min-row-height="0.4361in" style:use-optimal-row-height="false"/>
    </style:style>
    <style:style style:name="P472"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73"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P474"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7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7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8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Cell4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start" fo:line-height="0.3888in"/>
      <style:text-properties style:font-name="標楷體" style:font-name-asian="標楷體" fo:font-weight="bold" style:font-weight-asian="bold" fo:font-size="15pt" style:font-size-asian="15pt" style:font-size-complex="15pt"/>
    </style:style>
    <style:style style:name="TableRow487" style:family="table-row">
      <style:table-row-properties style:min-row-height="0.625in" style:use-optimal-row-height="false"/>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9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9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4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0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0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506" style:family="table-row">
      <style:table-row-properties style:min-row-height="0.625in" style:use-optimal-row-height="false"/>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1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1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2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525" style:family="table-row">
      <style:table-row-properties style:min-row-height="0.625in" style:use-optimal-row-height="false"/>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888in"/>
      <style:text-properties style:font-name="標楷體" style:font-name-asian="標楷體" fo:font-size="15pt" style:font-size-asian="15pt" style:font-size-complex="15pt"/>
    </style:style>
    <style:style style:name="P52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3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3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3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3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4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545" style:family="table-row">
      <style:table-row-properties style:min-row-height="0.625in" style:use-optimal-row-height="false"/>
    </style:style>
    <style:style style:name="TableCell54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5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564" style:family="table-row">
      <style:table-row-properties style:min-row-height="0.625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888in"/>
      <style:text-properties style:font-name="標楷體" style:font-name-asian="標楷體" fo:font-size="15pt" style:font-size-asian="15pt" style:font-size-complex="15pt"/>
    </style:style>
    <style:style style:name="TableRow583" style:family="table-row">
      <style:table-row-properties style:min-row-height="0.5416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888in"/>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margin-top="0.125in" fo:line-height="0.3888in" fo:margin-left="0.8895in" fo:text-indent="-0.8895in">
        <style:tab-stops/>
      </style:paragraph-properties>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text-align="justify" fo:line-height="0.3888in" fo:margin-left="0.8888in" fo:text-indent="-0.8888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justify" fo:line-height="0.3888in" fo:margin-left="0.4451in" fo:text-indent="-0.4451in">
        <style:tab-stops/>
      </style:paragraph-properties>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font-name-complex="新細明體" fo:font-size="16pt" style:font-size-asian="16pt" style:font-size-complex="16pt" fo:language="zh" fo:country="TW"/>
    </style:style>
    <style:style style:name="T726" style:parent-style-name="預設段落字型" style:family="text">
      <style:text-properties style:font-name="標楷體" style:font-name-asian="標楷體" style:font-name-complex="新細明體" fo:font-size="16pt" style:font-size-asian="16pt" style:font-size-complex="16pt" fo:language="zh" fo:country="TW"/>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fo:margin-left="0.8888in" fo:text-indent="-0.8888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888in" fo:margin-left="0.8888in" fo:text-indent="-0.8888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110年度受理訴願案件－</text:p>
      <text:p text:style-name="P5">衛生類別之辦理情形及檢討分析報告</text:p>
      <text:p text:style-name="P6">一、前言</text:p>
      <text:p text:style-name="P7"><text:span text:style-name="T8"><text:s text:c="4"/></text:span><text:span text:style-name="T9">(一)</text:span><text:span text:style-name="T10">撰研動機：</text:span></text:p>
      <text:p text:style-name="P11"><text:span text:style-name="T12"><text:s text:c="8"/></text:span><text:span text:style-name="T13"><text:s text:c="4"/></text:span><text:span text:style-name="T14">人民如認行政處分違法或不當，或行政機關怠於</text:span><text:span text:style-name="T15">作成</text:span><text:span text:style-name="T16">處分，得依訴願法規定向原處分機關或訴願管轄機關提起訴願，</text:span><text:span text:style-name="T17">以</text:span><text:span text:style-name="T18">貫徹憲法第16條所保障之訴願權</text:span><text:span text:style-name="T19">，</text:span><text:span text:style-name="T20">並</text:span><text:span text:style-name="T21">提供行政機關</text:span><text:span text:style-name="T22">就</text:span><text:span text:style-name="T23">其所</text:span><text:span text:style-name="T24">為</text:span><text:span text:style-name="T25">處分</text:span><text:span text:style-name="T26">是否具</text:span><text:span text:style-name="T27">妥當</text:span><text:span text:style-name="T28">性及</text:span><text:span text:style-name="T29">合法</text:span><text:span text:style-name="T30">性再次</text:span><text:span text:style-name="T31">自我省察</text:span><text:span text:style-name="T32">之機制</text:span><text:span text:style-name="T33">，</text:span><text:span text:style-name="T34">以</text:span><text:span text:style-name="T35">有效疏減訟源，發揮行政救濟功能。</text:span></text:p>
      <text:p text:style-name="P36"><text:span text:style-name="T37"><text:s text:c="8"/></text:span><text:span text:style-name="T38"><text:s text:c="4"/></text:span><text:span text:style-name="T39">訴願之目的，</text:span><text:span text:style-name="T40">不僅</text:span><text:span text:style-name="T41">矯正行政機關違法或不當之行政處分，保障人民之</text:span><text:span text:style-name="T42">權</text:span><text:span text:style-name="T43">益，</text:span><text:span text:style-name="T44">也</text:span><text:span text:style-name="T45">藉由訴願程序中行政機關重新審查其行政處分合法性及合目的性之機會。</text:span><text:span text:style-name="T46">而為</text:span><text:span text:style-name="T47">瞭解本府各機關作成行政處分之過程，是否</text:span><text:span text:style-name="T48">符合</text:span><text:span text:style-name="T49">正當法律程序，實有加以分析及探討人民訴願案件之類型及訴願決定結果之必要。</text:span></text:p>
      <text:p text:style-name="P50"><text:span text:style-name="T51"><text:s text:c="8"/></text:span><text:span text:style-name="T52"><text:s text:c="4"/></text:span><text:span text:style-name="T53">經查</text:span><text:span text:style-name="T54">本</text:span><text:span text:style-name="T55">府</text:span><text:span text:style-name="T56">110</text:span><text:span text:style-name="T57">年度受理</text:span><text:span text:style-name="T58">訴願案共1</text:span><text:span text:style-name="T59">,</text:span><text:span text:style-name="T60">549</text:span><text:span text:style-name="T61">件，受理</text:span><text:span text:style-name="T62">案件</text:span><text:span text:style-name="T63">類型</text:span><text:span text:style-name="T64">計</text:span><text:span text:style-name="T65">有</text:span><text:span text:style-name="T66">：</text:span><text:span text:style-name="T67">衛生類</text:span><text:span text:style-name="T68">、</text:span><text:span text:style-name="T69">環保類、勞工類、</text:span><text:span text:style-name="T70">工務類及</text:span><text:span text:style-name="T71">社會類等，其中以</text:span><text:span text:style-name="T72">「</text:span><text:span text:style-name="T73">衛生</text:span><text:span text:style-name="T74">類</text:span><text:span text:style-name="T75">」</text:span><text:span text:style-name="T76">案件</text:span><text:span text:style-name="T77">計611件最</text:span><text:span text:style-name="T78">多</text:span><text:span text:style-name="T79">，</text:span><text:span text:style-name="T80">爰</text:span><text:span text:style-name="T81">本</text:span><text:span text:style-name="T82">報告</text:span><text:span text:style-name="T83">將</text:span><text:span text:style-name="T84">從</text:span><text:span text:style-name="T85">上開</text:span><text:span text:style-name="T86">本府受理</text:span><text:span text:style-name="T87">之</text:span><text:span text:style-name="T88">訴願案件，針對</text:span><text:span text:style-name="T89">衛生</text:span><text:span text:style-name="T90">類別統計各</text:span><text:span text:style-name="T91">項衛生</text:span><text:span text:style-name="T92">法規受理之件數</text:span><text:span text:style-name="T93">、訴願人之性別比率及審議</text:span><text:span text:style-name="T94">之結果，</text:span><text:span text:style-name="T95">分析</text:span><text:span text:style-name="T96">人民</text:span><text:span text:style-name="T97">違規之態樣，並檢視</text:span><text:span text:style-name="T98">機關行政處分是否</text:span><text:span text:style-name="T99">合法妥適</text:span><text:span text:style-name="T100">，</text:span><text:span text:style-name="T101">進而</text:span><text:span text:style-name="T102">體現行政機關之自省能力</text:span><text:span text:style-name="T103">。</text:span></text:p>
      <text:soft-page-break/>
      <text:p text:style-name="P104"><text:s text:c="4"/>(二)分析範圍：</text:p>
      <text:p text:style-name="P105"><text:span text:style-name="T106"><text:s text:c="4"/></text:span><text:span text:style-name="T107"><text:s text:c="4"/></text:span><text:span text:style-name="T108"><text:s text:c="4"/></text:span><text:span text:style-name="T109">以高雄市政府</text:span><text:span text:style-name="T110">110</text:span><text:span text:style-name="T111">年度</text:span><text:span text:style-name="T112">受理之訴願案件，有關</text:span><text:span text:style-name="T113">衛生</text:span><text:span text:style-name="T114">類別件數、</text:span><text:span text:style-name="T115">審議情形及</text:span><text:span text:style-name="T116">訴願人性別比率</text:span><text:span text:style-name="T117">，為本</text:span><text:span text:style-name="T118">報告</text:span><text:span text:style-name="T119">分析範圍</text:span><text:span text:style-name="T120">。</text:span></text:p>
      <text:p text:style-name="P121">二、現況分析</text:p>
      <text:p text:style-name="P122"><text:span text:style-name="T123"><text:s text:c="4"/></text:span><text:span text:style-name="T124">(一)</text:span><text:span text:style-name="T125">高雄市政府</text:span><text:span text:style-name="T126">110</text:span><text:span text:style-name="T127">年度</text:span><text:span text:style-name="T128">訴願案件</text:span><text:span text:style-name="T129">【</text:span><text:span text:style-name="T130">衛生</text:span><text:span text:style-name="T131">類別</text:span><text:span text:style-name="T132">】</text:span><text:span text:style-name="T133">受理情形分析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類 <text:s text:c="3"/>型</text:p>
          </table:table-cell>
          <table:table-cell table:style-name="TableCell141">
            <text:p text:style-name="P142">件 <text:s text:c="3"/>數</text:p>
          </table:table-cell>
          <table:table-cell table:style-name="TableCell143">
            <text:p text:style-name="P144">比 <text:s text:c="3"/>率</text:p>
          </table:table-cell>
        </table:table-row>
        <table:table-row table:style-name="TableRow145">
          <table:table-cell table:style-name="TableCell146">
            <text:p text:style-name="P147"><text:bookmark-start text:name="_Hlk46740664"/>傳染病防治法</text:p>
          </table:table-cell>
          <table:table-cell table:style-name="TableCell148">
            <text:p text:style-name="P149">490</text:p>
          </table:table-cell>
          <table:table-cell table:style-name="TableCell150">
            <text:p text:style-name="P151">80％</text:p>
          </table:table-cell>
        </table:table-row>
        <table:table-row table:style-name="TableRow152">
          <table:table-cell table:style-name="TableCell153">
            <text:p text:style-name="P154"><text:bookmark-end text:name="_Hlk46740664"/>醫療法</text:p>
          </table:table-cell>
          <table:table-cell table:style-name="TableCell155">
            <text:p text:style-name="P156">22</text:p>
          </table:table-cell>
          <table:table-cell table:style-name="TableCell157">
            <text:p text:style-name="P158"><text:s/>4％</text:p>
          </table:table-cell>
        </table:table-row>
        <table:table-row table:style-name="TableRow159">
          <table:table-cell table:style-name="TableCell160">
            <text:p text:style-name="P161">食品安全衛生管理法</text:p>
          </table:table-cell>
          <table:table-cell table:style-name="TableCell162">
            <text:p text:style-name="P163">20</text:p>
          </table:table-cell>
          <table:table-cell table:style-name="TableCell164">
            <text:p text:style-name="P165"><text:s/>3％</text:p>
          </table:table-cell>
        </table:table-row>
        <table:table-row table:style-name="TableRow166">
          <table:table-cell table:style-name="TableCell167">
            <text:p text:style-name="P168"><text:a xlink:href="https://law.moj.gov.tw/LawClass/LawAll.aspx?pcode=L0030013" office:target-frame-name="_top" xlink:show="replace"><text:span text:style-name="T169">化粧品衛生安全管理法</text:span></text:a></text:p>
          </table:table-cell>
          <table:table-cell table:style-name="TableCell170">
            <text:p text:style-name="P171">18</text:p>
          </table:table-cell>
          <table:table-cell table:style-name="TableCell172">
            <text:p text:style-name="P173"><text:s/>3％</text:p>
          </table:table-cell>
        </table:table-row>
        <table:table-row table:style-name="TableRow174">
          <table:table-cell table:style-name="TableCell175">
            <text:p text:style-name="P176">其他</text:p>
          </table:table-cell>
          <table:table-cell table:style-name="TableCell177">
            <text:p text:style-name="P178">61</text:p>
          </table:table-cell>
          <table:table-cell table:style-name="TableCell179">
            <text:p text:style-name="P180">10％</text:p>
          </table:table-cell>
        </table:table-row>
        <table:table-row table:style-name="TableRow181">
          <table:table-cell table:style-name="TableCell182">
            <text:p text:style-name="P183">總件數</text:p>
          </table:table-cell>
          <table:table-cell table:style-name="TableCell184">
            <text:p text:style-name="P185">611</text:p>
          </table:table-cell>
          <table:table-cell table:style-name="TableCell186">
            <text:p text:style-name="P187">100％</text:p>
          </table:table-cell>
        </table:table-row>
        <table:table-row table:style-name="TableRow188">
          <table:table-cell table:style-name="TableCell189" table:number-columns-spanned="3">
            <text:p text:style-name="P190"><text:span text:style-name="T191">※</text:span><text:span text:style-name="T192">備註：「其他」欄位，係包含藥事法、物理治療師法、菸害防制法、嚴重特殊傳染性肺炎防治及紓困振興特別條例等事件之類型。</text:span></text:p>
          </table:table-cell>
          <table:covered-table-cell/>
          <table:covered-table-cell/>
        </table:table-row>
      </table:table>
      <text:p text:style-name="P193"><text:span text:style-name="T194"><text:s/></text:span><text:span text:style-name="T195"><text:s/></text:span><text:span text:style-name="T196"><text:s text:c="2"/></text:span><text:span text:style-name="T197"><text:s/></text:span><text:span text:style-name="T198"><text:s/></text:span><text:span text:style-name="T199"><text:s/></text:span><text:span text:style-name="T200"><text:s/></text:span><text:span text:style-name="T201"><text:s text:c="4"/></text:span><text:span text:style-name="T202">由分析表可知，</text:span><text:span text:style-name="T203">110</text:span><text:span text:style-name="T204">年度高雄市政府</text:span><text:span text:style-name="T205">訴願案件</text:span><text:span text:style-name="T206">－</text:span><text:span text:style-name="T207">衛生</text:span><text:span text:style-name="T208">類別</text:span><text:span text:style-name="T209">最大宗為</text:span><text:span text:style-name="T210">「</text:span><text:span text:style-name="T211">傳染病防治</text:span><text:span text:style-name="T212">法</text:span><text:span text:style-name="T213">」案件，共計</text:span><text:span text:style-name="T214">490</text:span><text:span text:style-name="T215">件，占</text:span><text:span text:style-name="T216">衛生</text:span><text:span text:style-name="T217">類</text:span><text:span text:style-name="T218">總件數比率</text:span><text:span text:style-name="T219">8</text:span><text:span text:style-name="T220">0</text:span><text:span text:style-name="T221">％，</text:span><text:span text:style-name="T222">高</text:span><text:span text:style-name="T223">居第1順位，</text:span><text:span text:style-name="T224">經查其</text:span><text:span text:style-name="T225">訴願</text:span><text:span text:style-name="T226">訴求主</text:span><text:span text:style-name="T227">因多為</text:span><text:span text:style-name="T228">未戴口罩</text:span><text:span text:style-name="T229">、</text:span><text:span text:style-name="T230">規避疫調</text:span><text:span text:style-name="T231">、</text:span><text:span text:style-name="T232">違規群聚</text:span><text:span text:style-name="T233">及</text:span><text:span text:style-name="T234">餐</text:span><text:span text:style-name="T235">飲</text:span><text:span text:style-name="T236">店</text:span><text:span text:style-name="T237">熟食區無遮蓋等</text:span><text:span text:style-name="T238">緣</text:span><text:span text:style-name="T239">由</text:span><text:span text:style-name="T240">而受罰</text:span><text:span text:style-name="T241">。「</text:span><text:span text:style-name="T242">醫療</text:span><text:span text:style-name="T243">法</text:span><text:span text:style-name="T244">」型態案件共計</text:span><text:span text:style-name="T245">22</text:span><text:span text:style-name="T246">件，比率</text:span><text:span text:style-name="T247">4</text:span><text:span text:style-name="T248">％，位居第2順</text:span><text:soft-page-break/><text:span text:style-name="T249">位</text:span><text:span text:style-name="T250">。</text:span><text:span text:style-name="T251">「</text:span><text:span text:style-name="T252">食品</text:span><text:span text:style-name="T253">安全</text:span><text:span text:style-name="T254">衛生管理</text:span><text:span text:style-name="T255">法</text:span><text:span text:style-name="T256">」型態案件共計</text:span><text:span text:style-name="T257">20</text:span><text:span text:style-name="T258">件，比率</text:span><text:span text:style-name="T259">3</text:span><text:span text:style-name="T260">％，位居第3順位。</text:span></text:p>
      <text:p text:style-name="P261"><text:s text:c="12"/>另由分析資料顯示，前開高居首位之提起訴願(違規態樣)案件類型，係因近年COVID-19(新型冠狀病毒肺炎)疫情所致，造成民眾違反防疫等相關規定，進而導致裁罰案件增加。</text:p>
      <text:p text:style-name="P262"><text:s text:c="12"/>是以，本府主管機關除了配合中央法令、政策考量，依法裁罰以符合實情外，更需加強法令宣導來強化人民守法觀念。</text:p>
      <text:p text:style-name="P263"><text:span text:style-name="T264"><text:s text:c="4"/></text:span><text:span text:style-name="T265">(</text:span><text:span text:style-name="T266">二</text:span><text:span text:style-name="T267">)</text:span><text:span text:style-name="T268">高雄市政府</text:span><text:span text:style-name="T269">110</text:span><text:span text:style-name="T270">年度</text:span><text:span text:style-name="T271">訴願案件</text:span><text:span text:style-name="T272">【</text:span><text:span text:style-name="T273">衛生</text:span><text:span text:style-name="T274">類別</text:span><text:span text:style-name="T275">】</text:span><text:span text:style-name="T276">處理情形統計表：</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處理情形</text:p>
          </table:table-cell>
          <table:table-cell table:style-name="TableCell284">
            <text:p text:style-name="P285">件 <text:s text:c="4"/>數</text:p>
          </table:table-cell>
          <table:table-cell table:style-name="TableCell286">
            <text:p text:style-name="P287">比 <text:s text:c="5"/>率</text:p>
          </table:table-cell>
        </table:table-row>
        <table:table-row table:style-name="TableRow288">
          <table:table-cell table:style-name="TableCell289">
            <text:p text:style-name="P290">訴願駁回</text:p>
          </table:table-cell>
          <table:table-cell table:style-name="TableCell291">
            <text:p text:style-name="P292">312</text:p>
          </table:table-cell>
          <table:table-cell table:style-name="TableCell293">
            <text:p text:style-name="P294">51％</text:p>
          </table:table-cell>
        </table:table-row>
        <table:table-row table:style-name="TableRow295">
          <table:table-cell table:style-name="TableCell296">
            <text:p text:style-name="P297">原處分機關自行撤銷</text:p>
          </table:table-cell>
          <table:table-cell table:style-name="TableCell298">
            <text:p text:style-name="P299">252</text:p>
          </table:table-cell>
          <table:table-cell table:style-name="TableCell300">
            <text:p text:style-name="P301">41％</text:p>
          </table:table-cell>
        </table:table-row>
        <table:table-row table:style-name="TableRow302">
          <table:table-cell table:style-name="TableCell303">
            <text:p text:style-name="P304">訴願決定撤銷</text:p>
          </table:table-cell>
          <table:table-cell table:style-name="TableCell305">
            <text:p text:style-name="P306">12</text:p>
          </table:table-cell>
          <table:table-cell table:style-name="TableCell307">
            <text:p text:style-name="P308"><text:s/>2％</text:p>
          </table:table-cell>
        </table:table-row>
        <table:table-row table:style-name="TableRow309">
          <table:table-cell table:style-name="TableCell310">
            <text:p text:style-name="P311">其他</text:p>
          </table:table-cell>
          <table:table-cell table:style-name="TableCell312">
            <text:p text:style-name="P313">35</text:p>
          </table:table-cell>
          <table:table-cell table:style-name="TableCell314">
            <text:p text:style-name="P315"><text:s/>6％</text:p>
          </table:table-cell>
        </table:table-row>
        <table:table-row table:style-name="TableRow316">
          <table:table-cell table:style-name="TableCell317">
            <text:p text:style-name="P318">總件數</text:p>
          </table:table-cell>
          <table:table-cell table:style-name="TableCell319">
            <text:p text:style-name="P320">611</text:p>
          </table:table-cell>
          <table:table-cell table:style-name="TableCell321">
            <text:p text:style-name="P322">100％</text:p>
          </table:table-cell>
        </table:table-row>
        <table:table-row table:style-name="TableRow323">
          <table:table-cell table:style-name="TableCell324" table:number-columns-spanned="3">
            <text:p text:style-name="P325"><text:span text:style-name="T326">※備註：「其他」欄位係包含訴願人撤回、移轉管轄及</text:span><text:span text:style-name="T327">其他</text:span><text:span text:style-name="T328">不受理等</text:span><text:span text:style-name="T329">處理情形</text:span><text:span text:style-name="T330">。</text:span></text:p>
          </table:table-cell>
          <table:covered-table-cell/>
          <table:covered-table-cell/>
        </table:table-row>
      </table:table>
      <text:p text:style-name="P331"><text:span text:style-name="T332"><text:s/></text:span><text:span text:style-name="T333"><text:s/></text:span><text:span text:style-name="T334"><text:s text:c="3"/></text:span><text:span text:style-name="T335"><text:s/></text:span><text:span text:style-name="T336"><text:s text:c="2"/></text:span><text:span text:style-name="T337"><text:s text:c="4"/></text:span><text:span text:style-name="T338">由統計表可知，本府</text:span><text:span text:style-name="T339">110</text:span><text:span text:style-name="T340">年度高雄市政府</text:span><text:span text:style-name="T341">訴願案件</text:span><text:span text:style-name="T342">－</text:span><text:span text:style-name="T343">衛生</text:span><text:span text:style-name="T344">類別</text:span><text:span text:style-name="T345">之</text:span><text:span text:style-name="T346">處理結果，</text:span><text:span text:style-name="T347">「</text:span><text:span text:style-name="T348">訴願</text:span><text:span text:style-name="T349">駁回</text:span><text:span text:style-name="T350">」</text:span><text:span text:style-name="T351">之案件共計</text:span><text:span text:style-name="T352">312</text:span><text:span text:style-name="T353">件，占總件數比率</text:span><text:span text:style-name="T354">51</text:span><text:span text:style-name="T355">％</text:span><text:span text:style-name="T356">，位居第1順位</text:span><text:span text:style-name="T357">。</text:span><text:span text:style-name="T358">「</text:span><text:span text:style-name="T359">原處分機關自行撤銷</text:span><text:span text:style-name="T360">」</text:span><text:span text:style-name="T361">之案件</text:span><text:span text:style-name="T362">共計</text:span><text:span text:style-name="T363">252</text:span><text:span text:style-name="T364">件，比率</text:span><text:soft-page-break/><text:span text:style-name="T365">4</text:span><text:span text:style-name="T366">1</text:span><text:span text:style-name="T367">％</text:span><text:span text:style-name="T368">，</text:span><text:span text:style-name="T369">位居第2順位</text:span><text:span text:style-name="T370">。又經</text:span><text:span text:style-name="T371">「</text:span><text:span text:style-name="T372">訴願決定撤銷</text:span><text:span text:style-name="T373">」</text:span><text:span text:style-name="T374">之案件有</text:span><text:span text:style-name="T375">12</text:span><text:span text:style-name="T376">件，</text:span><text:span text:style-name="T377">比率</text:span><text:span text:style-name="T378">2</text:span><text:span text:style-name="T379">％</text:span><text:span text:style-name="T380">。</text:span></text:p>
      <text:p text:style-name="P381"><text:s text:c="7"/><text:s/><text:s text:c="4"/>以上統計顯示，本府訴願審議會委員均秉持專業、客觀及公正立場審議訴願案件，對於違法或不當之行政處分，依法作成撤銷原處分並命原處分機關另為適法(當)處分之決定，以有效糾正行政機關錯誤之行政處分，並避免原處分機關重蹈覆轍，以保障人民權益。</text:p>
      <text:p text:style-name="P382"><text:s text:c="8"/><text:s text:c="4"/>又本府各機關對於人民違規行為之處罰，除已逐步建立在行政處分作成前、後應詳實調查、蒐證並檢視行政處分是否合法、妥當等概念外，亦能充分體現行政機關自我省察之功能。</text:p>
      <text:p text:style-name="P383">三、性別分析</text:p>
      <text:p text:style-name="P384"><text:span text:style-name="T385"><text:s text:c="4"/></text:span><text:span text:style-name="T386">(一)</text:span><text:span text:style-name="T387">高雄市政府110年度訴願案件【衛生類別】受理情形性別統計表</text:span><text:span text:style-name="T388">：</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性 <text:s text:c="4"/>別</text:p>
          </table:table-cell>
          <table:table-cell table:style-name="TableCell396">
            <text:p text:style-name="P397">件 <text:s text:c="4"/>數</text:p>
          </table:table-cell>
          <table:table-cell table:style-name="TableCell398">
            <text:p text:style-name="P399">比 <text:s text:c="5"/>率</text:p>
          </table:table-cell>
        </table:table-row>
        <table:table-row table:style-name="TableRow400">
          <table:table-cell table:style-name="TableCell401">
            <text:p text:style-name="P402">男性</text:p>
          </table:table-cell>
          <table:table-cell table:style-name="TableCell403">
            <text:p text:style-name="P404">366</text:p>
          </table:table-cell>
          <table:table-cell table:style-name="TableCell405">
            <text:p text:style-name="P406">60％</text:p>
          </table:table-cell>
        </table:table-row>
        <table:table-row table:style-name="TableRow407">
          <table:table-cell table:style-name="TableCell408">
            <text:p text:style-name="P409">女性</text:p>
          </table:table-cell>
          <table:table-cell table:style-name="TableCell410">
            <text:p text:style-name="P411">167</text:p>
          </table:table-cell>
          <table:table-cell table:style-name="TableCell412">
            <text:p text:style-name="P413">27％</text:p>
          </table:table-cell>
        </table:table-row>
        <table:table-row table:style-name="TableRow414">
          <table:table-cell table:style-name="TableCell415">
            <text:p text:style-name="P416">其他</text:p>
          </table:table-cell>
          <table:table-cell table:style-name="TableCell417">
            <text:p text:style-name="P418"><text:s/>78</text:p>
          </table:table-cell>
          <table:table-cell table:style-name="TableCell419">
            <text:p text:style-name="P420">13％</text:p>
          </table:table-cell>
        </table:table-row>
        <table:table-row table:style-name="TableRow421">
          <table:table-cell table:style-name="TableCell422">
            <text:p text:style-name="P423">總件數</text:p>
          </table:table-cell>
          <table:table-cell table:style-name="TableCell424">
            <text:p text:style-name="P425">611</text:p>
          </table:table-cell>
          <table:table-cell table:style-name="TableCell426">
            <text:p text:style-name="P427">100％</text:p>
          </table:table-cell>
        </table:table-row>
        <table:table-row table:style-name="TableRow428">
          <table:table-cell table:style-name="TableCell429" table:number-columns-spanned="3">
            <text:p text:style-name="P430"><text:span text:style-name="T431">※備註：「其他」</text:span><text:span text:style-name="T432">欄位</text:span><text:span text:style-name="T433">係包含法人、非法人團體等非自然人。</text:span></text:p>
          </table:table-cell>
          <table:covered-table-cell/>
          <table:covered-table-cell/>
        </table:table-row>
      </table:table>
      <text:soft-page-break/>
      <text:p text:style-name="P434"><text:span text:style-name="T435"><text:s text:c="3"/></text:span><text:span text:style-name="T436"><text:s/></text:span><text:span text:style-name="T437">(</text:span><text:span text:style-name="T438">二</text:span><text:span text:style-name="T439">)</text:span><text:span text:style-name="T440">高雄市政府110年度訴願案件【衛生類別－傳染病防治法】處理情形性別分析表</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處理情形</text:p>
          </table:table-cell>
          <table:table-cell table:style-name="TableCell455" table:number-rows-spanned="3">
            <text:p text:style-name="P456">小計</text:p>
          </table:table-cell>
          <table:table-cell table:style-name="TableCell457" table:number-rows-spanned="3">
            <text:p text:style-name="P458">比率</text:p>
          </table:table-cell>
          <table:table-cell table:style-name="TableCell459" table:number-columns-spanned="6">
            <text:p text:style-name="P460">性別類型</text:p>
          </table: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able:number-columns-spanned="2">
            <text:p text:style-name="P466">男性</text:p>
          </table:table-cell>
          <table:covered-table-cell/>
          <table:table-cell table:style-name="TableCell467" table:number-columns-spanned="2">
            <text:p text:style-name="P468">女性</text:p>
          </table:table-cell>
          <table:covered-table-cell/>
          <table:table-cell table:style-name="TableCell469" table:number-columns-spanned="2">
            <text:p text:style-name="P470">其他</text:p>
          </table: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件數</text:p>
          </table:table-cell>
          <table:table-cell table:style-name="TableCell477">
            <text:p text:style-name="P478">比率</text:p>
          </table:table-cell>
          <table:table-cell table:style-name="TableCell479">
            <text:p text:style-name="P480">件數</text:p>
          </table:table-cell>
          <table:table-cell table:style-name="TableCell481">
            <text:p text:style-name="P482">比率</text:p>
          </table:table-cell>
          <table:table-cell table:style-name="TableCell483">
            <text:p text:style-name="P484">件數</text:p>
          </table:table-cell>
          <table:table-cell table:style-name="TableCell485">
            <text:p text:style-name="P486">比率</text:p>
          </table:table-cell>
        </table:table-row>
        <table:table-row table:style-name="TableRow487">
          <table:table-cell table:style-name="TableCell488">
            <text:p text:style-name="P489">原處分機關自行撤銷</text:p>
          </table:table-cell>
          <table:table-cell table:style-name="TableCell490">
            <text:p text:style-name="P491">242</text:p>
          </table:table-cell>
          <table:table-cell table:style-name="TableCell492">
            <text:p text:style-name="P493">49％</text:p>
          </table:table-cell>
          <table:table-cell table:style-name="TableCell494">
            <text:p text:style-name="P495">156</text:p>
          </table:table-cell>
          <table:table-cell table:style-name="TableCell496">
            <text:p text:style-name="P497">49％</text:p>
          </table:table-cell>
          <table:table-cell table:style-name="TableCell498">
            <text:p text:style-name="P499">74</text:p>
          </table:table-cell>
          <table:table-cell table:style-name="TableCell500">
            <text:p text:style-name="P501">56％</text:p>
          </table:table-cell>
          <table:table-cell table:style-name="TableCell502">
            <text:p text:style-name="P503">12</text:p>
          </table:table-cell>
          <table:table-cell table:style-name="TableCell504">
            <text:p text:style-name="P505">28％</text:p>
          </table:table-cell>
        </table:table-row>
        <table:table-row table:style-name="TableRow506">
          <table:table-cell table:style-name="TableCell507">
            <text:p text:style-name="P508">訴願駁回</text:p>
          </table:table-cell>
          <table:table-cell table:style-name="TableCell509">
            <text:p text:style-name="P510">224</text:p>
          </table:table-cell>
          <table:table-cell table:style-name="TableCell511">
            <text:p text:style-name="P512">46％</text:p>
          </table:table-cell>
          <table:table-cell table:style-name="TableCell513">
            <text:p text:style-name="P514">149</text:p>
          </table:table-cell>
          <table:table-cell table:style-name="TableCell515">
            <text:p text:style-name="P516">47％</text:p>
          </table:table-cell>
          <table:table-cell table:style-name="TableCell517">
            <text:p text:style-name="P518">48</text:p>
          </table:table-cell>
          <table:table-cell table:style-name="TableCell519">
            <text:p text:style-name="P520">36％</text:p>
          </table:table-cell>
          <table:table-cell table:style-name="TableCell521">
            <text:p text:style-name="P522">27</text:p>
          </table:table-cell>
          <table:table-cell table:style-name="TableCell523">
            <text:p text:style-name="P524">63％</text:p>
          </table:table-cell>
        </table:table-row>
        <table:table-row table:style-name="TableRow525">
          <table:table-cell table:style-name="TableCell526">
            <text:p text:style-name="P527">訴願</text:p>
            <text:p text:style-name="P528">決定撤銷</text:p>
          </table:table-cell>
          <table:table-cell table:style-name="TableCell529">
            <text:p text:style-name="P530">9</text:p>
          </table:table-cell>
          <table:table-cell table:style-name="TableCell531">
            <text:p text:style-name="P532">2％</text:p>
          </table:table-cell>
          <table:table-cell table:style-name="TableCell533">
            <text:p text:style-name="P534">1</text:p>
          </table:table-cell>
          <table:table-cell table:style-name="TableCell535">
            <text:p text:style-name="P536">1％</text:p>
          </table:table-cell>
          <table:table-cell table:style-name="TableCell537">
            <text:p text:style-name="P538">4</text:p>
          </table:table-cell>
          <table:table-cell table:style-name="TableCell539">
            <text:p text:style-name="P540">3％</text:p>
          </table:table-cell>
          <table:table-cell table:style-name="TableCell541">
            <text:p text:style-name="P542">4</text:p>
          </table:table-cell>
          <table:table-cell table:style-name="TableCell543">
            <text:p text:style-name="P544">9％</text:p>
          </table:table-cell>
        </table:table-row>
        <table:table-row table:style-name="TableRow545">
          <table:table-cell table:style-name="TableCell546">
            <text:p text:style-name="P547">不受理</text:p>
          </table:table-cell>
          <table:table-cell table:style-name="TableCell548">
            <text:p text:style-name="P549">15</text:p>
          </table:table-cell>
          <table:table-cell table:style-name="TableCell550">
            <text:p text:style-name="P551">3％</text:p>
          </table:table-cell>
          <table:table-cell table:style-name="TableCell552">
            <text:p text:style-name="P553">9</text:p>
          </table:table-cell>
          <table:table-cell table:style-name="TableCell554">
            <text:p text:style-name="P555">3％</text:p>
          </table:table-cell>
          <table:table-cell table:style-name="TableCell556">
            <text:p text:style-name="P557">6</text:p>
          </table:table-cell>
          <table:table-cell table:style-name="TableCell558">
            <text:p text:style-name="P559">5％</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總件數</text:p>
          </table:table-cell>
          <table:table-cell table:style-name="TableCell567">
            <text:p text:style-name="P568">490</text:p>
          </table:table-cell>
          <table:table-cell table:style-name="TableCell569">
            <text:p text:style-name="P570">100％</text:p>
          </table:table-cell>
          <table:table-cell table:style-name="TableCell571">
            <text:p text:style-name="P572">315</text:p>
          </table:table-cell>
          <table:table-cell table:style-name="TableCell573">
            <text:p text:style-name="P574">100％</text:p>
          </table:table-cell>
          <table:table-cell table:style-name="TableCell575">
            <text:p text:style-name="P576">132</text:p>
          </table:table-cell>
          <table:table-cell table:style-name="TableCell577">
            <text:p text:style-name="P578">100％</text:p>
          </table:table-cell>
          <table:table-cell table:style-name="TableCell579">
            <text:p text:style-name="P580">43</text:p>
          </table:table-cell>
          <table:table-cell table:style-name="TableCell581">
            <text:p text:style-name="P582">100％</text:p>
          </table:table-cell>
        </table:table-row>
        <table:table-row table:style-name="TableRow583">
          <table:table-cell table:style-name="TableCell584" table:number-columns-spanned="9">
            <text:p text:style-name="P585"><text:span text:style-name="T586">※備註：「其他」欄位係包含法人、非法人團體等非自然人。</text:span></text:p>
          </table:table-cell>
          <table:covered-table-cell/>
          <table:covered-table-cell/>
          <table:covered-table-cell/>
          <table:covered-table-cell/>
          <table:covered-table-cell/>
          <table:covered-table-cell/>
          <table:covered-table-cell/>
          <table:covered-table-cell/>
        </table:table-row>
      </table:table>
      <text:p text:style-name="P587"><text:span text:style-name="T588"><text:s text:c="2"/></text:span><text:span text:style-name="T589"><text:s/></text:span><text:span text:style-name="T590"><text:s text:c="8"/></text:span><text:span text:style-name="T591"><text:s/></text:span><text:span text:style-name="T592">由</text:span><text:span text:style-name="T593">上開二</text:span><text:span text:style-name="T594">項分析</text:span><text:span text:style-name="T595">表</text:span><text:span text:style-name="T596">可知，本府</text:span><text:span text:style-name="T597">110</text:span><text:span text:style-name="T598">年度</text:span><text:span text:style-name="T599">訴願案件</text:span><text:span text:style-name="T600">－</text:span><text:span text:style-name="T601">衛生</text:span><text:span text:style-name="T602">類別</text:span><text:span text:style-name="T603">受理件數</text:span><text:span text:style-name="T604">為611件</text:span><text:span text:style-name="T605">，依</text:span><text:span text:style-name="T606">訴願</text:span><text:span text:style-name="T607">人之性別比率顯示，男性提出之案件共計</text:span><text:span text:style-name="T608">366</text:span><text:span text:style-name="T609">件，占總件數比率</text:span><text:span text:style-name="T610">60</text:span><text:span text:style-name="T611">％；女性提出之案件共計</text:span><text:span text:style-name="T612">167</text:span><text:span text:style-name="T613">件</text:span><text:span text:style-name="T614">，占總件數比率</text:span><text:span text:style-name="T615">27</text:span><text:span text:style-name="T616">％</text:span><text:span text:style-name="T617">。</text:span><text:span text:style-name="T618">經</text:span><text:span text:style-name="T619">查</text:span><text:span text:style-name="T620">衛生</text:span><text:span text:style-name="T621">類別</text:span><text:span text:style-name="T622">係以</text:span><text:span text:style-name="T623">針對</text:span><text:span text:style-name="T624">「</text:span><text:span text:style-name="T625">傳染病防治法</text:span><text:span text:style-name="T626">」</text:span><text:span text:style-name="T627">提起訴願</text:span><text:span text:style-name="T628">之</text:span><text:span text:style-name="T629">件</text:span><text:span text:style-name="T630">數居多</text:span><text:span text:style-name="T631">占490件</text:span><text:span text:style-name="T632">，</text:span><text:span text:style-name="T633">爰據以統計分析，</text:span><text:span text:style-name="T634">男性為</text:span><text:span text:style-name="T635">315</text:span><text:span text:style-name="T636">人，女性為</text:span><text:span text:style-name="T637">132</text:span><text:span text:style-name="T638">人，</text:span><text:span text:style-name="T639">參照前揭</text:span><text:span text:style-name="T640">數據分析</text:span><text:soft-page-break/><text:span text:style-name="T641">結果</text:span><text:span text:style-name="T642">，男性於</text:span><text:span text:style-name="T643">未戴口罩、規避疫調及</text:span><text:span text:style-name="T644">違規群聚</text:span><text:span text:style-name="T645">等</text:span><text:span text:style-name="T646">情形</text:span><text:span text:style-name="T647">提起之訴願案件</text:span><text:span text:style-name="T648">多於女性</text:span><text:span text:style-name="T649">。</text:span></text:p>
      <text:p text:style-name="P650"><text:span text:style-name="T651"><text:s text:c="8"/></text:span><text:span text:style-name="T652"><text:s text:c="4"/></text:span><text:span text:style-name="T653">另</text:span><text:span text:style-name="T654">針對</text:span><text:span text:style-name="T655">「</text:span><text:span text:style-name="T656">傳染病防治法</text:span><text:span text:style-name="T657">」</text:span><text:span text:style-name="T658">提起訴願之</text:span><text:span text:style-name="T659">處理結果</text:span><text:span text:style-name="T660">，</text:span><text:span text:style-name="T661">其中</text:span><text:span text:style-name="T662">「</text:span><text:span text:style-name="T663">原處分機關自行撤銷</text:span><text:span text:style-name="T664">」</text:span><text:span text:style-name="T665">者</text:span><text:span text:style-name="T666">居多</text:span><text:span text:style-name="T667">計有</text:span><text:span text:style-name="T668">242</text:span><text:span text:style-name="T669">件</text:span><text:span text:style-name="T670">、</text:span><text:span text:style-name="T671">比</text:span><text:span text:style-name="T672">率為</text:span><text:span text:style-name="T673">49</text:span><text:span text:style-name="T674">％</text:span><text:span text:style-name="T675">，</text:span><text:span text:style-name="T676">經統計</text:span><text:span text:style-name="T677">男性</text:span><text:span text:style-name="T678">156</text:span><text:span text:style-name="T679">件</text:span><text:span text:style-name="T680">、</text:span><text:span text:style-name="T681">比率為</text:span><text:span text:style-name="T682">49</text:span><text:span text:style-name="T683">％</text:span><text:span text:style-name="T684">；</text:span><text:span text:style-name="T685">女性</text:span><text:span text:style-name="T686">74</text:span><text:span text:style-name="T687">件</text:span><text:span text:style-name="T688">、</text:span><text:span text:style-name="T689">比率為</text:span><text:span text:style-name="T690">56</text:span><text:span text:style-name="T691">％</text:span><text:span text:style-name="T692">，</text:span><text:span text:style-name="T693">顯示</text:span><text:span text:style-name="T694">本府訴願審議會委員</text:span><text:span text:style-name="T695">均</text:span><text:span text:style-name="T696">秉持</text:span><text:span text:style-name="T697">公正客觀、</text:span><text:span text:style-name="T698">不苛不濫原則，謹慎審議</text:span><text:span text:style-name="T699">訴願案件，</text:span><text:span text:style-name="T700">不因</text:span><text:span text:style-name="T701">性別</text:span><text:span text:style-name="T702">差異</text:span><text:span text:style-name="T703">做出</text:span><text:span text:style-name="T704">偏頗</text:span><text:span text:style-name="T705">歧視</text:span><text:span text:style-name="T706">之</text:span><text:span text:style-name="T707">審議情形，</text:span><text:span text:style-name="T708">尊重</text:span><text:span text:style-name="T709">任何</text:span><text:span text:style-name="T710">性別</text:span><text:span text:style-name="T711">並</text:span><text:span text:style-name="T712">保障</text:span><text:span text:style-name="T713">其相關</text:span><text:span text:style-name="T714">權利</text:span><text:span text:style-name="T715">。</text:span></text:p>
      <text:p text:style-name="P716">四、結論與建議</text:p>
      <text:p text:style-name="P717"><text:span text:style-name="T718"><text:s/></text:span><text:span text:style-name="T719"><text:s text:c="3"/></text:span><text:span text:style-name="T720"><text:s text:c="2"/></text:span><text:span text:style-name="T721"><text:s/></text:span><text:span text:style-name="T722"><text:s/></text:span><text:span text:style-name="T723">訴願制度對人民而言，是一種權利救濟制度；對行政機關而言，則具有貫徹監督權之作用，提昇施政品質與效能，發揮行政自我審查的功能。又我國訴願法自民國19年公布施行迄今，即以訴願制度應具有人民權利救濟之功能及貫徹行政監督權、發揮行政自我審查之作用為目的</text:span><text:span text:style-name="T724">，為達上開目的並貫徹憲法第7條之平等原則，將</text:span><text:span text:style-name="T725">賡續</text:span><text:span text:style-name="T726">強化本府訴願審議之公正客觀性</text:span><text:span text:style-name="T727">。</text:span></text:p>
      <text:p text:style-name="P728"><text:s text:c="8"/>未來本局將藉由舉辦各項法制研習課程、研討會、輔導及宣導等機制，強化本府各機關人員有關法制作業能力，並能依法、正確作成行政處分，不因性別因素而有差異，提升民眾對於行政機關之信任度。</text:p>
      <text:p text:style-name="P729">五、參考資料</text:p>
      <text:p text:style-name="P730"><text:s text:c="3"/><text:s/>(一)資料來源：</text:p>
      <text:p text:style-name="P731"><text:s text:c="8"/><text:s text:c="4"/>高雄市政府法制局訴願案件統計資料及訴願<text:soft-page-break/>案件檢索系統。</text:p>
      <text:p text:style-name="P732"><text:s text:c="4"/>(二)參考法令：</text:p>
      <text:p text:style-name="P733"><text:s text:c="6"/>1.訴願法第1條第1項：人民對於中央或地方機關之行政處分，認為違法或不當，致損害其權利或利益者，得依本法提起訴願。但法律另有規定者，從其規定。</text:p>
      <text:p text:style-name="P734"><text:s text:c="4"/><text:s/><text:s/>2.訴願法第3條第1項：本法所稱行政處分，係指中央或地方機關就公法上具體事件所為之決定或其他公權力措施而對外直接發生法律效果之單方行政行為。</text:p>
      <text:p text:style-name="P735"><text:s text:c="6"/>3.訴願法第14條：訴願之提起，應自行政處分達到或公告期滿之次日起三十日內為之。(第1項)利害關係人提起訴願者，前項期間自知悉時起算。但自行政處分達到或公告期滿後，已逾三年者，不得提起。(第2項)訴願之提起，以原行政處分機關或受理訴願機關收受訴願書之日期為準。(第3項)訴願人誤向原行政處分機關或受理訴願機關以外之機關提起訴願者，以該機關收受之日，視為提起訴願之日。(第4項)</text:p>
      <text:p text:style-name="P736"><text:s text:c="4"/><text:s/><text:s/>4.訴願法第58條：訴願人應繕具訴願書經由原行政處分機關向訴願管轄機關提起訴願。(第1項)原行政處分機關對於前項訴願應先行重新審查原處分是否合法妥當，其認訴願為有理由者，得自行撤銷或變更原行政處分，並陳報訴願管轄機關。(第2<text:soft-page-break/>項)原行政處分機關不依訴願人之請求撤銷或變更原行政處分者，應儘速附具答辯書，並將必要之關係文件，送於訴願管轄機關。(第3項)原行政處分機關檢卷答辯時，應將前項答辯書抄送訴願人。(第4項)</text:p>
      <text:p text:style-name="P737"><text:s text:c="6"/>5.訴願法第77條：訴願事件有左列各款情形之一者，應為不受理之決定：一、訴願書不合法定程式不能補正或經通知補正逾期不補正者。二、提起訴願逾法定期間或未於第五十七條但書所定期間內補送訴願書者。三、訴願人不符合第十八條之規定者。四、訴願人無訴願能力而未由法定代理人代為訴願行為，經通知補正逾期不補正者。五、地方自治團體、法人、非法人之團體，未由代表人或管理人為訴願行為，經通知補正逾期不補正者。六、行政處分已不存在者。七、對已決定或已撤回之訴願事件重行提起訴願者。八、對於非行政處分或其他依法不屬訴願救濟範圍內之事項提起訴願者。</text:p>
      <text:p text:style-name="P738"><text:s text:c="4"/><text:s/><text:s/>6.訴願法第79條第1項：訴願無理由者，受理訴願機關應以決定駁回之。</text:p>
      <text:p text:style-name="P739"><text:s text:c="6"/>7.訴願法第81條第1項：訴願有理由者，受理訴願機關應以決定撤銷原行政處分之全部或一部，並得視事件之情節，逕為變更之決定或發回原行政處分機關另為處分。但於訴願人表示不服之範圍內，不得為更不利益之變更或處分。</text:p>
      <text:p text:style-name="P740"/>
      <text:p text:style-name="P741"><text:span text:style-name="T742"><text:s text:c="5"/></text:span><text:span text:style-name="T743"><text:s/></text:span><text:span text:style-name="T744">8</text:span><text:span text:style-name="T745">.</text:span><text:span text:style-name="T746">訴願法第85條</text:span><text:span text:style-name="T747">第1項</text:span><text:span text:style-name="T748">：</text:span><text:span text:style-name="T749">訴願之決定，自收受訴願書之次日起，應於三個月內為之；必要時，得予延長，並通知訴願人及參加人。延長以一次為限，最長不得逾二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25in" fo:text-indent="-0.5833in">
        <style:tab-stops/>
      </style:paragraph-properties>
      <style:text-properties style:font-name-asian="標楷體" fo:color="#0000FF"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字元字元字元字元字元字元字元1字元字元字元" style:display-name="字元 字元1 字元 字元 字元 字元 字元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6pt" style:font-size-asian="16pt"/>
    </style:style>
    <style:style style:name="WW_CharLFO2LVL1" style:family="text">
      <style:text-properties style:font-name-complex="細明體"/>
    </style:style>
    <style:style style:name="WW_CharLFO3LVL1" style:family="text">
      <style:text-properties fo:language="en" fo:country="US"/>
    </style:style>
    <style:style style:name="WW_CharLFO4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fo:font-size="16pt" style:font-size-asian="16pt" style:font-size-complex="16pt" fo:language="en" fo:country="US"/>
    </style:style>
    <style:style style:name="WW_CharLFO10LVL1" style:family="text">
      <style:text-properties fo:color="#000000" fo:font-size="14pt" style:font-size-asian="14pt"/>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complex="標楷體"/>
    </style:style>
    <style:style style:name="WW_CharLFO18LVL1" style:family="text">
      <style:text-properties style:font-name-complex="標楷體"/>
    </style:style>
    <style:style style:name="WW_CharLFO19LVL1" style:family="text">
      <style:text-properties style:use-window-font-color="true"/>
    </style:style>
    <style:style style:name="WW_CharLFO20LVL1" style:family="text">
      <style:text-properties style:font-name-complex="Times New Roman" style:use-window-font-color="true" fo:language="en" fo:country="US"/>
    </style:style>
    <style:style style:name="WW_CharLFO22LVL1" style:family="text">
      <style:text-properties fo:language="en" fo:country="US"/>
    </style:style>
    <style:style style:name="WW_CharLFO3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26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86in"/>
      </style:footer-style>
    </style:page-layout>
    <style:style style:name="P2" style:parent-style-name="頁尾" style:family="paragraph">
      <style:text-properties style:font-name="標楷體" style:font-name-asian="標楷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高雄市政府</dc:title>
    <dc:subject/>
    <meta:initial-creator>USER</meta:initial-creator>
    <dc:creator>user</dc:creator>
    <meta:creation-date>2022-08-12T06:34:00Z</meta:creation-date>
    <dc:date>2022-08-12T06:35:00Z</dc:date>
    <meta:print-date>2021-08-17T07:11:00Z</meta:print-date>
    <meta:template xlink:href="Normal" xlink:type="simple"/>
    <meta:editing-cycles>2</meta:editing-cycles>
    <meta:editing-duration>PT60S</meta:editing-duration>
    <meta:document-statistic meta:page-count="9" meta:paragraph-count="7" meta:word-count="592" meta:character-count="3961" meta:row-count="28" meta:non-whitespace-character-count="3376"/>
  </office:meta>
</office:document-meta>
</file>