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font-weight-complex="bold" fo:font-size="19pt" style:font-size-asian="19pt" style:font-size-complex="19pt"/>
    </style:style>
    <style:style style:name="P5"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888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8888in" fo:text-indent="-0.8888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888in" fo:margin-left="0.8888in" fo:text-indent="-0.8888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3888in" fo:margin-left="0.8888in" fo:text-indent="-0.888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style:font-weight-complex="bold" fo:font-size="16pt" style:font-size-asian="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888in" fo:margin-left="0.8888in" fo:text-indent="-0.8888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style:font-weight-complex="bold" fo:font-size="16pt" style:font-size-asian="16pt"/>
    </style:style>
    <style:style style:name="T66" style:parent-style-name="預設段落字型" style:family="text">
      <style:text-properties style:font-name-asian="標楷體" style:font-weight-complex="bold" fo:font-size="16pt" style:font-size-asian="16pt"/>
    </style:style>
    <style:style style:name="T67" style:parent-style-name="預設段落字型" style:family="text">
      <style:text-properties style:font-name-asian="標楷體" style:font-weight-complex="bold" fo:font-size="16pt" style:font-size-asian="16pt"/>
    </style:style>
    <style:style style:name="T68" style:parent-style-name="預設段落字型" style:family="text">
      <style:text-properties style:font-name-asian="標楷體" style:font-weight-complex="bold" fo:font-size="16pt" style:font-size-asian="16pt"/>
    </style:style>
    <style:style style:name="T69" style:parent-style-name="預設段落字型" style:family="text">
      <style:text-properties style:font-name-asian="標楷體" style:font-weight-complex="bold" fo:font-size="16pt" style:font-size-asian="16pt"/>
    </style:style>
    <style:style style:name="T70" style:parent-style-name="預設段落字型" style:family="text">
      <style:text-properties style:font-name-asian="標楷體" style:font-weight-complex="bold" fo:font-size="16pt" style:font-size-asian="16pt"/>
    </style:style>
    <style:style style:name="T71" style:parent-style-name="預設段落字型" style:family="text">
      <style:text-properties style:font-name-asian="標楷體" style:font-weight-complex="bold" fo:font-size="16pt" style:font-size-asian="16pt"/>
    </style:style>
    <style:style style:name="T72" style:parent-style-name="預設段落字型" style:family="text">
      <style:text-properties style:font-name-asian="標楷體" style:font-weight-complex="bold" fo:font-size="16pt" style:font-size-asian="16pt"/>
    </style:style>
    <style:style style:name="T73" style:parent-style-name="預設段落字型" style:family="text">
      <style:text-properties style:font-name-asian="標楷體" style:font-weight-complex="bold" fo:font-size="16pt" style:font-size-asian="16pt"/>
    </style:style>
    <style:style style:name="T74" style:parent-style-name="預設段落字型" style:family="text">
      <style:text-properties style:font-name-asian="標楷體" fo:font-weight="bold" style:font-weight-asian="bold" fo:font-size="16pt" style:font-size-asian="16pt"/>
    </style:style>
    <style:style style:name="T75" style:parent-style-name="預設段落字型" style:family="text">
      <style:text-properties style:font-name-asian="標楷體" fo:font-weight="bold" style:font-weight-asian="bold" fo:font-size="16pt" style:font-size-asian="16pt"/>
    </style:style>
    <style:style style:name="T76" style:parent-style-name="預設段落字型" style:family="text">
      <style:text-properties style:font-name-asian="標楷體" style:font-weight-complex="bold" fo:font-size="16pt" style:font-size-asian="16pt"/>
    </style:style>
    <style:style style:name="T77" style:parent-style-name="預設段落字型" style:family="text">
      <style:text-properties style:font-name-asian="標楷體" style:font-weight-complex="bold" fo:font-size="16pt" style:font-size-asian="16pt"/>
    </style:style>
    <style:style style:name="T78" style:parent-style-name="預設段落字型" style:family="text">
      <style:text-properties style:font-name-asian="標楷體" style:font-weight-complex="bold" fo:font-size="16pt" style:font-size-asian="16pt"/>
    </style:style>
    <style:style style:name="T79" style:parent-style-name="預設段落字型" style:family="text">
      <style:text-properties style:font-name-asian="標楷體" style:font-weight-complex="bold" fo:font-size="16pt" style:font-size-asian="16pt"/>
    </style:style>
    <style:style style:name="T80" style:parent-style-name="預設段落字型" style:family="text">
      <style:text-properties style:font-name-asian="標楷體" style:font-weight-complex="bold" fo:font-size="16pt" style:font-size-asian="16pt"/>
    </style:style>
    <style:style style:name="T81" style:parent-style-name="預設段落字型" style:family="text">
      <style:text-properties style:font-name-asian="標楷體" style:font-weight-complex="bold" fo:font-size="16pt" style:font-size-asian="16pt"/>
    </style:style>
    <style:style style:name="T82" style:parent-style-name="預設段落字型" style:family="text">
      <style:text-properties style:font-name-asian="標楷體" style:font-weight-complex="bold" fo:font-size="16pt" style:font-size-asian="16pt"/>
    </style:style>
    <style:style style:name="T83" style:parent-style-name="預設段落字型" style:family="text">
      <style:text-properties style:font-name-asian="標楷體" style:font-weight-complex="bold" fo:font-size="16pt" style:font-size-asian="16pt"/>
    </style:style>
    <style:style style:name="T84" style:parent-style-name="預設段落字型" style:family="text">
      <style:text-properties style:font-name-asian="標楷體" style:font-weight-complex="bold" fo:font-size="16pt" style:font-size-asian="16pt"/>
    </style:style>
    <style:style style:name="T85" style:parent-style-name="預設段落字型" style:family="text">
      <style:text-properties style:font-name-asian="標楷體" style:font-weight-complex="bold" fo:font-size="16pt" style:font-size-asian="16pt"/>
    </style:style>
    <style:style style:name="T86" style:parent-style-name="預設段落字型" style:family="text">
      <style:text-properties style:font-name-asian="標楷體" style:font-weight-complex="bold" fo:font-size="16pt" style:font-size-asian="16pt"/>
    </style:style>
    <style:style style:name="T87" style:parent-style-name="預設段落字型" style:family="text">
      <style:text-properties style:font-name-asian="標楷體" style:font-weight-complex="bold" fo:font-size="16pt" style:font-size-asian="16pt"/>
    </style:style>
    <style:style style:name="P8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8888in" fo:text-indent="-0.8888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style:font-weight-complex="bold" fo:font-size="16pt" style:font-size-asian="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style:font-weight-complex="bold" fo:font-size="16pt" style:font-size-asian="16pt"/>
    </style:style>
    <style:style style:name="T100" style:parent-style-name="預設段落字型" style:family="text">
      <style:text-properties style:font-name-asian="標楷體" style:font-weight-complex="bold" fo:font-size="16pt" style:font-size-asian="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fo:margin-bottom="0.125in" fo:line-height="0.3888in" fo:margin-left="0.8888in" fo:text-indent="-0.8888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新細明體" fo:font-size="16pt" style:font-size-asian="16pt" style:font-size-complex="16pt"/>
    </style:style>
    <style:style style:name="T117" style:parent-style-name="預設段落字型" style:family="text">
      <style:text-properties style:font-name-asian="標楷體" style:font-weight-complex="bold" fo:font-size="16pt" style:font-size-asian="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新細明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ableColumn122" style:family="table-column">
      <style:table-column-properties style:column-width="2.5958in"/>
    </style:style>
    <style:style style:name="TableColumn123" style:family="table-column">
      <style:table-column-properties style:column-width="1.3965in"/>
    </style:style>
    <style:style style:name="TableColumn124" style:family="table-column">
      <style:table-column-properties style:column-width="1.3972in"/>
    </style:style>
    <style:style style:name="Table121" style:family="table">
      <style:table-properties style:width="5.3895in" fo:margin-left="0in" table:align="righ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888in" fo:margin-left="-0.0902in">
        <style:tab-stops/>
      </style:paragraph-properties>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472in"/>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P185" style:parent-style-name="內文" style:family="paragraph">
      <style:paragraph-properties fo:text-align="justify" fo:margin-top="0.125in" fo:line-height="0.3888in" fo:margin-left="0.8895in" fo:text-indent="-0.8895in">
        <style:tab-stops/>
      </style:paragraph-properties>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style:font-weight-complex="bold" fo:font-size="16pt" style:font-size-asian="16pt"/>
    </style:style>
    <style:style style:name="T199" style:parent-style-name="預設段落字型" style:family="text">
      <style:text-properties style:font-name-asian="標楷體" fo:font-weight="bold" style:font-weight-asian="bold" fo:font-size="16pt" style:font-size-asian="16pt"/>
    </style:style>
    <style:style style:name="T200" style:parent-style-name="預設段落字型" style:family="text">
      <style:text-properties style:font-name-asian="標楷體" fo:font-weight="bold" style:font-weight-asian="bold" fo:font-size="16pt" style:font-size-asian="16pt"/>
    </style:style>
    <style:style style:name="T201" style:parent-style-name="預設段落字型" style:family="text">
      <style:text-properties style:font-name-asian="標楷體" style:font-weight-complex="bold" fo:font-size="16pt" style:font-size-asian="16pt"/>
    </style:style>
    <style:style style:name="T202" style:parent-style-name="預設段落字型" style:family="text">
      <style:text-properties style:font-name-asian="標楷體" style:font-weight-complex="bold" fo:font-size="16pt" style:font-size-asian="16pt"/>
    </style:style>
    <style:style style:name="T203" style:parent-style-name="預設段落字型" style:family="text">
      <style:text-properties style:font-name-asian="標楷體" style:font-weight-complex="bold" fo:font-size="16pt" style:font-size-asian="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style:font-weight-complex="bold" fo:font-size="16pt" style:font-size-asian="16pt"/>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asian="標楷體" style:font-weight-complex="bold"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style:font-weight-complex="bold" fo:font-size="16pt" style:font-size-asian="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margin-bottom="0.125in" fo:line-height="0.3888in" fo:margin-left="0.8888in" fo:text-indent="-0.8888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新細明體" fo:font-size="16pt" style:font-size-asian="16pt" style:font-size-complex="16pt"/>
    </style:style>
    <style:style style:name="T241" style:parent-style-name="預設段落字型" style:family="text">
      <style:text-properties style:font-name-asian="標楷體" style:font-weight-complex="bold" fo:font-size="16pt" style:font-size-asian="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新細明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ableColumn247" style:family="table-column">
      <style:table-column-properties style:column-width="2.3in"/>
    </style:style>
    <style:style style:name="TableColumn248" style:family="table-column">
      <style:table-column-properties style:column-width="1.5979in"/>
    </style:style>
    <style:style style:name="TableColumn249" style:family="table-column">
      <style:table-column-properties style:column-width="1.5986in"/>
    </style:style>
    <style:style style:name="Table246" style:family="table">
      <style:table-properties style:width="5.4965in" fo:margin-left="0in" table:align="righ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888in" fo:margin-left="-0.05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margin-top="0.125in" fo:line-height="0.3888in" fo:margin-left="0.8895in" fo:text-indent="-0.8895in">
        <style:tab-stops/>
      </style:paragraph-properties>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style:font-weight-complex="bold" fo:font-size="16pt" style:font-size-asian="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style:font-weight-complex="bold" fo:font-size="16pt" style:font-size-asian="16pt"/>
    </style:style>
    <style:style style:name="T286" style:parent-style-name="預設段落字型" style:family="text">
      <style:text-properties style:font-name-asian="標楷體" style:font-weight-complex="bold" fo:font-size="16pt" style:font-size-asian="16pt"/>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justify" fo:margin-bottom="0.125in" fo:line-height="0.3888in" fo:margin-left="0.8895in" fo:text-indent="-0.8895in">
        <style:tab-stops/>
      </style:paragraph-properties>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新細明體" fo:font-size="16pt" style:font-size-asian="16pt" style:font-size-complex="16pt"/>
    </style:style>
    <style:style style:name="T328" style:parent-style-name="預設段落字型" style:family="text">
      <style:text-properties style:font-name-asian="標楷體" style:font-weight-complex="bold" fo:font-size="16pt" style:font-size-asian="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新細明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ableColumn334" style:family="table-column">
      <style:table-column-properties style:column-width="1.8312in"/>
    </style:style>
    <style:style style:name="TableColumn335" style:family="table-column">
      <style:table-column-properties style:column-width="1.8326in"/>
    </style:style>
    <style:style style:name="TableColumn336" style:family="table-column">
      <style:table-column-properties style:column-width="1.8326in"/>
    </style:style>
    <style:style style:name="Table333" style:family="table">
      <style:table-properties style:width="5.4965in" fo:margin-left="0in" table:align="right"/>
    </style:style>
    <style:style style:name="TableRow337" style:family="table-row">
      <style:table-row-properties style:min-row-height="0.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start" fo:line-height="0.3472in"/>
      <style:text-properties style:font-name="標楷體" style:font-name-asian="標楷體" fo:font-weight="bold" style:font-weight-asian="bold"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start" fo:line-height="0.3472in"/>
      <style:text-properties style:font-name="標楷體" style:font-name-asian="標楷體" fo:font-weight="bold" style:font-weight-asian="bold"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start" fo:line-height="0.3472in"/>
      <style:text-properties style:font-name="標楷體" style:font-name-asian="標楷體" fo:font-weight="bold" style:font-weight-asian="bold" fo:font-size="16pt" style:font-size-asian="16pt" style:font-size-complex="16pt"/>
    </style:style>
    <style:style style:name="TableRow344" style:family="table-row">
      <style:table-row-properties style:min-row-height="0.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51" style:family="table-row">
      <style:table-row-properties style:min-row-height="0.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58" style:family="table-row">
      <style:table-row-properties style:min-row-height="0.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65" style:family="table-row">
      <style:table-row-properties style:min-row-height="0.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3472in" fo:margin-left="0.0583in">
        <style:tab-stops/>
      </style:paragraph-properties>
      <style:text-properties style:font-name="標楷體" style:font-name-asian="標楷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472in" fo:margin-left="-0.1236in">
        <style:tab-stops/>
      </style:paragraph-properties>
      <style:text-properties style:font-name="標楷體" style:font-name-asian="標楷體" fo:font-size="16pt" style:font-size-asian="16pt" style:font-size-complex="16pt"/>
    </style:style>
    <style:style style:name="TableRow372" style:family="table-row">
      <style:table-row-properties style:min-row-height="0.554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472in"/>
    </style:style>
    <style:style style:name="T375" style:parent-style-name="預設段落字型" style:family="text">
      <style:text-properties style:font-name="標楷體" style:font-name-asian="標楷體" style:font-weight-complex="bold" fo:font-size="15pt" style:font-size-asian="15pt" style:font-size-complex="15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5pt" style:font-size-asian="15pt" style:font-size-complex="15pt"/>
    </style:style>
    <style:style style:name="P378" style:parent-style-name="內文" style:family="paragraph">
      <style:paragraph-properties fo:text-align="justify" fo:margin-bottom="0.125in" fo:line-height="0.3888in" fo:margin-left="0.834in" fo:text-indent="-0.834in">
        <style:tab-stops/>
      </style:paragraph-properties>
    </style:style>
    <style:style style:name="T379" style:parent-style-name="預設段落字型" style:family="text">
      <style:text-properties style:font-name="標楷體" style:font-name-asian="標楷體" fo:font-weight="bold" style:font-weight-asian="bold" fo:font-size="15pt" style:font-size-asian="15pt" style:font-size-complex="15pt"/>
    </style:style>
    <style:style style:name="T380" style:parent-style-name="預設段落字型" style:family="text">
      <style:text-properties style:font-name="標楷體" style:font-name-asian="標楷體" fo:font-weight="bold" style:font-weight-asian="bold" fo:font-size="15pt" style:font-size-asian="15pt" style:font-size-complex="15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新細明體" fo:font-size="16pt" style:font-size-asian="16pt" style:font-size-complex="16pt"/>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asian="標楷體" style:font-weight-complex="bold" fo:font-size="16pt" style:font-size-asian="16pt"/>
    </style:style>
    <style:style style:name="T388" style:parent-style-name="預設段落字型" style:family="text">
      <style:text-properties style:font-name="標楷體" style:font-name-asian="標楷體" fo:font-size="16pt" style:font-size-asian="16pt" style:font-size-complex="16pt"/>
    </style:style>
    <style:style style:name="TableColumn390" style:family="table-column">
      <style:table-column-properties style:column-width="1.0451in" style:use-optimal-column-width="false"/>
    </style:style>
    <style:style style:name="TableColumn391" style:family="table-column">
      <style:table-column-properties style:column-width="0.5708in" style:use-optimal-column-width="false"/>
    </style:style>
    <style:style style:name="TableColumn392" style:family="table-column">
      <style:table-column-properties style:column-width="0.6104in" style:use-optimal-column-width="false"/>
    </style:style>
    <style:style style:name="TableColumn393" style:family="table-column">
      <style:table-column-properties style:column-width="0.4763in" style:use-optimal-column-width="false"/>
    </style:style>
    <style:style style:name="TableColumn394" style:family="table-column">
      <style:table-column-properties style:column-width="0.6055in" style:use-optimal-column-width="false"/>
    </style:style>
    <style:style style:name="TableColumn395" style:family="table-column">
      <style:table-column-properties style:column-width="0.4756in" style:use-optimal-column-width="false"/>
    </style:style>
    <style:style style:name="TableColumn396" style:family="table-column">
      <style:table-column-properties style:column-width="0.5708in" style:use-optimal-column-width="false"/>
    </style:style>
    <style:style style:name="TableColumn397" style:family="table-column">
      <style:table-column-properties style:column-width="0.4763in" style:use-optimal-column-width="false"/>
    </style:style>
    <style:style style:name="TableColumn398" style:family="table-column">
      <style:table-column-properties style:column-width="0.6652in" style:use-optimal-column-width="false"/>
    </style:style>
    <style:style style:name="Table389" style:family="table">
      <style:table-properties style:width="5.4965in" fo:margin-left="0in" table:align="right"/>
    </style:style>
    <style:style style:name="TableRow399" style:family="table-row">
      <style:table-row-properties style:min-row-height="0.5in" style:use-optimal-row-height="false"/>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Row408" style:family="table-row">
      <style:table-row-properties style:min-row-height="0.3083in" style:use-optimal-row-height="false"/>
    </style:style>
    <style:style style:name="P409"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10"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11"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7"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Row418" style:family="table-row">
      <style:table-row-properties style:min-row-height="0.4361in" style:use-optimal-row-height="false"/>
    </style:style>
    <style:style style:name="P419"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20"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21"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2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2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2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3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Row434" style:family="table-row">
      <style:table-row-properties style:min-row-height="0.625in" style:use-optimal-row-height="false"/>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3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4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4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5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Row453" style:family="table-row">
      <style:table-row-properties style:min-row-height="0.625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Row472" style:family="table-row">
      <style:table-row-properties style:min-row-height="0.5416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3888in"/>
      <style:text-properties style:font-name="標楷體" style:font-name-asian="標楷體" style:font-weight-complex="bold" fo:font-size="15pt" style:font-size-asian="15pt" style:font-size-complex="15pt"/>
    </style:style>
    <style:style style:name="P475"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3888in" fo:margin-left="0.6666in" fo:text-indent="0.6666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P539"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888in" fo:margin-left="0.4444in" fo:text-indent="-0.4444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style:font-name-complex="新細明體" fo:font-size="16pt" style:font-size-asian="16pt" style:font-size-complex="16pt" fo:language="zh" fo:country="TW"/>
    </style:style>
    <style:style style:name="T548" style:parent-style-name="預設段落字型" style:family="text">
      <style:text-properties style:font-name="標楷體" style:font-name-asian="標楷體" style:font-name-complex="新細明體" fo:font-size="16pt" style:font-size-asian="16pt" style:font-size-complex="16pt" fo:language="zh" fo:country="TW"/>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888in" fo:margin-left="0.8868in" fo:text-indent="-0.002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新細明體" fo:font-size="16pt" style:font-size-asian="16pt" style:font-size-complex="16pt"/>
    </style:style>
    <style:style style:name="T560" style:parent-style-name="預設段落字型" style:family="text">
      <style:text-properties style:font-name-asian="標楷體" style:font-weight-complex="bold" fo:font-size="16pt" style:font-size-asian="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新細明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ableColumn567" style:family="table-column">
      <style:table-column-properties style:column-width="2.434in"/>
    </style:style>
    <style:style style:name="TableColumn568" style:family="table-column">
      <style:table-column-properties style:column-width="2.4381in"/>
    </style:style>
    <style:style style:name="Table566" style:family="table">
      <style:table-properties style:width="4.8722in" fo:margin-left="0.8888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start" fo:line-height="0.3888in"/>
      <style:text-properties style:font-name="標楷體" style:font-name-asian="標楷體"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start" fo:line-height="0.3888in"/>
      <style:text-properties style:font-name="標楷體" style:font-name-asian="標楷體" fo:font-size="16pt" style:font-size-asian="16pt" style:font-size-complex="16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3888in"/>
    </style:style>
    <style:style style:name="T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8" style:parent-style-name="內文" style:family="paragraph">
      <style:paragraph-properties fo:line-height="0.3888in"/>
    </style:style>
    <style:style style:name="T579" style:parent-style-name="預設段落字型" style:family="text">
      <style:text-properties style:font-name="標楷體" style:font-name-asian="標楷體" style:font-name-complex="Arial" fo:color="#040C28" fo:font-size="15pt" style:font-size-asian="15pt" style:font-size-complex="15pt"/>
    </style:style>
    <style:style style:name="T580" style:parent-style-name="預設段落字型" style:family="text">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583" style:family="table-row">
      <style:table-row-properties/>
    </style:style>
    <style:style style:name="P584" style:parent-style-name="內文" style:family="paragraph">
      <style:paragraph-properties fo:line-height="0.3888in"/>
      <style:text-properties style:font-name="標楷體" style:font-name-asian="標楷體" fo:font-size="16pt" style:font-size-asian="16pt" style:font-size-complex="16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587" style:family="table-row">
      <style:table-row-properties/>
    </style:style>
    <style:style style:name="P588" style:parent-style-name="內文" style:family="paragraph">
      <style:paragraph-properties fo:line-height="0.3888in"/>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591" style:family="table-row">
      <style:table-row-properties/>
    </style:style>
    <style:style style:name="P592" style:parent-style-name="內文" style:family="paragraph">
      <style:paragraph-properties fo:line-height="0.3888in"/>
      <style:text-properties style:font-name="標楷體" style:font-name-asian="標楷體" fo:font-size="16pt" style:font-size-asian="16pt" style:font-size-complex="1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595" style:family="table-row">
      <style:table-row-properties/>
    </style:style>
    <style:style style:name="P596" style:parent-style-name="內文" style:family="paragraph">
      <style:paragraph-properties fo:line-height="0.3888in"/>
      <style:text-properties style:font-name="標楷體" style:font-name-asian="標楷體"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3888in"/>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3" style:parent-style-name="內文" style:family="paragraph">
      <style:paragraph-properties fo:line-height="0.3888in"/>
    </style:style>
    <style:style style:name="T604" style:parent-style-name="預設段落字型" style:family="text">
      <style:text-properties style:font-name="標楷體" style:font-name-asian="標楷體" style:font-name-complex="Arial" fo:color="#040C28" fo:font-size="15pt" style:font-size-asian="15pt" style:font-size-complex="15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611" style:family="table-row">
      <style:table-row-properties/>
    </style:style>
    <style:style style:name="P612" style:parent-style-name="內文" style:family="paragraph">
      <style:paragraph-properties fo:line-height="0.3888in"/>
      <style:text-properties style:font-name="標楷體" style:font-name-asian="標楷體"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888in"/>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9" style:parent-style-name="內文" style:family="paragraph">
      <style:paragraph-properties fo:line-height="0.3888in"/>
    </style:style>
    <style:style style:name="T620" style:parent-style-name="預設段落字型" style:family="text">
      <style:text-properties style:font-name="標楷體" style:font-name-asian="標楷體" style:font-name-complex="Arial" fo:color="#040C28" fo:font-size="15pt" style:font-size-asian="15pt" style:font-size-complex="15pt"/>
    </style:style>
    <style:style style:name="T621" style:parent-style-name="預設段落字型" style:family="text">
      <style:text-properties style:font-name="標楷體"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888in"/>
      <style:text-properties style:font-name="標楷體" style:font-name-asian="標楷體" fo:font-size="16pt" style:font-size-asian="16pt" style:font-size-complex="16pt"/>
    </style:style>
    <style:style style:name="P624" style:parent-style-name="內文" style:family="paragraph">
      <style:paragraph-properties fo:text-align="justify" fo:line-height="0.3888in" fo:margin-left="0.8888in" fo:text-indent="-0.8888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fo:text-align="justify" fo:line-height="0.3888in" fo:margin-left="0.8888in" fo:text-indent="-0.8888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888in" fo:margin-left="0.8888in" fo:text-indent="-0.8888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政府111年度受理訴願案件—[勞工類別]之「性別工作平等法」類型辦理情形及分析(初稿)</text:p>
      <text:p text:style-name="P5">一、前言</text:p>
      <text:p text:style-name="P6"><text:span text:style-name="T7"><text:s text:c="4"/></text:span><text:span text:style-name="T8">(一)</text:span><text:span text:style-name="T9">撰研動機：</text:span><text:span text:style-name="T10"><text:s/></text:span><text:span text:style-name="T11"><text:s text:c="629"/></text:span></text:p>
      <text:p text:style-name="P12"><text:span text:style-name="T13"><text:s text:c="8"/></text:span><text:span text:style-name="T14"><text:s text:c="4"/></text:span><text:span text:style-name="T15">按</text:span><text:span text:style-name="T16">人民如認行政處分違法或不當，或行政機關怠於</text:span><text:span text:style-name="T17">作成</text:span><text:span text:style-name="T18">處分，得依訴願法規定向原處分機關或訴願管轄機關提起訴願，</text:span><text:span text:style-name="T19">以</text:span><text:span text:style-name="T20">貫徹憲法第16條所保障之訴願權</text:span><text:span text:style-name="T21">，</text:span><text:span text:style-name="T22">並</text:span><text:span text:style-name="T23">提供行政機關</text:span><text:span text:style-name="T24">就</text:span><text:span text:style-name="T25">其所</text:span><text:span text:style-name="T26">為</text:span><text:span text:style-name="T27">處分</text:span><text:span text:style-name="T28">是否具</text:span><text:span text:style-name="T29">妥適</text:span><text:span text:style-name="T30">性及</text:span><text:span text:style-name="T31">合法</text:span><text:span text:style-name="T32">性再次</text:span><text:span text:style-name="T33">自我省察</text:span><text:span text:style-name="T34">之機制</text:span><text:span text:style-name="T35">，</text:span><text:span text:style-name="T36">以</text:span><text:span text:style-name="T37">有效疏減訟源，發揮行政救濟功能。</text:span></text:p>
      <text:p text:style-name="P38">　　　　　　次按性別工作平等法第1條規定：「為保障性別工作權之平等，貫徹憲法消除性別歧視、促進性別地位實質平等之精神，爰制定本法。」第7條規定：「雇主對求職者或受僱者之招募、甄試、進用、分發、配置、考績或陞遷等，不得因性別或性傾向而有差別待遇。但工作性質僅適合特定性別者，不在此限。」第11條第1項規定：「雇主對受僱者之退休、資遣、離職及解僱，不得因性別或性傾向而有差別待遇。」第2項規定：「工作規則、勞動契約或團體協約，不得規定或事先約定受僱者有結婚、懷孕、分娩或育兒之情事時，應行離職或留職停薪；亦不得以其為解僱之理由。」第12條第1項規定：「本法所稱性騷擾，謂下列2款情形之一：一、受僱者於執行職務時，任何人以性要求、具有<text:soft-page-break/>性意味或性別歧視之言詞或行為，對其造成敵意性、脅迫性或冒犯性之工作環境，致侵犯或干擾其人格尊嚴、人身自由或影響其工作表現。二、雇主對受僱者或求職者為明示或暗示之性要求、具有性意味或性別歧視之言詞或行為，作為勞務契約成立、存續、變更或分發、配置、報酬、考績、陞遷、降調、獎懲等之交換條件。」第2項規定：「前項性騷擾之認定，應就個案審酌事件發生之背景、工作環境、當事人之關係、行為人之言詞、行為及相對人之認知等具體事實為之。」爰性別工作平等法旨在消弭性別職場之不平等、排除受僱者就業障礙，在消弭性別職場不平等的部分，包括禁止性別歧視；排除受僱者就業障礙的部分，包括性騷擾之防治及促進工作平等措施兩部分。</text:p>
      <text:p text:style-name="P39"><text:span text:style-name="T40"><text:s text:c="8"/></text:span><text:span text:style-name="T41"><text:s text:c="4"/></text:span><text:span text:style-name="T42">訴願之目的，除在矯正行政機關違法或不當之行政處分，保障人民之權利或利益外，亦有助於統一行政步調、作法或措施，並藉由訴願程序中機關自我審查之功能，使原處分機關或其上級機關有再度重新審查其行政處分之合法性及合目的性之機會。</text:span><text:span text:style-name="T43">而</text:span><text:span text:style-name="T44">性別工作平等法第13條第2項規定之立法意旨，係課以雇主防治性騷擾行為之責任，雇主於知悉性騷擾之情形時，應採取立即有效之糾正及補救措施，期藉以提供受僱人免受性騷擾之工作環境，以免侵害其人格尊嚴、人身自由或影響其工作</text:span><text:soft-page-break/><text:span text:style-name="T45">表現。所稱立即有效之糾正及補救措施，固不以滿足被騷擾者之主觀感受為必要，但若事業單位於受理性騷擾申訴案件時，未以審慎態度視之，並啟動所設置之處理機制，採取適當解決之措施，以免被騷擾者長期處於具敵意性、威脅性或冒犯性之工作環境，即難認已盡其法定義務</text:span><text:span text:style-name="T46">。</text:span><text:span text:style-name="T47">是以，</text:span><text:span text:style-name="T48">為</text:span><text:span text:style-name="T49">瞭解本府各機關作成行政處分之過程，是否</text:span><text:span text:style-name="T50">符合</text:span><text:span text:style-name="T51">正當法律程序，</text:span><text:span text:style-name="T52">及符合</text:span><text:span text:style-name="T53">性別工作平等法「保障性別工作權之平等，貫徹憲法消除性別歧視、促進性別地位實質平等之精神」</text:span><text:span text:style-name="T54">意旨，</text:span><text:span text:style-name="T55">實有加以分析及探討人民訴願案件</text:span><text:span text:style-name="T56">「</text:span><text:span text:style-name="T57">性別工作平等法</text:span><text:span text:style-name="T58">」</text:span><text:span text:style-name="T59">類型及</text:span><text:span text:style-name="T60">其</text:span><text:span text:style-name="T61">訴願決定結果之必要。</text:span></text:p>
      <text:p text:style-name="P62"><text:span text:style-name="T63"><text:s text:c="8"/></text:span><text:span text:style-name="T64"><text:s text:c="4"/></text:span><text:span text:style-name="T65">查本府</text:span><text:span text:style-name="T66">111</text:span><text:span text:style-name="T67">年度受理訴願案共</text:span><text:span text:style-name="T68">1</text:span><text:span text:style-name="T69">,</text:span><text:span text:style-name="T70">074</text:span><text:span text:style-name="T71">件，受理案件類型計有：衛生類、環保類、勞工類、工務類及社會類等，其中「勞工類」案件計</text:span><text:span text:style-name="T72">167</text:span><text:span text:style-name="T73">件，與性別有關之性別工作平等法類型計</text:span><text:span text:style-name="T74">8</text:span><text:span text:style-name="T75">件</text:span><text:span text:style-name="T76">。</text:span><text:span text:style-name="T77">爰本報告將從上開本府受理之訴願案件，針對勞工類別</text:span><text:span text:style-name="T78">之</text:span><text:span text:style-name="T79">性別工作平等法類型</text:span><text:span text:style-name="T80">案件內容</text:span><text:span text:style-name="T81">、訴願人之性別比率及審議之結果，分析</text:span><text:span text:style-name="T82">違反</text:span><text:span text:style-name="T83">性別工作平等法</text:span><text:span text:style-name="T84">之態樣，並檢視機關行政處分是否合法妥適，進而體現行政機關之自省能力</text:span><text:span text:style-name="T85">，並達成</text:span><text:span text:style-name="T86">禁止性別歧視與促進性別工作平等</text:span><text:span text:style-name="T87">之目標。</text:span></text:p>
      <text:p text:style-name="P88"><text:s text:c="4"/>(二)分析範圍：</text:p>
      <text:p text:style-name="P89"><text:span text:style-name="T90"><text:s text:c="4"/></text:span><text:span text:style-name="T91"><text:s text:c="4"/></text:span><text:span text:style-name="T92"><text:s text:c="4"/></text:span><text:span text:style-name="T93">以高雄市政府</text:span><text:span text:style-name="T94">111</text:span><text:span text:style-name="T95">年度</text:span><text:span text:style-name="T96">受理之訴願案件，有關</text:span><text:soft-page-break/><text:span text:style-name="T97">勞工類</text:span><text:span text:style-name="T98">別件數、</text:span><text:span text:style-name="T99">違反</text:span><text:span text:style-name="T100">性別工作平等法之態樣</text:span><text:span text:style-name="T101">、</text:span><text:span text:style-name="T102">審議情形及</text:span><text:span text:style-name="T103">訴願人性別比率</text:span><text:span text:style-name="T104">，為本</text:span><text:span text:style-name="T105">報告</text:span><text:span text:style-name="T106">分析範圍</text:span><text:span text:style-name="T107">。</text:span></text:p>
      <text:p text:style-name="P108">二、現況分析</text:p>
      <text:p text:style-name="P109"><text:span text:style-name="T110"><text:s text:c="4"/></text:span><text:span text:style-name="T111">(一)</text:span><text:span text:style-name="T112">高雄市政府</text:span><text:span text:style-name="T113">111</text:span><text:span text:style-name="T114">年度</text:span><text:span text:style-name="T115">訴願案件</text:span><text:span text:style-name="T116">【</text:span><text:span text:style-name="T117">勞工</text:span><text:span text:style-name="T118">類別</text:span><text:span text:style-name="T119">】</text:span><text:span text:style-name="T120">受理情形分析表：</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類 <text:s text:c="3"/>型</text:p>
          </table:table-cell>
          <table:table-cell table:style-name="TableCell128">
            <text:p text:style-name="P129">件 <text:s text:c="3"/>數</text:p>
          </table:table-cell>
          <table:table-cell table:style-name="TableCell130">
            <text:p text:style-name="P131">比 <text:s text:c="3"/>率</text:p>
          </table:table-cell>
        </table:table-row>
        <table:table-row table:style-name="TableRow132">
          <table:table-cell table:style-name="TableCell133">
            <text:p text:style-name="P134"><text:bookmark-start text:name="_Hlk46740664"/><text:span text:style-name="T135">勞動基準法</text:span></text:p>
          </table:table-cell>
          <table:table-cell table:style-name="TableCell136">
            <text:p text:style-name="P137">83</text:p>
          </table:table-cell>
          <table:table-cell table:style-name="TableCell138">
            <text:p text:style-name="P139">50％</text:p>
          </table:table-cell>
        </table:table-row>
        <table:table-row table:style-name="TableRow140">
          <table:table-cell table:style-name="TableCell141">
            <text:p text:style-name="P142"><text:bookmark-end text:name="_Hlk46740664"/><text:span text:style-name="T143">就業服務法</text:span></text:p>
          </table:table-cell>
          <table:table-cell table:style-name="TableCell144">
            <text:p text:style-name="P145">39</text:p>
          </table:table-cell>
          <table:table-cell table:style-name="TableCell146">
            <text:p text:style-name="P147">23％</text:p>
          </table:table-cell>
        </table:table-row>
        <table:table-row table:style-name="TableRow148">
          <table:table-cell table:style-name="TableCell149">
            <text:p text:style-name="P150"><text:span text:style-name="T151">職業安全衛生法</text:span></text:p>
          </table:table-cell>
          <table:table-cell table:style-name="TableCell152">
            <text:p text:style-name="P153">18</text:p>
          </table:table-cell>
          <table:table-cell table:style-name="TableCell154">
            <text:p text:style-name="P155">11％</text:p>
          </table:table-cell>
        </table:table-row>
        <table:table-row table:style-name="TableRow156">
          <table:table-cell table:style-name="TableCell157">
            <text:p text:style-name="P158"><text:span text:style-name="T159">性別工作平等法</text:span></text:p>
          </table:table-cell>
          <table:table-cell table:style-name="TableCell160">
            <text:p text:style-name="P161">8</text:p>
          </table:table-cell>
          <table:table-cell table:style-name="TableCell162">
            <text:p text:style-name="P163">5％</text:p>
          </table:table-cell>
        </table:table-row>
        <table:table-row table:style-name="TableRow164">
          <table:table-cell table:style-name="TableCell165">
            <text:p text:style-name="P166">其他</text:p>
          </table:table-cell>
          <table:table-cell table:style-name="TableCell167">
            <text:p text:style-name="P168">19</text:p>
          </table:table-cell>
          <table:table-cell table:style-name="TableCell169">
            <text:p text:style-name="P170">11％</text:p>
          </table:table-cell>
        </table:table-row>
        <table:table-row table:style-name="TableRow171">
          <table:table-cell table:style-name="TableCell172">
            <text:p text:style-name="P173">總件數</text:p>
          </table:table-cell>
          <table:table-cell table:style-name="TableCell174">
            <text:p text:style-name="P175">167</text:p>
          </table:table-cell>
          <table:table-cell table:style-name="TableCell176">
            <text:p text:style-name="P177">100％</text:p>
          </table:table-cell>
        </table:table-row>
        <table:table-row table:style-name="TableRow178">
          <table:table-cell table:style-name="TableCell179" table:number-columns-spanned="3">
            <text:p text:style-name="P180"><text:span text:style-name="T181">※</text:span><text:span text:style-name="T182">備註：「其他」欄位，係包含</text:span><text:span text:style-name="T183">大量解僱勞工保護法、申請勞工離職證明、申請歇業事實認定、申請補助訴訟及律師費用、身心障礙者權益保障、核准企業工會成立登記、高雄市身心障礙者自立更生補助辦法、陳情、勞工退休金條例、勞工權益基金補助、勞動檢查法及歇業事實認定</text:span><text:span text:style-name="T184">等事件之類型。</text:span></text:p>
          </table:table-cell>
          <table:covered-table-cell/>
          <table:covered-table-cell/>
        </table:table-row>
      </table:table>
      <text:p text:style-name="P185"><text:span text:style-name="T186"><text:s/></text:span><text:span text:style-name="T187"><text:s/></text:span><text:span text:style-name="T188"><text:s text:c="2"/></text:span><text:span text:style-name="T189"><text:s/></text:span><text:span text:style-name="T190"><text:s/></text:span><text:span text:style-name="T191"><text:s/></text:span><text:span text:style-name="T192"><text:s/></text:span><text:span text:style-name="T193"><text:s text:c="4"/></text:span><text:span text:style-name="T194">由分析表可知，</text:span><text:span text:style-name="T195">111</text:span><text:span text:style-name="T196">年度高雄市政府</text:span><text:span text:style-name="T197">訴願案件</text:span><text:span text:style-name="T198">與性別有關之性別工作平等法類型計</text:span><text:span text:style-name="T199">8</text:span><text:span text:style-name="T200">件</text:span><text:span text:style-name="T201">，</text:span><text:span text:style-name="T202">在</text:span><text:span text:style-name="T203">勞工</text:span><text:span text:style-name="T204">類別</text:span><text:span text:style-name="T205">案件</text:span><text:span text:style-name="T206">中</text:span><text:span text:style-name="T207">比例佔</text:span><text:span text:style-name="T208">5％</text:span><text:span text:style-name="T209">。</text:span><text:span text:style-name="T210">參照前揭數據分析結果，違反</text:span><text:span text:style-name="T211">性別工作平等法</text:span><text:span text:style-name="T212">等情形提起之訴願案件極</text:span><text:soft-page-break/><text:span text:style-name="T213">少，很可能因為</text:span><text:span text:style-name="T214">來自</text:span><text:span text:style-name="T215">雇主與受僱者</text:span><text:span text:style-name="T216">不平等的權力結構</text:span><text:span text:style-name="T217">，</text:span><text:span text:style-name="T218">造成當事人（受害者）在「權力不對等」的壓力下隱忍</text:span><text:span text:style-name="T219">，或是</text:span><text:span text:style-name="T220">因為在遭受騷擾當下，當事人大多害怕遭報復</text:span><text:span text:style-name="T221">、</text:span><text:span text:style-name="T222">擔心打破團體和諧</text:span><text:span text:style-name="T223">，或因不熟悉法令規定</text:span><text:span text:style-name="T224">，導致申訴案件極少的前提，衍伸出</text:span><text:span text:style-name="T225">違反</text:span><text:span text:style-name="T226">性別工作平等法</text:span><text:span text:style-name="T227">提起之訴願案件極</text:span><text:span text:style-name="T228">少的結果</text:span><text:span text:style-name="T229">。</text:span></text:p>
      <text:p text:style-name="P230"><text:s text:c="11"/><text:s/>是以，本府主管機關除了配合中央法令、政策考量，依法裁罰以符合實情外，應就性別工作平等法所訂之性別、性傾向歧視之禁止、性騷擾之防治及促進工作平等措施納入勞動檢查項目，更需加強法令宣導來強化人民守法觀念。</text:p>
      <text:p text:style-name="P231"><text:span text:style-name="T232"><text:s text:c="4"/></text:span><text:span text:style-name="T233">(</text:span><text:span text:style-name="T234">二</text:span><text:span text:style-name="T235">)</text:span><text:span text:style-name="T236">高雄市政府</text:span><text:span text:style-name="T237">111</text:span><text:span text:style-name="T238">年度</text:span><text:span text:style-name="T239">訴願案件</text:span><text:span text:style-name="T240">【</text:span><text:span text:style-name="T241">勞工</text:span><text:span text:style-name="T242">類別</text:span><text:span text:style-name="T243">】</text:span><text:span text:style-name="T244">性別工作平等法類型</text:span><text:span text:style-name="T245">處理情形統計表：</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處理情形</text:p>
          </table:table-cell>
          <table:table-cell table:style-name="TableCell253">
            <text:p text:style-name="P254">件 <text:s text:c="4"/>數</text:p>
          </table:table-cell>
          <table:table-cell table:style-name="TableCell255">
            <text:p text:style-name="P256">比 <text:s text:c="5"/>率</text:p>
          </table:table-cell>
        </table:table-row>
        <table:table-row table:style-name="TableRow257">
          <table:table-cell table:style-name="TableCell258">
            <text:p text:style-name="P259">訴願駁回</text:p>
          </table:table-cell>
          <table:table-cell table:style-name="TableCell260">
            <text:p text:style-name="P261">8</text:p>
          </table:table-cell>
          <table:table-cell table:style-name="TableCell262">
            <text:p text:style-name="P263">100％</text:p>
          </table:table-cell>
        </table:table-row>
        <table:table-row table:style-name="TableRow264">
          <table:table-cell table:style-name="TableCell265">
            <text:p text:style-name="P266">總件數</text:p>
          </table:table-cell>
          <table:table-cell table:style-name="TableCell267">
            <text:p text:style-name="P268">8</text:p>
          </table:table-cell>
          <table:table-cell table:style-name="TableCell269">
            <text:p text:style-name="P270">100％<text:s/></text:p>
          </table:table-cell>
        </table:table-row>
      </table:table>
      <text:p text:style-name="P271"><text:span text:style-name="T272"><text:s/></text:span><text:span text:style-name="T273"><text:s/></text:span><text:span text:style-name="T274"><text:s text:c="3"/></text:span><text:span text:style-name="T275"><text:s/></text:span><text:span text:style-name="T276"><text:s text:c="2"/></text:span><text:span text:style-name="T277"><text:s text:c="4"/></text:span><text:span text:style-name="T278">由統計表可知，本府</text:span><text:span text:style-name="T279">111</text:span><text:span text:style-name="T280">年度高雄市政府</text:span><text:span text:style-name="T281">訴願案件</text:span><text:span text:style-name="T282">－</text:span><text:span text:style-name="T283">勞工</text:span><text:span text:style-name="T284">類別</text:span><text:span text:style-name="T285">與性別有關之性別工作平等法類</text:span><text:span text:style-name="T286">型</text:span><text:span text:style-name="T287">8</text:span><text:span text:style-name="T288">件案件，處理情形均為</text:span><text:span text:style-name="T289">「訴願駁回」。</text:span><text:span text:style-name="T290">以上</text:span><text:span text:style-name="T291">統計</text:span><text:span text:style-name="T292">顯示</text:span><text:span text:style-name="T293">，</text:span><text:span text:style-name="T294">本府各機關對於人民</text:span><text:span text:style-name="T295">違規行為之處罰，除已逐步建立在行政處分作成前</text:span><text:span text:style-name="T296">、</text:span><text:span text:style-name="T297">後應詳實調查、蒐證並檢視行政處分是否合法、妥當等概念外，亦能充分體現行政機關</text:span><text:span text:style-name="T298">自我省察之功能</text:span><text:span text:style-name="T299">，不因性別差異</text:span><text:soft-page-break/><text:span text:style-name="T300">做出偏頗歧視之審議情形，尊重任何性別並保障其相關權利</text:span><text:span text:style-name="T301">。</text:span><text:span text:style-name="T302">又</text:span><text:span text:style-name="T303">本府訴願審議</text:span><text:span text:style-name="T304">會</text:span><text:span text:style-name="T305">委員</text:span><text:span text:style-name="T306">均秉持專業</text:span><text:span text:style-name="T307">、客觀及公正</text:span><text:span text:style-name="T308">立場審議訴願案件</text:span><text:span text:style-name="T309">，</text:span><text:span text:style-name="T310">對</text:span><text:span text:style-name="T311">於</text:span><text:span text:style-name="T312">違法或不當之行政處分，</text:span><text:span text:style-name="T313">依法</text:span><text:span text:style-name="T314">作成撤銷原處分並命原處分機關另為適法(當)處分之決定，</text:span><text:span text:style-name="T315">以有效糾正行政機關錯誤之行政處分，</text:span><text:span text:style-name="T316">並避免</text:span><text:span text:style-name="T317">原處分機關</text:span><text:span text:style-name="T318">重蹈覆轍</text:span><text:span text:style-name="T319">，以保障人民權益。</text:span></text:p>
      <text:p text:style-name="P320">三、性別分析</text:p>
      <text:p text:style-name="P321"><text:span text:style-name="T322"><text:s text:c="4"/></text:span><text:span text:style-name="T323">(一)</text:span><text:span text:style-name="T324">高雄市政府</text:span><text:span text:style-name="T325">111</text:span><text:span text:style-name="T326">年度訴願案件</text:span><text:span text:style-name="T327">【</text:span><text:span text:style-name="T328">勞工</text:span><text:span text:style-name="T329">類別</text:span><text:span text:style-name="T330">】</text:span><text:span text:style-name="T331">受理情形性別統計表</text:span><text:span text:style-name="T332">：</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訴願人性別</text:p>
          </table:table-cell>
          <table:table-cell table:style-name="TableCell340">
            <text:p text:style-name="P341">件 <text:s text:c="4"/>數</text:p>
          </table:table-cell>
          <table:table-cell table:style-name="TableCell342">
            <text:p text:style-name="P343">比 <text:s text:c="5"/>率</text:p>
          </table:table-cell>
        </table:table-row>
        <table:table-row table:style-name="TableRow344">
          <table:table-cell table:style-name="TableCell345">
            <text:p text:style-name="P346">男性</text:p>
          </table:table-cell>
          <table:table-cell table:style-name="TableCell347">
            <text:p text:style-name="P348">38</text:p>
          </table:table-cell>
          <table:table-cell table:style-name="TableCell349">
            <text:p text:style-name="P350">23％</text:p>
          </table:table-cell>
        </table:table-row>
        <table:table-row table:style-name="TableRow351">
          <table:table-cell table:style-name="TableCell352">
            <text:p text:style-name="P353">女性</text:p>
          </table:table-cell>
          <table:table-cell table:style-name="TableCell354">
            <text:p text:style-name="P355">23</text:p>
          </table:table-cell>
          <table:table-cell table:style-name="TableCell356">
            <text:p text:style-name="P357">14％</text:p>
          </table:table-cell>
        </table:table-row>
        <table:table-row table:style-name="TableRow358">
          <table:table-cell table:style-name="TableCell359">
            <text:p text:style-name="P360">其他</text:p>
          </table:table-cell>
          <table:table-cell table:style-name="TableCell361">
            <text:p text:style-name="P362">106</text:p>
          </table:table-cell>
          <table:table-cell table:style-name="TableCell363">
            <text:p text:style-name="P364">63％</text:p>
          </table:table-cell>
        </table:table-row>
        <table:table-row table:style-name="TableRow365">
          <table:table-cell table:style-name="TableCell366">
            <text:p text:style-name="P367">總件數</text:p>
          </table:table-cell>
          <table:table-cell table:style-name="TableCell368">
            <text:p text:style-name="P369">167</text:p>
          </table:table-cell>
          <table:table-cell table:style-name="TableCell370">
            <text:p text:style-name="P371">100％</text:p>
          </table:table-cell>
        </table:table-row>
        <table:table-row table:style-name="TableRow372">
          <table:table-cell table:style-name="TableCell373" table:number-columns-spanned="3">
            <text:p text:style-name="P374"><text:span text:style-name="T375">※備註：「其他」</text:span><text:span text:style-name="T376">欄位</text:span><text:span text:style-name="T377">係包含法人、非法人團體等非自然人。</text:span></text:p>
          </table:table-cell>
          <table:covered-table-cell/>
          <table:covered-table-cell/>
        </table:table-row>
      </table:table>
      <text:p text:style-name="P378"><text:span text:style-name="T379"><text:s text:c="3"/></text:span><text:span text:style-name="T380"><text:s/></text:span><text:span text:style-name="T381">(二)高雄市政府</text:span><text:span text:style-name="T382">111年度訴願案件</text:span><text:span text:style-name="T383">【</text:span><text:span text:style-name="T384">勞工</text:span><text:span text:style-name="T385">類別</text:span><text:span text:style-name="T386">－</text:span><text:span text:style-name="T387">性別工作平等法</text:span><text:span text:style-name="T388">】處理情形性別分析表：</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處理情形</text:p>
          </table:table-cell>
          <table:table-cell table:style-name="TableCell402" table:number-rows-spanned="3">
            <text:p text:style-name="P403">小計</text:p>
          </table:table-cell>
          <table:table-cell table:style-name="TableCell404" table:number-rows-spanned="3">
            <text:p text:style-name="P405">比率</text:p>
          </table:table-cell>
          <table:table-cell table:style-name="TableCell406" table:number-columns-spanned="6">
            <text:p text:style-name="P407">訴願人性別</text:p>
          </table: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able:number-columns-spanned="2">
            <text:p text:style-name="P413">男性</text:p>
          </table:table-cell>
          <table:covered-table-cell/>
          <table:table-cell table:style-name="TableCell414" table:number-columns-spanned="2">
            <text:p text:style-name="P415">女性</text:p>
          </table:table-cell>
          <table:covered-table-cell/>
          <table:table-cell table:style-name="TableCell416" table:number-columns-spanned="2">
            <text:p text:style-name="P417">其他</text:p>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件數</text:p>
          </table:table-cell>
          <table:table-cell table:style-name="TableCell424">
            <text:p text:style-name="P425">比率</text:p>
          </table:table-cell>
          <table:table-cell table:style-name="TableCell426">
            <text:p text:style-name="P427">件數</text:p>
          </table:table-cell>
          <table:table-cell table:style-name="TableCell428">
            <text:p text:style-name="P429">比率</text:p>
          </table:table-cell>
          <table:table-cell table:style-name="TableCell430">
            <text:p text:style-name="P431">件數</text:p>
          </table:table-cell>
          <table:table-cell table:style-name="TableCell432">
            <text:p text:style-name="P433">比率</text:p>
          </table:table-cell>
        </table:table-row>
        <text:soft-page-break/>
        <table:table-row table:style-name="TableRow434">
          <table:table-cell table:style-name="TableCell435">
            <text:p text:style-name="P436">訴願駁回</text:p>
          </table:table-cell>
          <table:table-cell table:style-name="TableCell437">
            <text:p text:style-name="P438">8</text:p>
          </table:table-cell>
          <table:table-cell table:style-name="TableCell439">
            <text:p text:style-name="P440">100％</text:p>
          </table:table-cell>
          <table:table-cell table:style-name="TableCell441">
            <text:p text:style-name="P442">2</text:p>
          </table:table-cell>
          <table:table-cell table:style-name="TableCell443">
            <text:p text:style-name="P444">25％</text:p>
          </table:table-cell>
          <table:table-cell table:style-name="TableCell445">
            <text:p text:style-name="P446">2</text:p>
          </table:table-cell>
          <table:table-cell table:style-name="TableCell447">
            <text:p text:style-name="P448">25％</text:p>
          </table:table-cell>
          <table:table-cell table:style-name="TableCell449">
            <text:p text:style-name="P450">4</text:p>
          </table:table-cell>
          <table:table-cell table:style-name="TableCell451">
            <text:p text:style-name="P452">50％</text:p>
          </table:table-cell>
        </table:table-row>
        <table:table-row table:style-name="TableRow453">
          <table:table-cell table:style-name="TableCell454">
            <text:p text:style-name="P455">總件數</text:p>
          </table:table-cell>
          <table:table-cell table:style-name="TableCell456">
            <text:p text:style-name="P457">8</text:p>
          </table:table-cell>
          <table:table-cell table:style-name="TableCell458">
            <text:p text:style-name="P459">100％</text:p>
          </table:table-cell>
          <table:table-cell table:style-name="TableCell460">
            <text:p text:style-name="P461">2</text:p>
          </table:table-cell>
          <table:table-cell table:style-name="TableCell462">
            <text:p text:style-name="P463">25％</text:p>
          </table:table-cell>
          <table:table-cell table:style-name="TableCell464">
            <text:p text:style-name="P465">2</text:p>
          </table:table-cell>
          <table:table-cell table:style-name="TableCell466">
            <text:p text:style-name="P467">25％</text:p>
          </table:table-cell>
          <table:table-cell table:style-name="TableCell468">
            <text:p text:style-name="P469">4</text:p>
          </table:table-cell>
          <table:table-cell table:style-name="TableCell470">
            <text:p text:style-name="P471">50％</text:p>
          </table:table-cell>
        </table:table-row>
        <table:table-row table:style-name="TableRow472">
          <table:table-cell table:style-name="TableCell473" table:number-columns-spanned="9">
            <text:p text:style-name="P474">※備註：「其他」欄位係包含法人、非法人團體等非自然人。</text:p>
          </table:table-cell>
          <table:covered-table-cell/>
          <table:covered-table-cell/>
          <table:covered-table-cell/>
          <table:covered-table-cell/>
          <table:covered-table-cell/>
          <table:covered-table-cell/>
          <table:covered-table-cell/>
          <table:covered-table-cell/>
        </table:table-row>
      </table:table>
      <text:p text:style-name="P475"><text:s text:c="2"/><text:s/><text:s text:c="8"/><text:s/>本府111年度訴願案件－勞工類別受理件數為167件，依訴願人之性別比率顯示，男性提出之案件共計38件，占總件數比率23％；女性提出之案件共計23件，占總件數比率14％；「其他」欄位係包含法人、非法人團體等非自然人，案件共計106件，占總件數比率63％。另有關【勞工類別－性別工作平等法】處理情形，男性提出之案件訴願駁回計2件，占總件數比率25％；女性提出之案件訴願駁回計2件，占總件數比率25％；「其他」欄位係包含法人、非法人團體等非自然人提出之案件訴願駁回計4件，占總件數比率50％。由上開二項分析表可知，任一性別均存在違反性別工作平等法案例。</text:p>
      <text:p text:style-name="P476"><text:span text:style-name="T477">此</text:span><text:span text:style-name="T478">外，前揭性別工作平等法類型8件案件中，「職場性騷擾」案件計5件，因「受僱者有懷孕之情事，而終止勞動契約」案件計2件，因「性別或性傾向而於招募時有差別待遇」案件計1件。</text:span><text:span text:style-name="T479">由</text:span><text:span text:style-name="T480">上開</text:span><text:span text:style-name="T481">資料顯示，</text:span><text:span text:style-name="T482">「職場性騷擾」</text:span><text:span text:style-name="T483">案件類型佔多數，</text:span><text:span text:style-name="T484">性別工作平等法所稱之性騷擾有兩種情形：一</text:span><text:span text:style-name="T485">、</text:span><text:span text:style-name="T486">「敵意性工作場</text:span><text:soft-page-break/><text:span text:style-name="T487">所性騷擾」</text:span><text:span text:style-name="T488">：</text:span><text:span text:style-name="T489">指</text:span><text:span text:style-name="T490">受僱者於執行職務時，任何人以性要求、具有性意味或性別歧視之言詞或行為，對其造成敵意性、脅迫性或冒犯性之工作環境，致侵犯或干擾其人格尊嚴、人身自由或影響其工作表現</text:span><text:span text:style-name="T491">的情形通稱敵意性工作場所性騷擾</text:span><text:span text:style-name="T492">；二、「交換式工作場所性騷擾」</text:span><text:span text:style-name="T493">：</text:span><text:span text:style-name="T494">指</text:span><text:span text:style-name="T495">雇主對受僱者或求職者為明示或暗示之性要求、具有性意味或性別歧視之言詞或行為，作</text:span><text:span text:style-name="T496">為勞務契約成立、存續、變更或分發、配置、報酬、考績、陞遷、降調、獎懲等之交換條件</text:span><text:span text:style-name="T497">之情形通稱交換式工作場所性騷擾。</text:span><text:span text:style-name="T498">上述</text:span><text:span text:style-name="T499">5件</text:span><text:span text:style-name="T500">「</text:span><text:span text:style-name="T501">雇主未防治性騷擾行為之發生，或知悉有性騷擾之情形而未採取應有措施致生職場性騷擾事件</text:span><text:span text:style-name="T502">」</text:span><text:span text:style-name="T503">案件均為</text:span><text:span text:style-name="T504">「敵意性工作場所性騷擾」</text:span><text:span text:style-name="T505">，</text:span><text:span text:style-name="T506">受害者</text:span><text:span text:style-name="T507">(</text:span><text:span text:style-name="T508">申訴人</text:span><text:span text:style-name="T509">)</text:span><text:span text:style-name="T510">均為女性，</text:span><text:span text:style-name="T511">包括</text:span><text:span text:style-name="T512">具有性意味或性別歧視之言詞或行為</text:span><text:span text:style-name="T513">。</text:span><text:span text:style-name="T514">其次，</text:span><text:span text:style-name="T515">因</text:span><text:span text:style-name="T516">「</text:span><text:span text:style-name="T517">雇主因受僱者有懷孕之情事，而有差別待遇(終止勞動契約)</text:span><text:span text:style-name="T518">」</text:span><text:span text:style-name="T519">案件計2件，</text:span><text:span text:style-name="T520">申訴人亦均為女性，</text:span><text:span text:style-name="T521">包括因懷孕遭資遣，及因安胎修養請假而致</text:span><text:span text:style-name="T522">受僱者</text:span><text:span text:style-name="T523">定期契約到期而未再續約</text:span><text:span text:style-name="T524">。而</text:span><text:span text:style-name="T525">因</text:span><text:span text:style-name="T526">「</text:span><text:span text:style-name="T527">雇主對求職者因性別或性傾向而於招募時有差別待遇</text:span><text:span text:style-name="T528">」</text:span><text:span text:style-name="T529">案件計1件，係</text:span><text:span text:style-name="T530">張貼招募廣告，內容登載「誠徵工作伙伴(限女性)」等字樣</text:span><text:span text:style-name="T531">，</text:span><text:span text:style-name="T532">受害者為男性</text:span><text:span text:style-name="T533">(</text:span><text:span text:style-name="T534">因</text:span><text:span text:style-name="T535">限女性</text:span><text:span text:style-name="T536">而</text:span><text:span text:style-name="T537">男性無法應徵)</text:span><text:span text:style-name="T538">。</text:span></text:p>
      <text:p text:style-name="P539">四、結論與建議</text:p>
      <text:p text:style-name="P540"><text:s/><text:s text:c="3"/><text:s text:c="2"/><text:s/><text:s/>職場上，雇主可能因不熟法令規範，對求職者或受僱者之招募、甄試、進用、分發、配置、考績或陞遷等，<text:soft-page-break/>因性別或性傾向而有差別待遇；或因輕忽對於職場性騷擾防治義務，於知悉性騷擾情事卻未採取立即有效之糾正及補救措施，而被主管機關認定違法進而裁罰。近期台灣各領域爆出「＃MeToo」事件，「＃MeToo」（#我也是）是2017年10月哈維·韋恩斯坦（Harvey Weinstein）性騷擾事件後在社交媒體上廣泛傳播的一個主題標籤，用於譴責性侵犯與性騷擾行為，經艾莉莎·米蘭諾（Alyssa Milano）的傳播而廣為人知。米蘭諾鼓勵女性在推特上公開被侵犯的經歷，讓社會大眾認識到這些行為的普遍性。自此之後，數百萬人使用這一標籤來公開她們的不愉快經歷，其中亦包括許多知名人士。這是台灣首次大規模揭露不同行業間許多潛在性騷擾案件，值此之際，也是我們必須正視、面對性別平等和性騷擾問題的重要時刻。</text:p>
      <text:p text:style-name="P541"><text:span text:style-name="T542">　　　　</text:span><text:span text:style-name="T543">此</text:span><text:span text:style-name="T544">外，</text:span><text:span text:style-name="T545">訴願制度對人民而言，是一種權利救濟制度；對行政機關而言，則具有貫徹監督權之作用，提昇施政品質與效能，發揮行政自我審查的功能。又我國訴願法自民國19年公布施行迄今，即以訴願制度應具有人民權利救濟之功能及貫徹行政監督權、發揮行政自我審查之作用為目的</text:span><text:span text:style-name="T546">，為達上開目的並貫徹憲法第7條之平等原則，將</text:span><text:span text:style-name="T547">賡續</text:span><text:span text:style-name="T548">強化本府訴願審議之公正客觀性</text:span><text:span text:style-name="T549">。</text:span></text:p>
      <text:p text:style-name="P550"><text:s text:c="8"/>未來本局將藉由舉辦各項法制研習課程、研討會、輔導及宣導等機制，強化本府各機關人員有關法制作業能力，並能依法、正確作成行政處分，不因性別因素而<text:soft-page-break/>有差異，提升民眾對於行政機關之信任度。</text:p>
      <text:p text:style-name="P551">五、參考資料</text:p>
      <text:p text:style-name="P552"><text:s text:c="3"/><text:s/>(一)資料來源：</text:p>
      <text:p text:style-name="P553"><text:s text:c="6"/>1.高雄市政府法制局訴願案件統計資料及訴願案件檢索系統。</text:p>
      <text:p text:style-name="P554"><text:span text:style-name="T555">高雄市政府</text:span><text:span text:style-name="T556">111</text:span><text:span text:style-name="T557">年度</text:span><text:span text:style-name="T558">訴願案件</text:span><text:span text:style-name="T559">【</text:span><text:span text:style-name="T560">勞工</text:span><text:span text:style-name="T561">類別</text:span><text:span text:style-name="T562">】</text:span><text:span text:style-name="T563">性別工作平等法類型</text:span><text:span text:style-name="T564">及案號</text:span><text:span text:style-name="T565">：</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類型</text:p>
          </table:table-cell>
          <table:table-cell table:style-name="TableCell572">
            <text:p text:style-name="P573">案號</text:p>
          </table:table-cell>
        </table:table-row>
        <table:table-row table:style-name="TableRow574">
          <table:table-cell table:style-name="TableCell575" table:number-rows-spanned="5">
            <text:p text:style-name="P576"><text:span text:style-name="T577">第13條</text:span></text:p>
            <text:p text:style-name="P578"><text:span text:style-name="T579">雇主未防治性騷擾行為之發生，或知悉有性騷擾之情形而未採取應有措施致生</text:span><text:span text:style-name="T580">職場性騷擾事件</text:span></text:p>
          </table:table-cell>
          <table:table-cell table:style-name="TableCell581">
            <text:p text:style-name="P582">110061366</text:p>
          </table:table-cell>
        </table:table-row>
        <table:table-row table:style-name="TableRow583">
          <table:covered-table-cell>
            <text:p text:style-name="P584"/>
          </table:covered-table-cell>
          <table:table-cell table:style-name="TableCell585">
            <text:p text:style-name="P586">110101496</text:p>
          </table:table-cell>
        </table:table-row>
        <table:table-row table:style-name="TableRow587">
          <table:covered-table-cell>
            <text:p text:style-name="P588"/>
          </table:covered-table-cell>
          <table:table-cell table:style-name="TableCell589">
            <text:p text:style-name="P590">111030815</text:p>
          </table:table-cell>
        </table:table-row>
        <table:table-row table:style-name="TableRow591">
          <table:covered-table-cell>
            <text:p text:style-name="P592"/>
          </table:covered-table-cell>
          <table:table-cell table:style-name="TableCell593">
            <text:p text:style-name="P594">110031352</text:p>
          </table:table-cell>
        </table:table-row>
        <table:table-row table:style-name="TableRow595">
          <table:covered-table-cell>
            <text:p text:style-name="P596"/>
          </table:covered-table-cell>
          <table:table-cell table:style-name="TableCell597">
            <text:p text:style-name="P598">111080879</text:p>
          </table:table-cell>
        </table:table-row>
        <table:table-row table:style-name="TableRow599">
          <table:table-cell table:style-name="TableCell600" table:number-rows-spanned="2">
            <text:p text:style-name="P601"><text:span text:style-name="T602">第11條</text:span></text:p>
            <text:p text:style-name="P603"><text:span text:style-name="T604">雇主因</text:span><text:span text:style-name="T605">受僱者有懷孕之情事，而</text:span><text:span text:style-name="T606">有差別待遇(</text:span><text:span text:style-name="T607">終止勞動契約</text:span><text:span text:style-name="T608">)</text:span></text:p>
          </table:table-cell>
          <table:table-cell table:style-name="TableCell609">
            <text:p text:style-name="P610">111100217</text:p>
          </table:table-cell>
        </table:table-row>
        <table:table-row table:style-name="TableRow611">
          <table:covered-table-cell>
            <text:p text:style-name="P612"/>
          </table:covered-table-cell>
          <table:table-cell table:style-name="TableCell613">
            <text:p text:style-name="P614">111130450</text:p>
          </table:table-cell>
        </table:table-row>
        <table:table-row table:style-name="TableRow615">
          <table:table-cell table:style-name="TableCell616">
            <text:p text:style-name="P617"><text:span text:style-name="T618">第7條</text:span></text:p>
            <text:p text:style-name="P619"><text:span text:style-name="T620">雇主對求職者因</text:span><text:span text:style-name="T621">性別或性傾向而於招募時有差別待遇</text:span></text:p>
          </table:table-cell>
          <table:table-cell table:style-name="TableCell622">
            <text:p text:style-name="P623">110071464</text:p>
          </table:table-cell>
        </table:table-row>
      </table:table>
      <text:p text:style-name="P624"><text:span text:style-name="T625"><text:s text:c="6"/>2.</text:span><text:s/><text:span text:style-name="T626">#MeToo -<text:s/></text:span><text:span text:style-name="T627">維基百科</text:span><text:a xlink:href="https://zh.wikipedia.org/zh-tw/%EF%BC%83MeToo" office:target-frame-name="_top" xlink:show="replace"/></text:p>
      <text:p text:style-name="P628"><text:span text:style-name="T629"><text:s text:c="6"/></text:span><text:span text:style-name="T630">https://zh.wikipedia.org/zh-tw/%EF%BC%83MeToo</text:span></text:p>
      <text:p text:style-name="P631"><text:s text:c="4"/>(二)參考法令：</text:p>
      <text:soft-page-break/>
      <text:p text:style-name="P632"><text:s text:c="6"/>1.訴願法第1條第1項：人民對於中央或地方機關之行政處分，認為違法或不當，致損害其權利或利益者，得依本法提起訴願。但法律另有規定者，從其規定。</text:p>
      <text:p text:style-name="P633"><text:s text:c="4"/><text:s/><text:s/>2.訴願法第3條第1項：本法所稱行政處分，係指中央或地方機關就公法上具體事件所為之決定或其他公權力措施而對外直接發生法律效果之單方行政行為。</text:p>
      <text:p text:style-name="P634"><text:s text:c="6"/>3.訴願法第79條第1項：訴願無理由者，受理訴願機關應以決定駁回之。</text:p>
      <text:p text:style-name="P635"><text:s text:c="4"/><text:s/><text:s/>4.性別工作平等法第1條規定：「為保障性別工作權之平等，貫徹憲法消除性別歧視、促進性別地位實質平等之精神，爰制定本法。」</text:p>
      <text:p text:style-name="P636"><text:s text:c="6"/>5.性別工作平等法第3條第1款及第3款規定：「本法用詞，定義如下：一、受僱者：指受雇主僱用從事工作獲致薪資者。…三、雇主：指僱用受僱者之人、公私立機構或機關。…。」</text:p>
      <text:p text:style-name="P637"><text:s text:c="4"/><text:s/><text:s/>6.性別工作平等法第5條第4項規定：「地方主管機關如設有就業歧視評議委員會，亦得由該委員會處理相關事宜。該會之組成應符合第2項之規定。」</text:p>
      <text:p text:style-name="P638"><text:s text:c="6"/>7.性別工作平等法第7條規定：「雇主對求職者或受僱者之招募、甄試、進用、分發、配置、考績或陞遷等，不得因性別或性傾向而有差別待遇。但工作性質僅適合特定性別者，不在此限。」</text:p>
      <text:soft-page-break/>
      <text:p text:style-name="P639"><text:s text:c="6"/>8.性別工作平等法第11條第1項規定：「雇主對受僱者之退休、資遣、離職及解僱，不得因性別或性傾向而有差別待遇。」第2項規定：「工作規則、勞動契約或團體協約，不得規定或事先約定受僱者有結婚、懷孕、分娩或育兒之情事時，應行離職或留職停薪；亦不得以其為解僱之理由。」</text:p>
      <text:p text:style-name="P640"><text:s text:c="6"/>9.性別工作平等法第12條第1項規定：「本法所稱性騷擾，謂下列2款情形之一：一、受僱者於執行職務時，任何人以性要求、具有性意味或性別歧視之言詞或行為，對其造成敵意性、脅迫性或冒犯性之工作環境，致侵犯或干擾其人格尊嚴、人身自由或影響其工作表現。二、雇主對受僱者或求職者為明示或暗示之性要求、具有性意味或性別歧視之言詞或行為，作為勞務契約成立、存續、變更或分發、配置、報酬、考績、陞遷、降調、獎懲等之交換條件。」第2項規定：「前項性騷擾之認定，應就個案審酌事件發生之背景、工作環境、當事人之關係、行為人之言詞、行為及相對人之認知等具體事實為之。」</text:p>
      <text:p text:style-name="P641"><text:s text:c="5"/><text:s/>10.性別工作平等法第13條第2項規定：「雇主於知悉前條性騷擾之情形時，應採取立即有效之糾正及補救措施。」</text:p>
      <text:p text:style-name="P642"><text:s text:c="6"/>11.性別工作平等法第34條第1項規定：「受僱者或求職者發現雇主違反第7條至第11條、第13條、<text:soft-page-break/>第21條或第36條規定時，向地方主管機關申訴後，雇主、受僱者或求職者對於地方主管機關所為之處分有異議時，得於10日內向中央主管機關性別工作平等會申請審議或逕行提起訴願。…。」</text:p>
      <text:p text:style-name="P643"><text:s text:c="6"/>12.性別工作平等法第38條之1第1項規定：「雇主違反第7條至第10條、第11條第1項、第2項者，處新臺幣30萬元以上150萬元以下罰鍰。」第2項規定：「雇主違反第13條…第2項規定者，處新臺幣10萬元以上50萬元以下罰鍰。」第3項規定：「有前2項規定行為之一者，應公布其姓名或名稱、負責人姓名，並限期令其改善；屆期未改善者，應按次處罰。」</text:p>
      <text:p text:style-name="P644"><text:s text:c="6"/>13.高雄市就業歧視評議會設置要點第1點規定:「本府為保障轄內國民就業機會平等，避免雇主對求職人或所僱用員工有歧視行為，而造成不公平待遇，並為促進性別工作平等，特設高雄市就業歧視評議會（以下簡稱本會），並訂定本要點。」</text:p>
      <text:p text:style-name="P645"><text:span text:style-name="T646"><text:s text:c="6"/>1</text:span><text:span text:style-name="T647">4</text:span><text:span text:style-name="T648">.</text:span><text:span text:style-name="T649">高雄市就業歧視評議會設置要點第2點第6款規定:「本會任務如下：…（六）性別工作平等申訴案件之調查及審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1.25in" fo:text-indent="-0.5833in">
        <style:tab-stops/>
      </style:paragraph-properties>
      <style:text-properties style:font-name-asian="標楷體" fo:color="#0000FF"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字元字元字元字元字元字元字元1字元字元字元" style:display-name="字元 字元1 字元 字元 字元 字元 字元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6pt" style:font-size-asian="16pt"/>
    </style:style>
    <style:style style:name="WW_CharLFO2LVL1" style:family="text">
      <style:text-properties style:font-name-complex="細明體"/>
    </style:style>
    <style:style style:name="WW_CharLFO3LVL1" style:family="text">
      <style:text-properties fo:language="en" fo:country="US"/>
    </style:style>
    <style:style style:name="WW_CharLFO4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fo:font-size="16pt" style:font-size-asian="16pt" style:font-size-complex="16pt" fo:language="en" fo:country="US"/>
    </style:style>
    <style:style style:name="WW_CharLFO10LVL1" style:family="text">
      <style:text-properties fo:color="#000000" fo:font-size="14pt" style:font-size-asian="14pt"/>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complex="標楷體"/>
    </style:style>
    <style:style style:name="WW_CharLFO18LVL1" style:family="text">
      <style:text-properties style:font-name-complex="標楷體"/>
    </style:style>
    <style:style style:name="WW_CharLFO19LVL1" style:family="text">
      <style:text-properties style:use-window-font-color="true"/>
    </style:style>
    <style:style style:name="WW_CharLFO20LVL1" style:family="text">
      <style:text-properties style:font-name-complex="Times New Roman" style:use-window-font-color="true" fo:language="en" fo:country="US"/>
    </style:style>
    <style:style style:name="WW_CharLFO22LVL1" style:family="text">
      <style:text-properties fo:language="en" fo:country="US"/>
    </style:style>
    <style:style style:name="WW_CharLFO3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26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86in"/>
      </style:footer-style>
    </style:page-layout>
    <style:style style:name="P2" style:parent-style-name="頁尾" style:family="paragraph">
      <style:text-properties style:font-name="標楷體" style:font-name-asian="標楷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高雄市政府</dc:title>
    <dc:subject/>
    <meta:initial-creator>USER</meta:initial-creator>
    <dc:creator>user</dc:creator>
    <meta:creation-date>2023-09-28T01:37:00Z</meta:creation-date>
    <dc:date>2023-09-28T01:37:00Z</dc:date>
    <meta:print-date>2023-06-28T09:23:00Z</meta:print-date>
    <meta:template xlink:href="Normal" xlink:type="simple"/>
    <meta:editing-cycles>2</meta:editing-cycles>
    <meta:editing-duration>PT0S</meta:editing-duration>
    <meta:document-statistic meta:page-count="13" meta:paragraph-count="14" meta:word-count="1056" meta:character-count="7066" meta:row-count="50" meta:non-whitespace-character-count="6024"/>
  </office:meta>
</office:document-meta>
</file>