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line-height="0.2159in" fo:margin-right="0.7222in"/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6" style:parent-style-name="內文" style:family="paragraph">
      <style:paragraph-properties fo:margin-top="0.0027in"/>
      <style:text-properties style:font-name="新細明體" style:font-name-asian="新細明體" style:font-name-complex="新細明體" fo:font-size="5.5pt" style:font-size-asian="5.5pt" style:font-size-complex="5.5pt"/>
    </style:style>
    <style:style style:name="P7" style:parent-style-name="內文" style:family="paragraph">
      <style:paragraph-properties style:line-height-at-least="0.1388in" fo:margin-left="2.8305in">
        <style:tab-stops>
          <style:tab-stop style:type="left" style:position="2.5in"/>
        </style:tab-stops>
      </style:paragraph-properties>
    </style:style>
    <style:style style:name="T8" style:parent-style-name="預設段落字型" style:family="text">
      <style:text-properties style:font-name="新細明體" style:font-name-asian="Calibri" fo:font-size="10pt" style:font-size-asian="10pt" style:language-asian="zh" style:country-asian="TW"/>
    </style:style>
    <style:style style:name="P9" style:parent-style-name="內文" style:family="paragraph">
      <style:paragraph-properties fo:margin-top="0.0395in" fo:margin-left="0.1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 style:language-asian="zh" style:country-asian="TW"/>
    </style:style>
    <style:style style:name="P15" style:parent-style-name="內文" style:family="paragraph">
      <style:paragraph-properties fo:margin-top="0.0395in" fo:margin-left="0.1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3" style:parent-style-name="本文" style:family="paragraph">
      <style:paragraph-properties fo:margin-top="0.0006in" fo:line-height="142%" fo:margin-left="1.2062in" fo:margin-right="0.0826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paragraph-properties fo:margin-top="0.0402in" fo:margin-left="0.1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31" style:parent-style-name="內文" style:family="paragraph">
      <style:paragraph-properties fo:margin-top="0.0277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0.0361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-0.0034in"/>
    </style:style>
    <style:style style:name="T38" style:parent-style-name="預設段落字型" style:family="text">
      <style:text-properties fo:letter-spacing="-0.0034in"/>
    </style:style>
    <style:style style:name="P39" style:parent-style-name="本文" style:family="paragraph">
      <style:paragraph-properties fo:margin-top="0.0291in" fo:line-height="142%" fo:margin-left="1.2062in" fo:margin-right="1.8381in" fo:text-indent="0.6645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paragraph-properties fo:margin-top="0.0402in" fo:margin-left="0.1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45" style:parent-style-name="內文" style:family="paragraph">
      <style:paragraph-properties fo:margin-top="0.0277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0.0138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margin-top="0.0298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paragraph-properties fo:margin-top="0.0395in" fo:line-height="114%" fo:margin-left="0.1in" fo:margin-right="0.1375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P63" style:parent-style-name="內文" style:family="paragraph">
      <style:paragraph-properties fo:margin-top="0.0027in"/>
      <style:text-properties style:font-name="標楷體" style:font-name-asian="標楷體" style:font-name-complex="標楷體" fo:font-size="2pt" style:font-size-asian="2pt" style:font-size-complex="2pt"/>
    </style:style>
    <style:style style:name="P64" style:parent-style-name="內文" style:family="paragraph">
      <style:paragraph-properties style:line-height-at-least="0.0833in" fo:margin-left="4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66" style:parent-style-name="本文" style:family="paragraph">
      <style:paragraph-properties fo:margin-top="0in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P71" style:parent-style-name="本文" style:family="paragraph">
      <style:paragraph-properties fo:margin-left="1.6513in">
        <style:tab-stops/>
      </style:paragraph-properties>
    </style:style>
    <style:style style:name="P72" style:parent-style-name="本文" style:family="paragraph">
      <style:paragraph-properties fo:margin-left="1.6513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內文" style:family="paragraph">
      <style:paragraph-properties fo:margin-top="0.0395in" fo:margin-left="0.1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" style:parent-style-name="本文" style:family="paragraph">
      <style:paragraph-properties fo:margin-left="1.6513in">
        <style:tab-stops/>
      </style:paragraph-properties>
    </style:style>
    <style:style style:name="P82" style:parent-style-name="本文" style:family="paragraph">
      <style:paragraph-properties fo:margin-left="1.4284in">
        <style:tab-stops/>
      </style:paragraph-properties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-0.0006in"/>
    </style:style>
    <style:style style:name="P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13" style:parent-style-name="內文" style:family="paragraph">
      <style:paragraph-properties style:line-height-at-least="0.1388in" fo:margin-left="4.03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top="0.002in"/>
      <style:text-properties style:font-name="標楷體" style:font-name-asian="標楷體" style:font-name-complex="標楷體" fo:font-size="6.5pt" style:font-size-asian="6.5pt" style:font-size-complex="6.5pt"/>
    </style:style>
    <style:style style:name="P116" style:parent-style-name="內文" style:family="paragraph">
      <style:paragraph-properties style:line-height-at-least="0.1388in" fo:margin-left="3.58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8" style:parent-style-name="內文" style:family="paragraph">
      <style:paragraph-properties fo:margin-top="0.0395in" fo:margin-left="0.1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37">
      <style:graphic-properties draw:fill="solid" draw:fill-color="#000000" draw:opacity="100%" draw:stroke="none"/>
    </style:style>
    <style:style style:family="graphic" style:name="a3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222in" svg:stroke-color="#000000" svg:stroke-opacity="100%" draw:stroke-linejoin="round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z-index="1144" draw:name="Group 42" draw:id="id3" draw:style-name="a3" text:anchor-type="paragraph"><svg:title/><svg:desc/><draw:custom-shape svg:x="3.33056in" svg:y="0.125in" svg:width="0.08333in" svg:height="0.25556in" draw:id="id0" draw:style-name="a0" draw:name="Freeform 45"><svg:title/><svg:desc/><draw:enhanced-geometry draw:type="non-primitive" svg:viewBox="0 0 120 368" draw:enhanced-path="M 60 92 L 56 95 53 100 53 360 56 365 60 367 66 365 69 360 69 100 66 95 60 92 Z N" draw:text-areas="?f35 ?f37 ?f36 ?f38" draw:glue-points="?f24 ?f25 ?f26 ?f27 ?f28 ?f29 ?f28 ?f30 ?f26 ?f31 ?f24 ?f32 ?f33 ?f31 ?f34 ?f30 ?f34 ?f29 ?f33 ?f27 ?f24 ?f25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0 + 4856 - 4796"/><draw:equation draw:name="f9" draw:formula="?f8 * ?f5 / 120"/><draw:equation draw:name="f10" draw:formula="272 * ?f4 / 368"/><draw:equation draw:name="f11" draw:formula="0 + 4852 - 4796"/><draw:equation draw:name="f12" draw:formula="?f11 * ?f5 / 120"/><draw:equation draw:name="f13" draw:formula="275 * ?f4 / 368"/><draw:equation draw:name="f14" draw:formula="0 + 4849 - 4796"/><draw:equation draw:name="f15" draw:formula="?f14 * ?f5 / 120"/><draw:equation draw:name="f16" draw:formula="280 * ?f4 / 368"/><draw:equation draw:name="f17" draw:formula="540 * ?f4 / 368"/><draw:equation draw:name="f18" draw:formula="545 * ?f4 / 368"/><draw:equation draw:name="f19" draw:formula="547 * ?f4 / 368"/><draw:equation draw:name="f20" draw:formula="0 + 4862 - 4796"/><draw:equation draw:name="f21" draw:formula="?f20 * ?f5 / 120"/><draw:equation draw:name="f22" draw:formula="0 + 4865 - 4796"/><draw:equation draw:name="f23" draw:formula="?f22 * ?f5 / 120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7"/><draw:equation draw:name="f33" draw:formula="?f21 / ?f6"/><draw:equation draw:name="f34" draw:formula="?f23 / ?f6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3.33056in" svg:y="0.125in" svg:width="0.08333in" svg:height="0.25556in" draw:id="id1" draw:style-name="a1" draw:name="Freeform 44"><svg:title/><svg:desc/><draw:enhanced-geometry draw:type="non-primitive" svg:viewBox="0 0 120 368" draw:enhanced-path="M 60 0 L 0 120 53 120 53 100 56 95 60 92 107 92 60 0 Z N" draw:text-areas="?f33 ?f35 ?f34 ?f36" draw:glue-points="?f23 ?f24 ?f25 ?f26 ?f27 ?f26 ?f27 ?f28 ?f29 ?f30 ?f23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0 + 4856 - 4796"/><draw:equation draw:name="f9" draw:formula="?f8 * ?f5 / 120"/><draw:equation draw:name="f10" draw:formula="180 * ?f4 / 368"/><draw:equation draw:name="f11" draw:formula="0 + 4796 - 4796"/><draw:equation draw:name="f12" draw:formula="?f11 * ?f5 / 120"/><draw:equation draw:name="f13" draw:formula="300 * ?f4 / 368"/><draw:equation draw:name="f14" draw:formula="0 + 4849 - 4796"/><draw:equation draw:name="f15" draw:formula="?f14 * ?f5 / 120"/><draw:equation draw:name="f16" draw:formula="280 * ?f4 / 368"/><draw:equation draw:name="f17" draw:formula="0 + 4852 - 4796"/><draw:equation draw:name="f18" draw:formula="?f17 * ?f5 / 120"/><draw:equation draw:name="f19" draw:formula="275 * ?f4 / 368"/><draw:equation draw:name="f20" draw:formula="272 * ?f4 / 368"/><draw:equation draw:name="f21" draw:formula="0 + 4903 - 4796"/><draw:equation draw:name="f22" draw:formula="?f21 * ?f5 / 12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3056in" svg:y="0.125in" svg:width="0.08333in" svg:height="0.25556in" draw:id="id2" draw:style-name="a2" draw:name="Freeform 43"><svg:title/><svg:desc/><draw:enhanced-geometry draw:type="non-primitive" svg:viewBox="0 0 120 368" draw:enhanced-path="M 107 92 L 60 92 66 95 69 100 69 120 120 120 107 92 Z N" draw:text-areas="?f31 ?f33 ?f32 ?f34" draw:glue-points="?f22 ?f23 ?f24 ?f23 ?f25 ?f26 ?f27 ?f28 ?f27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0 + 4903 - 4796"/><draw:equation draw:name="f9" draw:formula="?f8 * ?f5 / 120"/><draw:equation draw:name="f10" draw:formula="272 * ?f4 / 368"/><draw:equation draw:name="f11" draw:formula="0 + 4856 - 4796"/><draw:equation draw:name="f12" draw:formula="?f11 * ?f5 / 120"/><draw:equation draw:name="f13" draw:formula="0 + 4862 - 4796"/><draw:equation draw:name="f14" draw:formula="?f13 * ?f5 / 120"/><draw:equation draw:name="f15" draw:formula="275 * ?f4 / 368"/><draw:equation draw:name="f16" draw:formula="0 + 4865 - 4796"/><draw:equation draw:name="f17" draw:formula="?f16 * ?f5 / 120"/><draw:equation draw:name="f18" draw:formula="280 * ?f4 / 368"/><draw:equation draw:name="f19" draw:formula="300 * ?f4 / 368"/><draw:equation draw:name="f20" draw:formula="0 + 4916 - 4796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/text:span><text:span text:style-name="T3"><draw:custom-shape svg:x="4.12292in" svg:y="11.41181in" svg:width="0.00139in" svg:height="0.28125in" draw:id="id4" draw:style-name="a4" draw:name="Group 40"><svg:title/><svg:desc/><draw:enhanced-geometry draw:type="non-primitive" svg:viewBox="0 0 1270 257175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175"/><draw:equation draw:name="f8" draw:formula="0 / ?f6"/><draw:equation draw:name="f9" draw:formula="10434955 / ?f7"/><draw:equation draw:name="f10" draw:formula="10691495 / ?f7"/><draw:equation draw:name="f11" draw:formula="1270 / ?f6"/><draw:equation draw:name="f12" draw:formula="0 / ?f7"/><draw:equation draw:name="f13" draw:formula="257175 / ?f7"/></draw:enhanced-geometry></draw:custom-shape></text:span><text:span text:style-name="T4">【法規總說明範例】</text:span></text:p>
      <text:p text:style-name="P5"/>
      <text:p text:style-name="P6"/>
      <text:p text:style-name="P7"><text:span text:style-name="T8"><draw:frame draw:id="id5" draw:style-name="a5" draw:name="Text Box 39" text:anchor-type="as-char" svg:x="0in" svg:y="0in" svg:width="1in" svg:height="0.375in" style:rel-width="scale" style:rel-height="scale"><draw:text-box><text:p text:style-name="P9"><text:span text:style-name="T10">上：</text:span><text:span text:style-name="T11">1.5<text:s/></text:span><text:span text:style-name="T12">㎝</text:span></text:p></draw:text-box><svg:title/><svg:desc/></draw:frame></text:span><text:span text:style-name="T13"><text:tab/></text:span><text:span text:style-name="T14"><draw:frame draw:id="id6" draw:style-name="a6" draw:name="Text Box 38" text:anchor-type="as-char" svg:x="0in" svg:y="0in" svg:width="1.75in" svg:height="0.375in" style:rel-width="scale" style:rel-height="scale"><draw:text-box><text:p text:style-name="P15"><text:span text:style-name="T16">標題</text:span><text:span text:style-name="T17">:</text:span><text:span text:style-name="T18">標楷體</text:span><text:span text:style-name="T19"><text:s/></text:span><text:span text:style-name="T20">16<text:s/></text:span><text:span text:style-name="T21">號字</text:span></text:p></draw:text-box><svg:title/><svg:desc/></draw:frame></text:span></text:p>
      <text:p text:style-name="P22"/>
      <text:p text:style-name="P23"><text:span text:style-name="T24"><draw:g draw:z-index="503312936" draw:name="Group 34" draw:id="id10" draw:style-name="a10" text:anchor-type="paragraph"><svg:title/><svg:desc/><draw:custom-shape svg:x="3.33056in" svg:y="-0.21597in" svg:width="0.08333in" svg:height="0.25556in" draw:id="id7" draw:style-name="a7" draw:name="Freeform 37"><svg:title/><svg:desc/><draw:enhanced-geometry draw:type="non-primitive" svg:viewBox="0 0 120 368" draw:enhanced-path="M 53 247 L 0 247 60 367 107 274 60 274 56 272 53 267 53 247 Z N" draw:text-areas="?f33 ?f35 ?f34 ?f36" draw:glue-points="?f23 ?f24 ?f25 ?f24 ?f26 ?f27 ?f28 ?f29 ?f26 ?f29 ?f30 ?f31 ?f23 ?f32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0 + 4849 - 4796"/><draw:equation draw:name="f9" draw:formula="?f8 * ?f5 / 120"/><draw:equation draw:name="f10" draw:formula="-64 * ?f4 / 368"/><draw:equation draw:name="f11" draw:formula="0 + 4796 - 4796"/><draw:equation draw:name="f12" draw:formula="?f11 * ?f5 / 120"/><draw:equation draw:name="f13" draw:formula="0 + 4856 - 4796"/><draw:equation draw:name="f14" draw:formula="?f13 * ?f5 / 120"/><draw:equation draw:name="f15" draw:formula="56 * ?f4 / 368"/><draw:equation draw:name="f16" draw:formula="0 + 4903 - 4796"/><draw:equation draw:name="f17" draw:formula="?f16 * ?f5 / 120"/><draw:equation draw:name="f18" draw:formula="-37 * ?f4 / 368"/><draw:equation draw:name="f19" draw:formula="0 + 4852 - 4796"/><draw:equation draw:name="f20" draw:formula="?f19 * ?f5 / 120"/><draw:equation draw:name="f21" draw:formula="-39 * ?f4 / 368"/><draw:equation draw:name="f22" draw:formula="-44 * ?f4 / 368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3056in" svg:y="-0.21597in" svg:width="0.08333in" svg:height="0.25556in" draw:id="id8" draw:style-name="a8" draw:name="Freeform 36"><svg:title/><svg:desc/><draw:enhanced-geometry draw:type="non-primitive" svg:viewBox="0 0 120 368" draw:enhanced-path="M 60 0 L 56 2 53 7 53 267 56 272 60 274 66 272 69 267 69 7 66 2 60 0 Z N" draw:text-areas="?f35 ?f37 ?f36 ?f38" draw:glue-points="?f24 ?f25 ?f26 ?f27 ?f28 ?f29 ?f28 ?f30 ?f26 ?f31 ?f24 ?f32 ?f33 ?f31 ?f34 ?f30 ?f34 ?f29 ?f33 ?f27 ?f24 ?f25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0 + 4856 - 4796"/><draw:equation draw:name="f9" draw:formula="?f8 * ?f5 / 120"/><draw:equation draw:name="f10" draw:formula="-311 * ?f4 / 368"/><draw:equation draw:name="f11" draw:formula="0 + 4852 - 4796"/><draw:equation draw:name="f12" draw:formula="?f11 * ?f5 / 120"/><draw:equation draw:name="f13" draw:formula="-309 * ?f4 / 368"/><draw:equation draw:name="f14" draw:formula="0 + 4849 - 4796"/><draw:equation draw:name="f15" draw:formula="?f14 * ?f5 / 120"/><draw:equation draw:name="f16" draw:formula="-304 * ?f4 / 368"/><draw:equation draw:name="f17" draw:formula="-44 * ?f4 / 368"/><draw:equation draw:name="f18" draw:formula="-39 * ?f4 / 368"/><draw:equation draw:name="f19" draw:formula="-37 * ?f4 / 368"/><draw:equation draw:name="f20" draw:formula="0 + 4862 - 4796"/><draw:equation draw:name="f21" draw:formula="?f20 * ?f5 / 120"/><draw:equation draw:name="f22" draw:formula="0 + 4865 - 4796"/><draw:equation draw:name="f23" draw:formula="?f22 * ?f5 / 120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7"/><draw:equation draw:name="f33" draw:formula="?f21 / ?f6"/><draw:equation draw:name="f34" draw:formula="?f23 / ?f6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3.33056in" svg:y="-0.21597in" svg:width="0.08333in" svg:height="0.25556in" draw:id="id9" draw:style-name="a9" draw:name="Freeform 35"><svg:title/><svg:desc/><draw:enhanced-geometry draw:type="non-primitive" svg:viewBox="0 0 120 368" draw:enhanced-path="M 120 247 L 69 247 69 267 66 272 60 274 107 274 120 247 Z N" draw:text-areas="?f31 ?f33 ?f32 ?f34" draw:glue-points="?f22 ?f23 ?f24 ?f23 ?f24 ?f25 ?f26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0 + 4916 - 4796"/><draw:equation draw:name="f9" draw:formula="?f8 * ?f5 / 120"/><draw:equation draw:name="f10" draw:formula="-64 * ?f4 / 368"/><draw:equation draw:name="f11" draw:formula="0 + 4865 - 4796"/><draw:equation draw:name="f12" draw:formula="?f11 * ?f5 / 120"/><draw:equation draw:name="f13" draw:formula="-44 * ?f4 / 368"/><draw:equation draw:name="f14" draw:formula="0 + 4862 - 4796"/><draw:equation draw:name="f15" draw:formula="?f14 * ?f5 / 120"/><draw:equation draw:name="f16" draw:formula="-39 * ?f4 / 368"/><draw:equation draw:name="f17" draw:formula="0 + 4856 - 4796"/><draw:equation draw:name="f18" draw:formula="?f17 * ?f5 / 120"/><draw:equation draw:name="f19" draw:formula="-37 * ?f4 / 368"/><draw:equation draw:name="f20" draw:formula="0 + 4903 - 4796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/text:span><text:span text:style-name="T25"><draw:g draw:z-index="503312960" draw:name="Group 29" draw:id="id15" draw:style-name="a15" text:anchor-type="paragraph"><svg:title/><svg:desc/><draw:custom-shape svg:x="5.99722in" svg:y="-0.21597in" svg:width="0.13056in" svg:height="0.25556in" draw:id="id11" draw:style-name="a11" draw:name="Freeform 33"><svg:title/><svg:desc/><draw:enhanced-geometry draw:type="non-primitive" svg:viewBox="0 0 188 368" draw:enhanced-path="M 0 232 L 0 367 108 286 104 284 42 284 39 279 39 274 48 256 0 232 Z N" draw:text-areas="?f40 ?f42 ?f41 ?f43" draw:glue-points="?f27 ?f28 ?f27 ?f29 ?f30 ?f31 ?f32 ?f33 ?f34 ?f33 ?f35 ?f36 ?f35 ?f37 ?f38 ?f39 ?f27 ?f2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368"/><draw:equation draw:name="f8" draw:formula="0 + 8636 - 8636"/><draw:equation draw:name="f9" draw:formula="?f8 * ?f5 / 188"/><draw:equation draw:name="f10" draw:formula="-79 * ?f4 / 368"/><draw:equation draw:name="f11" draw:formula="56 * ?f4 / 368"/><draw:equation draw:name="f12" draw:formula="0 + 8744 - 8636"/><draw:equation draw:name="f13" draw:formula="?f12 * ?f5 / 188"/><draw:equation draw:name="f14" draw:formula="-25 * ?f4 / 368"/><draw:equation draw:name="f15" draw:formula="0 + 8740 - 8636"/><draw:equation draw:name="f16" draw:formula="?f15 * ?f5 / 188"/><draw:equation draw:name="f17" draw:formula="-27 * ?f4 / 368"/><draw:equation draw:name="f18" draw:formula="0 + 8678 - 8636"/><draw:equation draw:name="f19" draw:formula="?f18 * ?f5 / 188"/><draw:equation draw:name="f20" draw:formula="0 + 8675 - 8636"/><draw:equation draw:name="f21" draw:formula="?f20 * ?f5 / 188"/><draw:equation draw:name="f22" draw:formula="-32 * ?f4 / 368"/><draw:equation draw:name="f23" draw:formula="-37 * ?f4 / 368"/><draw:equation draw:name="f24" draw:formula="0 + 8684 - 8636"/><draw:equation draw:name="f25" draw:formula="?f24 * ?f5 / 188"/><draw:equation draw:name="f26" draw:formula="-55 * ?f4 / 368"/><draw:equation draw:name="f27" draw:formula="?f9 / ?f6"/><draw:equation draw:name="f28" draw:formula="?f10 / ?f7"/><draw:equation draw:name="f29" draw:formula="?f11 / ?f7"/><draw:equation draw:name="f30" draw:formula="?f13 / ?f6"/><draw:equation draw:name="f31" draw:formula="?f14 / ?f7"/><draw:equation draw:name="f32" draw:formula="?f16 / ?f6"/><draw:equation draw:name="f33" draw:formula="?f17 / ?f7"/><draw:equation draw:name="f34" draw:formula="?f19 / ?f6"/><draw:equation draw:name="f35" draw:formula="?f21 / ?f6"/><draw:equation draw:name="f36" draw:formula="?f22 / ?f7"/><draw:equation draw:name="f37" draw:formula="?f23 / ?f7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5.99722in" svg:y="-0.21597in" svg:width="0.13056in" svg:height="0.25556in" draw:id="id12" draw:style-name="a12" draw:name="Freeform 32"><svg:title/><svg:desc/><draw:enhanced-geometry draw:type="non-primitive" svg:viewBox="0 0 188 368" draw:enhanced-path="M 48 256 L 39 274 39 279 42 284 48 284 52 280 61 263 48 256 Z N" draw:text-areas="?f35 ?f37 ?f36 ?f38" draw:glue-points="?f24 ?f25 ?f26 ?f27 ?f26 ?f28 ?f29 ?f30 ?f24 ?f30 ?f31 ?f32 ?f33 ?f34 ?f24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368"/><draw:equation draw:name="f8" draw:formula="0 + 8684 - 8636"/><draw:equation draw:name="f9" draw:formula="?f8 * ?f5 / 188"/><draw:equation draw:name="f10" draw:formula="-55 * ?f4 / 368"/><draw:equation draw:name="f11" draw:formula="0 + 8675 - 8636"/><draw:equation draw:name="f12" draw:formula="?f11 * ?f5 / 188"/><draw:equation draw:name="f13" draw:formula="-37 * ?f4 / 368"/><draw:equation draw:name="f14" draw:formula="-32 * ?f4 / 368"/><draw:equation draw:name="f15" draw:formula="0 + 8678 - 8636"/><draw:equation draw:name="f16" draw:formula="?f15 * ?f5 / 188"/><draw:equation draw:name="f17" draw:formula="-27 * ?f4 / 368"/><draw:equation draw:name="f18" draw:formula="0 + 8688 - 8636"/><draw:equation draw:name="f19" draw:formula="?f18 * ?f5 / 188"/><draw:equation draw:name="f20" draw:formula="-31 * ?f4 / 368"/><draw:equation draw:name="f21" draw:formula="0 + 8697 - 8636"/><draw:equation draw:name="f22" draw:formula="?f21 * ?f5 / 188"/><draw:equation draw:name="f23" draw:formula="-48 * ?f4 / 368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4 / ?f7"/><draw:equation draw:name="f29" draw:formula="?f16 / ?f6"/><draw:equation draw:name="f30" draw:formula="?f17 / ?f7"/><draw:equation draw:name="f31" draw:formula="?f19 / ?f6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5.99722in" svg:y="-0.21597in" svg:width="0.13056in" svg:height="0.25556in" draw:id="id13" draw:style-name="a13" draw:name="Freeform 31"><svg:title/><svg:desc/><draw:enhanced-geometry draw:type="non-primitive" svg:viewBox="0 0 188 368" draw:enhanced-path="M 61 263 L 52 280 48 284 104 284 61 263 Z N" draw:text-areas="?f26 ?f28 ?f27 ?f29" draw:glue-points="?f19 ?f20 ?f21 ?f22 ?f23 ?f24 ?f25 ?f24 ?f19 ?f2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368"/><draw:equation draw:name="f8" draw:formula="0 + 8697 - 8636"/><draw:equation draw:name="f9" draw:formula="?f8 * ?f5 / 188"/><draw:equation draw:name="f10" draw:formula="-48 * ?f4 / 368"/><draw:equation draw:name="f11" draw:formula="0 + 8688 - 8636"/><draw:equation draw:name="f12" draw:formula="?f11 * ?f5 / 188"/><draw:equation draw:name="f13" draw:formula="-31 * ?f4 / 368"/><draw:equation draw:name="f14" draw:formula="0 + 8684 - 8636"/><draw:equation draw:name="f15" draw:formula="?f14 * ?f5 / 188"/><draw:equation draw:name="f16" draw:formula="-27 * ?f4 / 368"/><draw:equation draw:name="f17" draw:formula="0 + 8740 - 8636"/><draw:equation draw:name="f18" draw:formula="?f17 * ?f5 / 18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5.99722in" svg:y="-0.21597in" svg:width="0.13056in" svg:height="0.25556in" draw:id="id14" draw:style-name="a14" draw:name="Freeform 30"><svg:title/><svg:desc/><draw:enhanced-geometry draw:type="non-primitive" svg:viewBox="0 0 188 368" draw:enhanced-path="M 184 0 L 178 0 174 3 48 256 61 263 188 10 188 4 184 0 Z N" draw:text-areas="?f38 ?f40 ?f39 ?f41" draw:glue-points="?f26 ?f27 ?f28 ?f27 ?f29 ?f30 ?f31 ?f32 ?f33 ?f34 ?f35 ?f36 ?f35 ?f3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368"/><draw:equation draw:name="f8" draw:formula="0 + 8820 - 8636"/><draw:equation draw:name="f9" draw:formula="?f8 * ?f5 / 188"/><draw:equation draw:name="f10" draw:formula="-311 * ?f4 / 368"/><draw:equation draw:name="f11" draw:formula="0 + 8814 - 8636"/><draw:equation draw:name="f12" draw:formula="?f11 * ?f5 / 188"/><draw:equation draw:name="f13" draw:formula="0 + 8810 - 8636"/><draw:equation draw:name="f14" draw:formula="?f13 * ?f5 / 188"/><draw:equation draw:name="f15" draw:formula="-308 * ?f4 / 368"/><draw:equation draw:name="f16" draw:formula="0 + 8684 - 8636"/><draw:equation draw:name="f17" draw:formula="?f16 * ?f5 / 188"/><draw:equation draw:name="f18" draw:formula="-55 * ?f4 / 368"/><draw:equation draw:name="f19" draw:formula="0 + 8697 - 8636"/><draw:equation draw:name="f20" draw:formula="?f19 * ?f5 / 188"/><draw:equation draw:name="f21" draw:formula="-48 * ?f4 / 368"/><draw:equation draw:name="f22" draw:formula="0 + 8824 - 8636"/><draw:equation draw:name="f23" draw:formula="?f22 * ?f5 / 188"/><draw:equation draw:name="f24" draw:formula="-301 * ?f4 / 368"/><draw:equation draw:name="f25" draw:formula="-307 * ?f4 / 368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20 / ?f6"/><draw:equation draw:name="f34" draw:formula="?f21 / ?f7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6"><draw:g draw:z-index="1216" draw:name="Group 25" draw:id="id19" draw:style-name="a19" text:anchor-type="paragraph"><svg:title/><svg:desc/><draw:custom-shape svg:x="0.12222in" svg:y="0.49722in" svg:width="0.25625in" svg:height="0.08333in" draw:id="id16" draw:style-name="a16" draw:name="Freeform 28"><svg:title/><svg:desc/><draw:enhanced-geometry draw:type="non-primitive" svg:viewBox="0 0 369 120" draw:enhanced-path="M 120 0 L 0 60 120 120 120 67 101 67 95 65 94 60 95 55 101 53 120 53 120 0 Z N" draw:text-areas="?f37 ?f39 ?f38 ?f40" draw:glue-points="?f25 ?f26 ?f27 ?f28 ?f25 ?f29 ?f25 ?f30 ?f31 ?f30 ?f32 ?f33 ?f34 ?f28 ?f32 ?f35 ?f31 ?f36 ?f25 ?f36 ?f25 ?f2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120"/><draw:equation draw:name="f8" draw:formula="0 + 296 - 176"/><draw:equation draw:name="f9" draw:formula="?f8 * ?f5 / 369"/><draw:equation draw:name="f10" draw:formula="716 * ?f4 / 120"/><draw:equation draw:name="f11" draw:formula="0 + 176 - 176"/><draw:equation draw:name="f12" draw:formula="?f11 * ?f5 / 369"/><draw:equation draw:name="f13" draw:formula="776 * ?f4 / 120"/><draw:equation draw:name="f14" draw:formula="836 * ?f4 / 120"/><draw:equation draw:name="f15" draw:formula="783 * ?f4 / 120"/><draw:equation draw:name="f16" draw:formula="0 + 277 - 176"/><draw:equation draw:name="f17" draw:formula="?f16 * ?f5 / 369"/><draw:equation draw:name="f18" draw:formula="0 + 271 - 176"/><draw:equation draw:name="f19" draw:formula="?f18 * ?f5 / 369"/><draw:equation draw:name="f20" draw:formula="781 * ?f4 / 120"/><draw:equation draw:name="f21" draw:formula="0 + 270 - 176"/><draw:equation draw:name="f22" draw:formula="?f21 * ?f5 / 369"/><draw:equation draw:name="f23" draw:formula="771 * ?f4 / 120"/><draw:equation draw:name="f24" draw:formula="769 * ?f4 / 120"/><draw:equation draw:name="f25" draw:formula="?f9 / ?f6"/><draw:equation draw:name="f26" draw:formula="?f10 / ?f7"/><draw:equation draw:name="f27" draw:formula="?f12 / ?f6"/><draw:equation draw:name="f28" draw:formula="?f13 / ?f7"/><draw:equation draw:name="f29" draw:formula="?f14 / ?f7"/><draw:equation draw:name="f30" draw:formula="?f15 / ?f7"/><draw:equation draw:name="f31" draw:formula="?f17 / ?f6"/><draw:equation draw:name="f32" draw:formula="?f19 / ?f6"/><draw:equation draw:name="f33" draw:formula="?f20 / ?f7"/><draw:equation draw:name="f34" draw:formula="?f22 / ?f6"/><draw:equation draw:name="f35" draw:formula="?f23 / ?f7"/><draw:equation draw:name="f36" draw:formula="?f24 / ?f7"/><draw:equation draw:name="f37" draw:formula="0 / ?f6"/><draw:equation draw:name="f38" draw:formula="?f1 / ?f6"/><draw:equation draw:name="f39" draw:formula="0 / ?f7"/><draw:equation draw:name="f40" draw:formula="?f3 / ?f7"/></draw:enhanced-geometry></draw:custom-shape><draw:custom-shape svg:x="0.12222in" svg:y="0.49722in" svg:width="0.25625in" svg:height="0.08333in" draw:id="id17" draw:style-name="a17" draw:name="Freeform 27"><svg:title/><svg:desc/><draw:enhanced-geometry draw:type="non-primitive" svg:viewBox="0 0 369 120" draw:enhanced-path="M 120 53 L 101 53 95 55 94 60 95 65 101 67 120 67 120 53 Z N" draw:text-areas="?f30 ?f32 ?f31 ?f33" draw:glue-points="?f21 ?f22 ?f23 ?f22 ?f24 ?f25 ?f26 ?f27 ?f24 ?f28 ?f23 ?f29 ?f21 ?f29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120"/><draw:equation draw:name="f8" draw:formula="0 + 296 - 176"/><draw:equation draw:name="f9" draw:formula="?f8 * ?f5 / 369"/><draw:equation draw:name="f10" draw:formula="769 * ?f4 / 120"/><draw:equation draw:name="f11" draw:formula="0 + 277 - 176"/><draw:equation draw:name="f12" draw:formula="?f11 * ?f5 / 369"/><draw:equation draw:name="f13" draw:formula="0 + 271 - 176"/><draw:equation draw:name="f14" draw:formula="?f13 * ?f5 / 369"/><draw:equation draw:name="f15" draw:formula="771 * ?f4 / 120"/><draw:equation draw:name="f16" draw:formula="0 + 270 - 176"/><draw:equation draw:name="f17" draw:formula="?f16 * ?f5 / 369"/><draw:equation draw:name="f18" draw:formula="776 * ?f4 / 120"/><draw:equation draw:name="f19" draw:formula="781 * ?f4 / 120"/><draw:equation draw:name="f20" draw:formula="783 * ?f4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12222in" svg:y="0.49722in" svg:width="0.25625in" svg:height="0.08333in" draw:id="id18" draw:style-name="a18" draw:name="Freeform 26"><svg:title/><svg:desc/><draw:enhanced-geometry draw:type="non-primitive" svg:viewBox="0 0 369 120" draw:enhanced-path="M 360 53 L 120 53 120 67 360 67 366 65 369 60 366 55 360 53 Z N" draw:text-areas="?f30 ?f32 ?f31 ?f33" draw:glue-points="?f21 ?f22 ?f23 ?f22 ?f23 ?f24 ?f21 ?f24 ?f25 ?f26 ?f27 ?f28 ?f25 ?f29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120"/><draw:equation draw:name="f8" draw:formula="0 + 536 - 176"/><draw:equation draw:name="f9" draw:formula="?f8 * ?f5 / 369"/><draw:equation draw:name="f10" draw:formula="769 * ?f4 / 120"/><draw:equation draw:name="f11" draw:formula="0 + 296 - 176"/><draw:equation draw:name="f12" draw:formula="?f11 * ?f5 / 369"/><draw:equation draw:name="f13" draw:formula="783 * ?f4 / 120"/><draw:equation draw:name="f14" draw:formula="0 + 542 - 176"/><draw:equation draw:name="f15" draw:formula="?f14 * ?f5 / 369"/><draw:equation draw:name="f16" draw:formula="781 * ?f4 / 120"/><draw:equation draw:name="f17" draw:formula="0 + 545 - 176"/><draw:equation draw:name="f18" draw:formula="?f17 * ?f5 / 369"/><draw:equation draw:name="f19" draw:formula="776 * ?f4 / 120"/><draw:equation draw:name="f20" draw:formula="771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8 / ?f6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/text:span><text:span text:style-name="T27"><draw:frame draw:z-index="1312" draw:id="id20" draw:style-name="a20" draw:name="Text Box 24" text:anchor-type="paragraph" svg:x="0.37222in" svg:y="0.28889in" svg:width="0.625in" svg:height="0.625in" style:rel-width="scale" style:rel-height="scale"><draw:text-box><text:p text:style-name="P28"><text:span text:style-name="T29">左：</text:span><text:span text:style-name="T30">2</text:span></text:p><text:p text:style-name="P31">㎝</text:p></draw:text-box><svg:title/><svg:desc/></draw:frame></text:span><text:span text:style-name="T32">高雄市</text:span><text:span text:style-name="T33">○○○○○○</text:span><text:span text:style-name="T34">自治條例（自治規則）草案（修正草案）</text:span><text:span text:style-name="T35"><text:s/></text:span>總說明<text:s/><text:span text:style-name="T36">一、為</text:span><text:span text:style-name="T37">○○○○○○</text:span><text:span text:style-name="T38">爰制（訂）定（修正）本自治條例（自治規</text:span></text:p>
      <text:p text:style-name="P39"><text:span text:style-name="T40"><draw:g draw:z-index="1240" draw:name="Group 20" draw:id="id24" draw:style-name="a24" text:anchor-type="paragraph"><svg:title/><svg:desc/><draw:custom-shape svg:x="7.61736in" svg:y="0.77569in" svg:width="0.25556in" svg:height="0.08333in" draw:id="id21" draw:style-name="a21" draw:name="Freeform 23"><svg:title/><svg:desc/><draw:enhanced-geometry draw:type="non-primitive" svg:viewBox="0 0 368 120" draw:enhanced-path="M 247 0 L 247 120 353 67 268 67 274 65 275 60 274 55 268 53 353 53 247 0 Z N" draw:text-areas="?f37 ?f39 ?f38 ?f40" draw:glue-points="?f25 ?f26 ?f25 ?f27 ?f28 ?f29 ?f30 ?f29 ?f31 ?f32 ?f33 ?f34 ?f31 ?f35 ?f30 ?f36 ?f28 ?f36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120"/><draw:equation draw:name="f8" draw:formula="0 + 11216 - 10969"/><draw:equation draw:name="f9" draw:formula="?f8 * ?f5 / 368"/><draw:equation draw:name="f10" draw:formula="1117 * ?f4 / 120"/><draw:equation draw:name="f11" draw:formula="1237 * ?f4 / 120"/><draw:equation draw:name="f12" draw:formula="0 + 11322 - 10969"/><draw:equation draw:name="f13" draw:formula="?f12 * ?f5 / 368"/><draw:equation draw:name="f14" draw:formula="1184 * ?f4 / 120"/><draw:equation draw:name="f15" draw:formula="0 + 11237 - 10969"/><draw:equation draw:name="f16" draw:formula="?f15 * ?f5 / 368"/><draw:equation draw:name="f17" draw:formula="0 + 11243 - 10969"/><draw:equation draw:name="f18" draw:formula="?f17 * ?f5 / 368"/><draw:equation draw:name="f19" draw:formula="1182 * ?f4 / 120"/><draw:equation draw:name="f20" draw:formula="0 + 11244 - 10969"/><draw:equation draw:name="f21" draw:formula="?f20 * ?f5 / 368"/><draw:equation draw:name="f22" draw:formula="1177 * ?f4 / 120"/><draw:equation draw:name="f23" draw:formula="1172 * ?f4 / 120"/><draw:equation draw:name="f24" draw:formula="1170 * ?f4 / 120"/><draw:equation draw:name="f25" draw:formula="?f9 / ?f6"/><draw:equation draw:name="f26" draw:formula="?f10 / ?f7"/><draw:equation draw:name="f27" draw:formula="?f11 / ?f7"/><draw:equation draw:name="f28" draw:formula="?f13 / ?f6"/><draw:equation draw:name="f29" draw:formula="?f14 / ?f7"/><draw:equation draw:name="f30" draw:formula="?f16 / ?f6"/><draw:equation draw:name="f31" draw:formula="?f18 / ?f6"/><draw:equation draw:name="f32" draw:formula="?f19 / ?f7"/><draw:equation draw:name="f33" draw:formula="?f21 / ?f6"/><draw:equation draw:name="f34" draw:formula="?f22 / ?f7"/><draw:equation draw:name="f35" draw:formula="?f23 / ?f7"/><draw:equation draw:name="f36" draw:formula="?f24 / ?f7"/><draw:equation draw:name="f37" draw:formula="0 / ?f6"/><draw:equation draw:name="f38" draw:formula="?f1 / ?f6"/><draw:equation draw:name="f39" draw:formula="0 / ?f7"/><draw:equation draw:name="f40" draw:formula="?f3 / ?f7"/></draw:enhanced-geometry></draw:custom-shape><draw:custom-shape svg:x="7.61736in" svg:y="0.77569in" svg:width="0.25556in" svg:height="0.08333in" draw:id="id22" draw:style-name="a22" draw:name="Freeform 22"><svg:title/><svg:desc/><draw:enhanced-geometry draw:type="non-primitive" svg:viewBox="0 0 368 120" draw:enhanced-path="M 247 53 L 7 53 3 55 0 60 3 65 7 67 247 67 247 53 Z N" draw:text-areas="?f30 ?f32 ?f31 ?f33" draw:glue-points="?f21 ?f22 ?f23 ?f22 ?f24 ?f25 ?f26 ?f27 ?f24 ?f28 ?f23 ?f29 ?f21 ?f29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120"/><draw:equation draw:name="f8" draw:formula="0 + 11216 - 10969"/><draw:equation draw:name="f9" draw:formula="?f8 * ?f5 / 368"/><draw:equation draw:name="f10" draw:formula="1170 * ?f4 / 120"/><draw:equation draw:name="f11" draw:formula="0 + 10976 - 10969"/><draw:equation draw:name="f12" draw:formula="?f11 * ?f5 / 368"/><draw:equation draw:name="f13" draw:formula="0 + 10972 - 10969"/><draw:equation draw:name="f14" draw:formula="?f13 * ?f5 / 368"/><draw:equation draw:name="f15" draw:formula="1172 * ?f4 / 120"/><draw:equation draw:name="f16" draw:formula="0 + 10969 - 10969"/><draw:equation draw:name="f17" draw:formula="?f16 * ?f5 / 368"/><draw:equation draw:name="f18" draw:formula="1177 * ?f4 / 120"/><draw:equation draw:name="f19" draw:formula="1182 * ?f4 / 120"/><draw:equation draw:name="f20" draw:formula="1184 * ?f4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7.61736in" svg:y="0.77569in" svg:width="0.25556in" svg:height="0.08333in" draw:id="id23" draw:style-name="a23" draw:name="Freeform 21"><svg:title/><svg:desc/><draw:enhanced-geometry draw:type="non-primitive" svg:viewBox="0 0 368 120" draw:enhanced-path="M 353 53 L 268 53 274 55 275 60 274 65 268 67 353 67 367 60 353 53 Z N" draw:text-areas="?f33 ?f35 ?f34 ?f36" draw:glue-points="?f23 ?f24 ?f25 ?f24 ?f26 ?f27 ?f28 ?f29 ?f26 ?f30 ?f25 ?f31 ?f23 ?f31 ?f32 ?f29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120"/><draw:equation draw:name="f8" draw:formula="0 + 11322 - 10969"/><draw:equation draw:name="f9" draw:formula="?f8 * ?f5 / 368"/><draw:equation draw:name="f10" draw:formula="1170 * ?f4 / 120"/><draw:equation draw:name="f11" draw:formula="0 + 11237 - 10969"/><draw:equation draw:name="f12" draw:formula="?f11 * ?f5 / 368"/><draw:equation draw:name="f13" draw:formula="0 + 11243 - 10969"/><draw:equation draw:name="f14" draw:formula="?f13 * ?f5 / 368"/><draw:equation draw:name="f15" draw:formula="1172 * ?f4 / 120"/><draw:equation draw:name="f16" draw:formula="0 + 11244 - 10969"/><draw:equation draw:name="f17" draw:formula="?f16 * ?f5 / 368"/><draw:equation draw:name="f18" draw:formula="1177 * ?f4 / 120"/><draw:equation draw:name="f19" draw:formula="1182 * ?f4 / 120"/><draw:equation draw:name="f20" draw:formula="1184 * ?f4 / 120"/><draw:equation draw:name="f21" draw:formula="0 + 11336 - 10969"/><draw:equation draw:name="f22" draw:formula="?f21 * ?f5 / 368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/text:span><text:span text:style-name="T41"><draw:frame draw:z-index="1336" draw:id="id25" draw:style-name="a25" draw:name="Text Box 19" text:anchor-type="paragraph" svg:x="6.74722in" svg:y="0.44236in" svg:width="0.75in" svg:height="0.625in" style:rel-width="scale" style:rel-height="scale"><draw:text-box><text:p text:style-name="P42"><text:span text:style-name="T43">右：</text:span><text:span text:style-name="T44">1.5</text:span></text:p><text:p text:style-name="P45">㎝</text:p></draw:text-box><svg:title/><svg:desc/></draw:frame></text:span><text:span text:style-name="T46">則）草案。</text:span><text:span text:style-name="T47"><text:s/></text:span><text:span text:style-name="T48">二、制（訂）定（修正）重點：</text:span></text:p>
      <text:p text:style-name="P49"><text:span text:style-name="T50">（一）</text:span><text:span text:style-name="T51">○○○○○○○</text:span><text:span text:style-name="T52">（第一條）</text:span></text:p>
      <text:p text:style-name="本文"><text:span text:style-name="T53"><draw:frame draw:z-index="503313128" draw:id="id26" draw:style-name="a26" draw:name="Text Box 18" text:anchor-type="paragraph" svg:x="5.62222in" svg:y="0.17778in" svg:width="1.125in" svg:height="0.625in" style:rel-width="scale" style:rel-height="scale"><draw:text-box><text:p text:style-name="P54"><text:span text:style-name="T55">行距：</text:span><text:span text:style-name="T56"><text:s/></text:span><text:span text:style-name="T57">固定行高</text:span><text:span text:style-name="T58"><text:s/></text:span><text:span text:style-name="T59">25</text:span></text:p></draw:text-box><svg:title/><svg:desc/></draw:frame></text:span><text:span text:style-name="T60">（二）</text:span><text:span text:style-name="T61">○○○○○○○○○○</text:span><text:span text:style-name="T62">（第二條）</text:span></text:p>
      <text:p text:style-name="P63"/>
      <text:p text:style-name="P64"><text:span text:style-name="T65"><draw:g draw:name="Group 13" draw:id="id30"><svg:title/><svg:desc/><draw:custom-shape svg:x="0in" svg:y="0in" svg:width="1.25625in" svg:height="0.08333in" draw:id="id27" draw:style-name="a27" draw:name="Freeform 17"><svg:title/><svg:desc/><draw:enhanced-geometry draw:type="non-primitive" svg:viewBox="0 0 1809 120" draw:enhanced-path="M 120 0 L 0 60 120 120 120 67 101 67 95 65 94 60 95 55 101 53 120 53 120 0 Z N" draw:text-areas="?f32 ?f34 ?f33 ?f35" draw:glue-points="?f20 ?f21 ?f22 ?f23 ?f20 ?f24 ?f20 ?f25 ?f26 ?f25 ?f27 ?f28 ?f29 ?f23 ?f27 ?f30 ?f26 ?f31 ?f20 ?f31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"/><draw:equation draw:name="f7" draw:formula="?f4 / 120"/><draw:equation draw:name="f8" draw:formula="120 * ?f5 / 1809"/><draw:equation draw:name="f9" draw:formula="0 * ?f4 / 120"/><draw:equation draw:name="f10" draw:formula="0 * ?f5 / 1809"/><draw:equation draw:name="f11" draw:formula="60 * ?f4 / 120"/><draw:equation draw:name="f12" draw:formula="120 * ?f4 / 120"/><draw:equation draw:name="f13" draw:formula="67 * ?f4 / 120"/><draw:equation draw:name="f14" draw:formula="101 * ?f5 / 1809"/><draw:equation draw:name="f15" draw:formula="95 * ?f5 / 1809"/><draw:equation draw:name="f16" draw:formula="65 * ?f4 / 120"/><draw:equation draw:name="f17" draw:formula="94 * ?f5 / 1809"/><draw:equation draw:name="f18" draw:formula="55 * ?f4 / 120"/><draw:equation draw:name="f19" draw:formula="53 * ?f4 / 12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7"/><draw:equation draw:name="f26" draw:formula="?f14 / ?f6"/><draw:equation draw:name="f27" draw:formula="?f15 / ?f6"/><draw:equation draw:name="f28" draw:formula="?f16 / ?f7"/><draw:equation draw:name="f29" draw:formula="?f17 / ?f6"/><draw:equation draw:name="f30" draw:formula="?f18 / ?f7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1.25625in" svg:height="0.08333in" draw:id="id28" draw:style-name="a28" draw:name="Freeform 16"><svg:title/><svg:desc/><draw:enhanced-geometry draw:type="non-primitive" svg:viewBox="0 0 1809 120" draw:enhanced-path="M 120 53 L 101 53 95 55 94 60 95 65 101 67 120 67 120 53 Z N" draw:text-areas="?f26 ?f28 ?f27 ?f29" draw:glue-points="?f17 ?f18 ?f19 ?f18 ?f20 ?f21 ?f22 ?f23 ?f20 ?f24 ?f19 ?f25 ?f17 ?f25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"/><draw:equation draw:name="f7" draw:formula="?f4 / 120"/><draw:equation draw:name="f8" draw:formula="120 * ?f5 / 1809"/><draw:equation draw:name="f9" draw:formula="53 * ?f4 / 120"/><draw:equation draw:name="f10" draw:formula="101 * ?f5 / 1809"/><draw:equation draw:name="f11" draw:formula="95 * ?f5 / 1809"/><draw:equation draw:name="f12" draw:formula="55 * ?f4 / 120"/><draw:equation draw:name="f13" draw:formula="94 * ?f5 / 1809"/><draw:equation draw:name="f14" draw:formula="60 * ?f4 / 120"/><draw:equation draw:name="f15" draw:formula="65 * ?f4 / 120"/><draw:equation draw:name="f16" draw:formula="67 * ?f4 / 120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in" svg:y="0in" svg:width="1.25625in" svg:height="0.08333in" draw:id="id29" draw:style-name="a29" draw:name="Freeform 15"><svg:title/><svg:desc/><draw:enhanced-geometry draw:type="non-primitive" svg:viewBox="0 0 1809 120" draw:enhanced-path="M 1800 53 L 120 53 120 67 1800 67 1806 65 1808 60 1806 55 1800 53 Z N" draw:text-areas="?f26 ?f28 ?f27 ?f29" draw:glue-points="?f17 ?f18 ?f19 ?f18 ?f19 ?f20 ?f17 ?f20 ?f21 ?f22 ?f23 ?f24 ?f21 ?f25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"/><draw:equation draw:name="f7" draw:formula="?f4 / 120"/><draw:equation draw:name="f8" draw:formula="1800 * ?f5 / 1809"/><draw:equation draw:name="f9" draw:formula="53 * ?f4 / 120"/><draw:equation draw:name="f10" draw:formula="120 * ?f5 / 1809"/><draw:equation draw:name="f11" draw:formula="67 * ?f4 / 120"/><draw:equation draw:name="f12" draw:formula="1806 * ?f5 / 1809"/><draw:equation draw:name="f13" draw:formula="65 * ?f4 / 120"/><draw:equation draw:name="f14" draw:formula="1808 * ?f5 / 1809"/><draw:equation draw:name="f15" draw:formula="60 * ?f4 / 120"/><draw:equation draw:name="f16" draw:formula="55 * ?f4 / 1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/text:p>
      <text:p text:style-name="P66"><text:span text:style-name="T67"><draw:g draw:z-index="503313032" draw:name="Group 9" draw:id="id34" draw:style-name="a33" text:anchor-type="paragraph"><svg:title/><svg:desc/><draw:custom-shape svg:x="3.33056in" svg:y="0.24653in" svg:width="0.08333in" svg:height="0.58889in" draw:id="id31" draw:style-name="a30" draw:name="Freeform 12"><svg:title/><svg:desc/><draw:enhanced-geometry draw:type="non-primitive" svg:viewBox="0 0 120 848" draw:enhanced-path="M 60 92 L 56 95 53 99 53 840 56 845 60 847 66 845 69 840 69 99 66 95 60 92 Z N" draw:text-areas="?f35 ?f37 ?f36 ?f38" draw:glue-points="?f24 ?f25 ?f26 ?f27 ?f28 ?f29 ?f28 ?f30 ?f26 ?f31 ?f24 ?f32 ?f33 ?f31 ?f34 ?f30 ?f34 ?f29 ?f33 ?f27 ?f24 ?f25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8"/><draw:equation draw:name="f8" draw:formula="0 + 4856 - 4796"/><draw:equation draw:name="f9" draw:formula="?f8 * ?f5 / 120"/><draw:equation draw:name="f10" draw:formula="447 * ?f4 / 848"/><draw:equation draw:name="f11" draw:formula="0 + 4852 - 4796"/><draw:equation draw:name="f12" draw:formula="?f11 * ?f5 / 120"/><draw:equation draw:name="f13" draw:formula="450 * ?f4 / 848"/><draw:equation draw:name="f14" draw:formula="0 + 4849 - 4796"/><draw:equation draw:name="f15" draw:formula="?f14 * ?f5 / 120"/><draw:equation draw:name="f16" draw:formula="454 * ?f4 / 848"/><draw:equation draw:name="f17" draw:formula="1195 * ?f4 / 848"/><draw:equation draw:name="f18" draw:formula="1200 * ?f4 / 848"/><draw:equation draw:name="f19" draw:formula="1202 * ?f4 / 848"/><draw:equation draw:name="f20" draw:formula="0 + 4862 - 4796"/><draw:equation draw:name="f21" draw:formula="?f20 * ?f5 / 120"/><draw:equation draw:name="f22" draw:formula="0 + 4865 - 4796"/><draw:equation draw:name="f23" draw:formula="?f22 * ?f5 / 120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7"/><draw:equation draw:name="f33" draw:formula="?f21 / ?f6"/><draw:equation draw:name="f34" draw:formula="?f23 / ?f6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3.33056in" svg:y="0.24653in" svg:width="0.08333in" svg:height="0.58889in" draw:id="id32" draw:style-name="a31" draw:name="Freeform 11"><svg:title/><svg:desc/><draw:enhanced-geometry draw:type="non-primitive" svg:viewBox="0 0 120 848" draw:enhanced-path="M 60 0 L 0 120 53 120 53 99 56 95 60 92 107 92 60 0 Z N" draw:text-areas="?f33 ?f35 ?f34 ?f36" draw:glue-points="?f23 ?f24 ?f25 ?f26 ?f27 ?f26 ?f27 ?f28 ?f29 ?f30 ?f23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8"/><draw:equation draw:name="f8" draw:formula="0 + 4856 - 4796"/><draw:equation draw:name="f9" draw:formula="?f8 * ?f5 / 120"/><draw:equation draw:name="f10" draw:formula="355 * ?f4 / 848"/><draw:equation draw:name="f11" draw:formula="0 + 4796 - 4796"/><draw:equation draw:name="f12" draw:formula="?f11 * ?f5 / 120"/><draw:equation draw:name="f13" draw:formula="475 * ?f4 / 848"/><draw:equation draw:name="f14" draw:formula="0 + 4849 - 4796"/><draw:equation draw:name="f15" draw:formula="?f14 * ?f5 / 120"/><draw:equation draw:name="f16" draw:formula="454 * ?f4 / 848"/><draw:equation draw:name="f17" draw:formula="0 + 4852 - 4796"/><draw:equation draw:name="f18" draw:formula="?f17 * ?f5 / 120"/><draw:equation draw:name="f19" draw:formula="450 * ?f4 / 848"/><draw:equation draw:name="f20" draw:formula="447 * ?f4 / 848"/><draw:equation draw:name="f21" draw:formula="0 + 4903 - 4796"/><draw:equation draw:name="f22" draw:formula="?f21 * ?f5 / 12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3056in" svg:y="0.24653in" svg:width="0.08333in" svg:height="0.58889in" draw:id="id33" draw:style-name="a32" draw:name="Freeform 10"><svg:title/><svg:desc/><draw:enhanced-geometry draw:type="non-primitive" svg:viewBox="0 0 120 848" draw:enhanced-path="M 107 92 L 60 92 66 95 69 99 69 120 120 120 107 92 Z N" draw:text-areas="?f31 ?f33 ?f32 ?f34" draw:glue-points="?f22 ?f23 ?f24 ?f23 ?f25 ?f26 ?f27 ?f28 ?f27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8"/><draw:equation draw:name="f8" draw:formula="0 + 4903 - 4796"/><draw:equation draw:name="f9" draw:formula="?f8 * ?f5 / 120"/><draw:equation draw:name="f10" draw:formula="447 * ?f4 / 848"/><draw:equation draw:name="f11" draw:formula="0 + 4856 - 4796"/><draw:equation draw:name="f12" draw:formula="?f11 * ?f5 / 120"/><draw:equation draw:name="f13" draw:formula="0 + 4862 - 4796"/><draw:equation draw:name="f14" draw:formula="?f13 * ?f5 / 120"/><draw:equation draw:name="f15" draw:formula="450 * ?f4 / 848"/><draw:equation draw:name="f16" draw:formula="0 + 4865 - 4796"/><draw:equation draw:name="f17" draw:formula="?f16 * ?f5 / 120"/><draw:equation draw:name="f18" draw:formula="454 * ?f4 / 848"/><draw:equation draw:name="f19" draw:formula="475 * ?f4 / 848"/><draw:equation draw:name="f20" draw:formula="0 + 4916 - 4796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/text:span><text:span text:style-name="T68">（三）</text:span><text:span text:style-name="T69">○○○○○○○</text:span><text:span text:style-name="T70">（第三條）</text:span></text:p>
      <text:p text:style-name="P71">．</text:p>
      <text:p text:style-name="P72"><text:span text:style-name="T73"><draw:frame draw:z-index="1384" draw:id="id35" draw:style-name="a34" draw:name="Text Box 8" text:anchor-type="paragraph" svg:x="2.62222in" svg:y="0.16389in" svg:width="1.75in" svg:height="0.375in" style:rel-width="scale" style:rel-height="scale"><draw:text-box><text:p text:style-name="P74"><text:span text:style-name="T75">內文</text:span><text:span text:style-name="T76">:</text:span><text:span text:style-name="T77">標楷體</text:span><text:span text:style-name="T78"><text:s/></text:span><text:span text:style-name="T79">16<text:s/></text:span><text:span text:style-name="T80">號字</text:span></text:p></draw:text-box><svg:title/><svg:desc/></draw:frame></text:span>．</text:p>
      <text:p text:style-name="P81">．</text:p>
      <text:p text:style-name="P82"><text:span text:style-name="T83">（</text:span><text:span text:style-name="T84">○</text:span><text:span text:style-name="T85">）</text:span><text:span text:style-name="T86">○○○○○○○○</text:span><text:span text:style-name="T87">（第</text:span><text:span text:style-name="T88">○○</text:span><text:span text:style-name="T89">條）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draw:g draw:name="Group 3" draw:id="id39"><svg:title/><svg:desc/><draw:custom-shape svg:x="0in" svg:y="0in" svg:width="0.08333in" svg:height="0.25556in" draw:id="id36" draw:style-name="a35" draw:name="Freeform 7"><svg:title/><svg:desc/><draw:enhanced-geometry draw:type="non-primitive" svg:viewBox="0 0 120 368" draw:enhanced-path="M 60 92 L 55 95 53 100 53 360 55 365 60 367 66 365 68 360 68 100 66 95 60 92 Z N" draw:text-areas="?f30 ?f32 ?f31 ?f33" draw:glue-points="?f19 ?f20 ?f21 ?f22 ?f23 ?f24 ?f23 ?f25 ?f21 ?f26 ?f19 ?f27 ?f28 ?f26 ?f29 ?f25 ?f29 ?f24 ?f28 ?f22 ?f19 ?f20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60 * ?f5 / 120"/><draw:equation draw:name="f9" draw:formula="92 * ?f4 / 368"/><draw:equation draw:name="f10" draw:formula="55 * ?f5 / 120"/><draw:equation draw:name="f11" draw:formula="95 * ?f4 / 368"/><draw:equation draw:name="f12" draw:formula="53 * ?f5 / 120"/><draw:equation draw:name="f13" draw:formula="100 * ?f4 / 368"/><draw:equation draw:name="f14" draw:formula="360 * ?f4 / 368"/><draw:equation draw:name="f15" draw:formula="365 * ?f4 / 368"/><draw:equation draw:name="f16" draw:formula="367 * ?f4 / 368"/><draw:equation draw:name="f17" draw:formula="66 * ?f5 / 120"/><draw:equation draw:name="f18" draw:formula="68 * ?f5 / 12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6 / ?f7"/><draw:equation draw:name="f28" draw:formula="?f17 / ?f6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0.08333in" svg:height="0.25556in" draw:id="id37" draw:style-name="a36" draw:name="Freeform 6"><svg:title/><svg:desc/><draw:enhanced-geometry draw:type="non-primitive" svg:viewBox="0 0 120 368" draw:enhanced-path="M 60 0 L 0 120 53 120 53 100 55 95 60 92 106 92 60 0 Z N" draw:text-areas="?f28 ?f30 ?f29 ?f31" draw:glue-points="?f18 ?f19 ?f20 ?f21 ?f22 ?f21 ?f22 ?f23 ?f24 ?f25 ?f18 ?f26 ?f27 ?f26 ?f18 ?f1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60 * ?f5 / 120"/><draw:equation draw:name="f9" draw:formula="0 * ?f4 / 368"/><draw:equation draw:name="f10" draw:formula="0 * ?f5 / 120"/><draw:equation draw:name="f11" draw:formula="120 * ?f4 / 368"/><draw:equation draw:name="f12" draw:formula="53 * ?f5 / 120"/><draw:equation draw:name="f13" draw:formula="100 * ?f4 / 368"/><draw:equation draw:name="f14" draw:formula="55 * ?f5 / 120"/><draw:equation draw:name="f15" draw:formula="95 * ?f4 / 368"/><draw:equation draw:name="f16" draw:formula="92 * ?f4 / 368"/><draw:equation draw:name="f17" draw:formula="106 * ?f5 / 1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0.08333in" svg:height="0.25556in" draw:id="id38" draw:style-name="a37" draw:name="Freeform 5"><svg:title/><svg:desc/><draw:enhanced-geometry draw:type="non-primitive" svg:viewBox="0 0 120 368" draw:enhanced-path="M 106 92 L 60 92 66 95 68 100 68 120 120 120 106 92 Z N" draw:text-areas="?f26 ?f28 ?f27 ?f29" draw:glue-points="?f17 ?f18 ?f19 ?f18 ?f20 ?f21 ?f22 ?f23 ?f22 ?f24 ?f25 ?f24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8"/><draw:equation draw:name="f8" draw:formula="106 * ?f5 / 120"/><draw:equation draw:name="f9" draw:formula="92 * ?f4 / 368"/><draw:equation draw:name="f10" draw:formula="60 * ?f5 / 120"/><draw:equation draw:name="f11" draw:formula="66 * ?f5 / 120"/><draw:equation draw:name="f12" draw:formula="95 * ?f4 / 368"/><draw:equation draw:name="f13" draw:formula="68 * ?f5 / 120"/><draw:equation draw:name="f14" draw:formula="100 * ?f4 / 368"/><draw:equation draw:name="f15" draw:formula="120 * ?f4 / 368"/><draw:equation draw:name="f16" draw:formula="120 * ?f5 / 120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/text:p>
      <text:p text:style-name="P115"/>
      <text:p text:style-name="P116"><text:span text:style-name="T117"><draw:frame draw:id="id40" draw:style-name="a38" draw:name="Text Box 2" text:anchor-type="as-char" svg:x="0in" svg:y="0in" svg:width="1in" svg:height="0.375in" style:rel-width="scale" style:rel-height="scale"><draw:text-box><text:p text:style-name="P118"><text:span text:style-name="T119">下：</text:span><text:span text:style-name="T120">1.5<text:s/></text:span><text:span text:style-name="T121">㎝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6in" fo:margin-left="1.429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041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里民大會及基層建設座談會實施自治條例</dc:title>
    <meta:initial-creator>sid</meta:initial-creator>
    <dc:creator>wujohn</dc:creator>
    <meta:creation-date>2018-09-17T08:46:00Z</meta:creation-date>
    <dc:date>2018-09-17T08:46:00Z</dc:date>
    <meta:template xlink:href="Normal.dotm" xlink:type="simple"/>
    <meta:editing-cycles>2</meta:editing-cycles>
    <meta:editing-duration>PT0S</meta:editing-duration>
    <meta:user-defined meta:name="Created" meta:value-type="date">2011-07-26T00:00:00Z</meta:user-defined>
    <meta:user-defined meta:name="LastSaved" meta:value-type="date">2018-09-17T00:00:00Z</meta:user-defined>
    <meta:document-statistic meta:page-count="1" meta:paragraph-count="1" meta:word-count="32" meta:character-count="215" meta:row-count="1" meta:non-whitespace-character-count="184"/>
  </office:meta>
</office:document-meta>
</file>