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line-height="0.2784in" fo:margin-right="0.0937in" style:page-number="1"/>
    </style:style>
    <style:style style:name="T6" style:parent-style-name="預設段落字型" style:family="text">
      <style:text-properties fo:letter-spacing="-0.0006in"/>
    </style:style>
    <style:style style:name="P7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TableColumn9" style:family="table-column">
      <style:table-column-properties style:column-width="2.9722in" style:use-optimal-column-width="false"/>
    </style:style>
    <style:style style:name="TableColumn10" style:family="table-column">
      <style:table-column-properties style:column-width="2.8347in" style:use-optimal-column-width="false"/>
    </style:style>
    <style:style style:name="Table8" style:family="table">
      <style:table-properties style:width="5.8069in" fo:margin-left="0.0562in" table:align="left"/>
    </style:style>
    <style:style style:name="TableRow11" style:family="table-row">
      <style:table-row-properties style:row-height="0.2847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368in" fo:margin-left="0.014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min-row-height="0.28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68in" fo:margin-left="0.1131in">
        <style:tab-stops>
          <style:tab-stop style:type="left" style:position="2.5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937in">
        <style:tab-stops>
          <style:tab-stop style:type="left" style:position="2.491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8" style:family="table-row">
      <style:table-row-properties style:row-height="0.8756in" style:use-optimal-row-height="false"/>
    </style:style>
    <style:style style:name="TableCell5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68in" fo:margin-left="0.1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TableParagraph" style:family="paragraph">
      <style:paragraph-properties fo:margin-top="0.0006in" style:line-height-at-least="0.2777in" fo:margin-left="0.1131in" fo:margin-right="0.0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row-height="7.5069in" style:use-optimal-row-height="false"/>
    </style:style>
    <style:style style:name="TableCell70" style:family="table-cell">
      <style:table-cell-properties fo:border-top="0.0416in solid #000000" fo:border-left="0.0416in solid #000000" fo:border-bottom="0.0104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0368in" fo:line-height="127%" fo:margin-left="0.0972in" fo:margin-right="0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77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TableParagraph" style:family="paragraph">
      <style:paragraph-properties fo:margin-top="0.0013in"/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TableParagraph" style:family="paragraph">
      <style:paragraph-properties fo:text-align="justify" fo:line-height="127%" fo:margin-left="0.0972in" fo:margin-right="0.0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P89" style:parent-style-name="TableParagraph" style:family="paragraph">
      <style:paragraph-properties fo:text-align="justify" fo:margin-top="0.0145in" fo:line-height="127%" fo:margin-left="0.2937in" fo:margin-right="0.0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TableParagraph" style:family="paragraph">
      <style:paragraph-properties fo:margin-top="0.0006in"/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TableParagraph" style:family="paragraph">
      <style:paragraph-properties fo:text-align="justify" fo:line-height="127%" fo:margin-left="0.0972in" fo:margin-right="0.082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P105" style:parent-style-name="TableParagraph" style:family="paragraph">
      <style:paragraph-properties fo:text-align="justify" fo:margin-top="0.0131in" fo:line-height="127%" fo:margin-left="0.2638in" fo:margin-right="0.068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0.4416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84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TableParagraph" style:family="paragraph">
      <style:paragraph-properties fo:margin-top="0.0006in"/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TableParagraph" style:family="paragraph">
      <style:paragraph-properties fo:text-align="justify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TableParagraph" style:family="paragraph">
      <style:paragraph-properties fo:text-align="justify" fo:margin-top="0.0597in" fo:line-height="127%" fo:margin-left="0.2638in" fo:margin-right="0.0819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-0.077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P147" style:parent-style-name="TableParagraph" style:family="paragraph">
      <style:paragraph-properties fo:text-align="justify" fo:margin-top="0.0138in" fo:margin-left="0.2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416in solid #000000" fo:border-left="0.0138in solid #000000" fo:border-bottom="0.0104in solid #000000" fo:border-right="0.0416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68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TableParagraph" style:family="paragraph">
      <style:paragraph-properties fo:margin-top="0.0069in"/>
      <style:text-properties style:font-name="標楷體" style:font-name-asian="標楷體" style:font-name-complex="標楷體" fo:font-size="16pt" style:font-size-asian="16pt" style:font-size-complex="16pt"/>
    </style:style>
    <style:style style:name="P155" style:parent-style-name="TableParagraph" style:family="paragraph">
      <style:paragraph-properties fo:line-height="127%" fo:margin-left="0.0923in" fo:margin-right="0.0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TableParagraph" style:family="paragraph">
      <style:paragraph-properties fo:margin-top="0.0027in"/>
      <style:text-properties style:font-name="標楷體" style:font-name-asian="標楷體" style:font-name-complex="標楷體" fo:font-size="17pt" style:font-size-asian="17pt" style:font-size-complex="17pt"/>
    </style:style>
    <style:style style:name="P167" style:parent-style-name="TableParagraph" style:family="paragraph">
      <style:paragraph-properties fo:line-height="127%" fo:margin-left="0.0923in" fo:margin-right="0.05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TableParagraph" style:family="paragraph">
      <style:paragraph-properties fo:margin-top="0.0055in"/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TableParagraph" style:family="paragraph">
      <style:paragraph-properties fo:line-height="127%" fo:margin-left="0.0923in" fo:margin-right="0.0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99" style:family="table-column">
      <style:table-column-properties style:column-width="2.9722in" style:use-optimal-column-width="false"/>
    </style:style>
    <style:style style:name="TableColumn200" style:family="table-column">
      <style:table-column-properties style:column-width="2.834in" style:use-optimal-column-width="false"/>
    </style:style>
    <style:style style:name="Table198" style:family="table">
      <style:table-properties style:width="5.8062in" fo:margin-left="0.0736in" table:align="left"/>
    </style:style>
    <style:style style:name="TableRow201" style:family="table-row">
      <style:table-row-properties style:min-row-height="0.8402in" style:use-optimal-row-height="false"/>
    </style:style>
    <style:style style:name="TableCell20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68in" fo:line-height="127%" fo:margin-left="0.2798in" fo:margin-right="0.0923in" fo:text-indent="-0.1666in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TableParagraph" style:family="paragraph">
      <style:paragraph-properties fo:margin-top="0.0145in" fo:margin-left="0.2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9" style:family="table-row">
      <style:table-row-properties style:row-height="1.395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68in" fo:line-height="127%" fo:margin-left="0.3097in" fo:margin-right="0.6826in" fo:text-indent="-0.1972in">
        <style:tab-stops>
          <style:tab-stop style:type="left" style:position="0.4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TableParagraph" style:family="paragraph">
      <style:paragraph-properties fo:margin-top="0.0131in" fo:margin-left="0.3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5" style:family="table-row">
      <style:table-row-properties style:row-height="1.395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68in" fo:line-height="127%" fo:margin-left="0.3097in" fo:margin-right="0.6826in" fo:text-indent="-0.1972in">
        <style:tab-stops>
          <style:tab-stop style:type="left" style:position="0.4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TableParagraph" style:family="paragraph">
      <style:paragraph-properties fo:margin-top="0.0131in" fo:margin-left="0.3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1" style:family="table-row">
      <style:table-row-properties style:row-height="0.8402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1131in">
        <style:tab-stops>
          <style:tab-stop style:type="left" style:position="0.696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P239" style:parent-style-name="TableParagraph" style:family="paragraph">
      <style:paragraph-properties fo:margin-top="0.0215in" fo:line-height="0.2777in" fo:margin-left="0.2798in" fo:margin-right="0.090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-0.084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68in" fo:line-height="127%" fo:margin-left="0.0937in" fo:margin-right="0.0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row-height="3.618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68in" fo:line-height="127%" fo:margin-left="0.1131in" fo:margin-right="0.092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TableParagraph" style:family="paragraph">
      <style:paragraph-properties fo:text-align="justify" fo:margin-top="0.0131in" fo:line-height="127%" fo:margin-left="0.6965in" fo:margin-right="0.0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TableParagraph" style:family="paragraph">
      <style:paragraph-properties fo:text-align="justify" fo:margin-top="0.0131in" fo:line-height="127%" fo:margin-left="0.6965in" fo:margin-right="0.0909in" fo:text-indent="-0.5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TableParagraph" style:family="paragraph">
      <style:paragraph-properties fo:text-align="justify" fo:margin-top="0.0131in" fo:line-height="127%" fo:margin-left="0.6965in" fo:margin-right="0.0791in" fo:text-indent="-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4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88" style:parent-style-name="TableParagraph" style:family="paragraph">
      <style:paragraph-properties fo:text-align="justify" fo:margin-top="0.0131in" fo:margin-left="0.6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2" style:family="table-row">
      <style:table-row-properties style:row-height="0.8402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68in" fo:line-height="127%" fo:margin-left="0.2798in" fo:margin-right="0.05in" fo:text-indent="-0.1666in">
        <style:tab-stops>
          <style:tab-stop style:type="left" style:position="0.528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TableParagraph" style:family="paragraph">
      <style:paragraph-properties fo:margin-top="0.0145in" fo:margin-left="0.2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4" style:family="table-row">
      <style:table-row-properties style:row-height="0.5631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68in" fo:margin-left="0.2798in" fo:text-indent="-0.166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TableParagraph" style:family="paragraph">
      <style:paragraph-properties fo:margin-top="0.0597in" fo:margin-left="0.279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22" style:family="table-column">
      <style:table-column-properties style:column-width="2.9722in" style:use-optimal-column-width="false"/>
    </style:style>
    <style:style style:name="TableColumn323" style:family="table-column">
      <style:table-column-properties style:column-width="2.834in" style:use-optimal-column-width="false"/>
    </style:style>
    <style:style style:name="Table321" style:family="table">
      <style:table-properties style:width="5.8062in" fo:margin-left="0.0736in" table:align="left"/>
    </style:style>
    <style:style style:name="TableRow324" style:family="table-row">
      <style:table-row-properties style:min-row-height="0.4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2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TableRow328" style:family="table-row">
      <style:table-row-properties style:row-height="0.566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68in" fo:margin-left="0.0187in">
        <style:tab-stops>
          <style:tab-stop style:type="left" style:position="0.6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TableParagraph" style:family="paragraph">
      <style:paragraph-properties fo:text-align="center" fo:margin-top="0.059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row-height="0.2847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113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68in" fo:margin-left="0.09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6">【範例五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高</text:span><text:span text:style-name="T15"><text:s/></text:span><text:span text:style-name="T16">雄</text:span><text:span text:style-name="T17"><text:s/></text:span><text:span text:style-name="T18">市</text:span><text:span text:style-name="T19"><text:s/></text:span><text:span text:style-name="T20">○</text:span><text:span text:style-name="T21"><text:s/></text:span><text:span text:style-name="T22">○</text:span><text:span text:style-name="T23"><text:s/></text:span><text:span text:style-name="T24">基</text:span><text:span text:style-name="T25"><text:s/></text:span><text:span text:style-name="T26">金</text:span><text:span text:style-name="T27"><text:s/></text:span><text:span text:style-name="T28">收</text:span><text:span text:style-name="T29"><text:s/></text:span><text:span text:style-name="T30">支</text:span><text:span text:style-name="T31"><text:s/></text:span><text:span text:style-name="T32">管</text:span><text:span text:style-name="T33"><text:s/></text:span><text:span text:style-name="T34">理</text:span><text:span text:style-name="T35"><text:s/></text:span><text:span text:style-name="T36">及</text:span><text:span text:style-name="T37"><text:s/></text:span><text:span text:style-name="T38">運</text:span><text:span text:style-name="T39"><text:s/></text:span><text:span text:style-name="T40">用</text:span><text:span text:style-name="T41"><text:s/></text:span><text:span text:style-name="T42">自</text:span><text:span text:style-name="T43"><text:s/></text:span><text:span text:style-name="T44">治</text:span><text:span text:style-name="T45"><text:s/></text:span><text:span text:style-name="T46">條</text:span><text:span text:style-name="T47"><text:s/></text:span><text:span text:style-name="T48">例</text:span><text:span text:style-name="T49"><text:s/></text:span><text:span text:style-name="T50">草</text:span><text:span text:style-name="T51"><text:s/></text:span><text:span text:style-name="T52">案</text:span></text:p>
          </table:table-cell>
          <table:covered-table-cell/>
        </table:table-row>
        <table:table-row table:style-name="TableRow53">
          <table:table-cell table:style-name="TableCell54">
            <text:p text:style-name="P55">條<text:tab/>文</text:p>
          </table:table-cell>
          <table:table-cell table:style-name="TableCell56">
            <text:p text:style-name="P57">說<text:tab/>明</text:p>
          </table:table-cell>
        </table:table-row>
        <table:table-row table:style-name="TableRow58">
          <table:table-cell table:style-name="TableCell59">
            <text:p text:style-name="P60">法規名稱：</text:p>
            <text:p text:style-name="P61"><text:span text:style-name="T62">高雄市</text:span><text:span text:style-name="T63">○○</text:span><text:span text:style-name="T64">基金收支管理及運用自治</text:span><text:span text:style-name="T65"><text:s/></text:span><text:span text:style-name="T66">條例</text:span></text:p>
          </table:table-cell>
          <table:table-cell table:style-name="TableCell67">
            <text:p text:style-name="P68">法規名稱。</text:p>
          </table:table-cell>
        </table:table-row>
        <table:table-row table:style-name="TableRow69">
          <table:table-cell table:style-name="TableCell70">
            <text:p text:style-name="P71"><text:span text:style-name="T72">第一條分以下三種體</text:span><text:span text:style-name="T73">例</text:span><text:span text:style-name="T74">（以經發局高雄</text:span><text:span text:style-name="T75"><text:s/></text:span><text:span text:style-name="T76">市產業園區開發管理基金為</text:span><text:span text:style-name="T77">例，</text:span><text:span text:style-name="T78">僅供參</text:span><text:span text:style-name="T79"><text:s/></text:span><text:span text:style-name="T80">考。）</text:span></text:p>
            <text:p text:style-name="P81"/>
            <text:p text:style-name="P82"><text:span text:style-name="T83">（第一類：中央法規規定應設置）</text:span><text:span text:style-name="T84"><text:s/></text:span><text:span text:style-name="T85">第一條</text:span><text:span text:style-name="T86"><text:s/></text:span><text:span text:style-name="T87"><text:s/></text:span><text:span text:style-name="T88">為規範高雄市產業園區開發</text:span></text:p>
            <text:p text:style-name="P89"><text:span text:style-name="T90">管理基金（以下簡稱本基金）之收</text:span><text:span text:style-name="T91"><text:s/></text:span><text:span text:style-name="T92">支、管理及運用，並依產業創新條</text:span><text:span text:style-name="T93"><text:s/></text:span><text:span text:style-name="T94">例第四十九條第一項規定制定本自</text:span><text:span text:style-name="T95"><text:s/></text:span><text:span text:style-name="T96">治條例。</text:span></text:p>
            <text:p text:style-name="P97"/>
            <text:p text:style-name="P98"><text:span text:style-name="T99">（第二類：中央法規規定得設置）</text:span><text:span text:style-name="T100"><text:s/></text:span><text:span text:style-name="T101">第一條</text:span><text:span text:style-name="T102"><text:s/></text:span><text:span text:style-name="T103"><text:s/></text:span><text:span text:style-name="T104">為因應高雄市產業園區發展</text:span></text:p>
            <text:p text:style-name="P105"><text:span text:style-name="T106">之需要及健全產業園區之管</text:span><text:span text:style-name="T107">理，</text:span><text:span text:style-name="T108">依產</text:span><text:span text:style-name="T109"><text:s/></text:span><text:span text:style-name="T110">業創新條例第四十九條第一項</text:span><text:span text:style-name="T111">規</text:span><text:span text:style-name="T112"><text:s/></text:span><text:span text:style-name="T113">定，</text:span><text:span text:style-name="T114">設置高雄市產業園區開發管理基</text:span><text:span text:style-name="T115"><text:s/></text:span><text:span text:style-name="T116">金（以下簡稱本基金</text:span><text:span text:style-name="T117">）</text:span><text:span text:style-name="T118">，並為規範本</text:span><text:span text:style-name="T119"><text:s/></text:span><text:span text:style-name="T120">基金之收</text:span><text:span text:style-name="T121">支、</text:span><text:span text:style-name="T122">管理及運</text:span><text:span text:style-name="T123">用，</text:span><text:span text:style-name="T124">特制定本</text:span><text:span text:style-name="T125"><text:s/></text:span><text:span text:style-name="T126">自治條例。</text:span></text:p>
            <text:p text:style-name="P127"/>
            <text:p text:style-name="P128">（第三類：自治條例設置）</text:p>
            <text:p text:style-name="P129"><text:span text:style-name="T130">第一條</text:span><text:span text:style-name="T131"><text:s/></text:span><text:span text:style-name="T132">為因應高雄市產業園區發展</text:span><text:span text:style-name="T133"><text:s/></text:span><text:span text:style-name="T134">之需要及健全產業園區之管</text:span><text:span text:style-name="T135">理，</text:span><text:span text:style-name="T136">設置</text:span><text:span text:style-name="T137"><text:s/></text:span><text:span text:style-name="T138">高雄市產業園區開發管理基</text:span><text:span text:style-name="T139">金</text:span><text:span text:style-name="T140">（以下</text:span><text:span text:style-name="T141"><text:s/></text:span><text:span text:style-name="T142">簡稱本基金</text:span><text:span text:style-name="T143">）</text:span><text:span text:style-name="T144">，並為規範本基金之收</text:span><text:span text:style-name="T145"><text:s/></text:span><text:span text:style-name="T146">支、管理及運用，特制定本自治條</text:span></text:p>
            <text:p text:style-name="P147">例。</text:p>
          </table:table-cell>
          <table:table-cell table:style-name="TableCell148">
            <text:p text:style-name="P149">訂定依據及訂定目的。</text:p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條文構成分析：基金之收管運</text:span><text:span text:style-name="T157">+</text:span><text:span text:style-name="T158">法律</text:span><text:span text:style-name="T159"><text:s/></text:span><text:span text:style-name="T160">依據。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條文構成分析：立法目的</text:span><text:span text:style-name="T169">+</text:span><text:span text:style-name="T170">法律依據</text:span><text:span text:style-name="T171">+</text:span><text:span text:style-name="T172"><text:s/></text:span><text:span text:style-name="T173">設置</text:span><text:span text:style-name="T174">+</text:span><text:span text:style-name="T175">基金之收管運。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條文構成分析：立法目的</text:span><text:span text:style-name="T187">+</text:span><text:span text:style-name="T188">設置</text:span><text:span text:style-name="T189">+</text:span><text:span text:style-name="T190">基金</text:span><text:span text:style-name="T191"><text:s/></text:span><text:span text:style-name="T192">之收管運。</text:span></text:p>
          </table:table-cell>
        </table:table-row>
      </table:table>
      <text:p text:style-name="P193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第二條</text:span><text:span text:style-name="T205"><text:tab/></text:span><text:span text:style-name="T206">本基金為特種基</text:span><text:span text:style-name="T207">金，</text:span><text:span text:style-name="T208">以高雄市</text:span><text:span text:style-name="T209"><text:s/></text:span><text:span text:style-name="T210">政</text:span><text:span text:style-name="T211">府</text:span><text:span text:style-name="T212">（以下簡稱本府</text:span><text:span text:style-name="T213">）</text:span><text:span text:style-name="T214">○○</text:span><text:span text:style-name="T215">局為主管</text:span></text:p>
            <text:p text:style-name="P216">機關。</text:p>
          </table:table-cell>
          <table:table-cell table:style-name="TableCell217">
            <text:p text:style-name="P218">基金之主管機關及執行機關。</text:p>
          </table:table-cell>
        </table:table-row>
        <table:table-row table:style-name="TableRow219">
          <table:table-cell table:style-name="TableCell220">
            <text:p text:style-name="P221">第三條<text:tab/>本基金之來源如下：<text:s/>一、…………………。<text:s/>二、…………………。<text:s/>三、…………………。</text:p>
            <text:p text:style-name="P222">四、其他有關之收入。</text:p>
          </table:table-cell>
          <table:table-cell table:style-name="TableCell223">
            <text:p text:style-name="P224">基金之來源。</text:p>
          </table:table-cell>
        </table:table-row>
        <table:table-row table:style-name="TableRow225">
          <table:table-cell table:style-name="TableCell226">
            <text:p text:style-name="P227">第四條<text:tab/>本基金之用途如下：<text:s/>一、…………………。<text:s/>二、…………………。<text:s/>三、…………………。</text:p>
            <text:p text:style-name="P228">四、其他有關之支出。</text:p>
          </table:table-cell>
          <table:table-cell table:style-name="TableCell229">
            <text:p text:style-name="P230">基金之用途。</text:p>
          </table:table-cell>
        </table:table-row>
        <table:table-row table:style-name="TableRow231">
          <table:table-cell table:style-name="TableCell232">
            <text:p text:style-name="P233"><text:span text:style-name="T234">第五條</text:span><text:span text:style-name="T235"><text:tab/></text:span><text:span text:style-name="T236">本基金應設</text:span><text:span text:style-name="T237">○○</text:span><text:span text:style-name="T238">基金管理會</text:span></text:p>
            <text:p text:style-name="P239"><text:span text:style-name="T240">（以下簡稱本會</text:span><text:span text:style-name="T241">）</text:span><text:span text:style-name="T242">，其組織及運作由</text:span><text:span text:style-name="T243"><text:s/></text:span><text:span text:style-name="T244">主管機關另定之。</text:span></text:p>
          </table:table-cell>
          <table:table-cell table:style-name="TableCell245">
            <text:p text:style-name="P246"><text:span text:style-name="T247">基金管理會之設置及其組織及運作</text:span><text:span text:style-name="T248"><text:s/></text:span><text:span text:style-name="T249">授權主管機關另定。</text:span></text:p>
          </table:table-cell>
        </table:table-row>
        <table:table-row table:style-name="TableRow250">
          <table:table-cell table:style-name="TableCell251">
            <text:p text:style-name="P252"><text:span text:style-name="T253">第六條</text:span><text:span text:style-name="T254"><text:s/></text:span><text:span text:style-name="T255">範例</text:span><text:span text:style-name="T256">一：</text:span><text:span text:style-name="T257">本基金應於市庫代理銀行或其</text:span></text:p>
            <text:p text:style-name="P258"><text:span text:style-name="T259">他經市庫主管機關同意之金融</text:span><text:span text:style-name="T260"><text:s/></text:span><text:span text:style-name="T261">機構設立專戶存支，並</text:span><text:span text:style-name="T262">得提撥</text:span><text:span text:style-name="T263"><text:s/></text:span><text:span text:style-name="T264">定期存款或購買政府債券</text:span><text:span text:style-name="T265">。</text:span></text:p>
            <text:p text:style-name="P266"><text:span text:style-name="T267">範例</text:span><text:span text:style-name="T268">二：</text:span><text:span text:style-name="T269">本基金應於市庫代理銀行設立</text:span><text:span text:style-name="T270"><text:s/></text:span><text:span text:style-name="T271">專戶存支，並</text:span><text:span text:style-name="T272">納入市庫集中支</text:span><text:span text:style-name="T273"><text:s/></text:span><text:span text:style-name="T274">付</text:span><text:span text:style-name="T275">。</text:span></text:p>
            <text:p text:style-name="P276"><text:span text:style-name="T277">範例</text:span><text:span text:style-name="T278">三：</text:span><text:span text:style-name="T279">本基金應於市庫代理銀行設立</text:span><text:span text:style-name="T280"><text:s/></text:span><text:span text:style-name="T281">專戶存管</text:span><text:span text:style-name="T282"><text:s/></text:span><text:span text:style-name="T283">並納入市庫集中支</text:span><text:span text:style-name="T284"><text:s/></text:span><text:span text:style-name="T285">付。但為因應業務需要並經市</text:span><text:span text:style-name="T286"><text:s/></text:span><text:span text:style-name="T287">庫主管機關同意者，得提撥定</text:span></text:p>
            <text:p text:style-name="P288"><text:span text:style-name="T289">期存款。</text:span></text:p>
          </table:table-cell>
          <table:table-cell table:style-name="TableCell290">
            <text:p text:style-name="P291">基金應設立專戶存儲運用。</text:p>
          </table:table-cell>
        </table:table-row>
        <table:table-row table:style-name="TableRow292">
          <table:table-cell table:style-name="TableCell293">
            <text:p text:style-name="P294"><text:span text:style-name="T295">第七條</text:span><text:span text:style-name="T296"><text:tab/></text:span><text:span text:style-name="T297">本基金有關預算之編製及執</text:span><text:span text:style-name="T298"><text:s/></text:span><text:span text:style-name="T299">行、</text:span><text:span text:style-name="T300">決算之編造與會計事務之處理，</text:span></text:p>
            <text:p text:style-name="P301">依相關法令規定辦理。</text:p>
          </table:table-cell>
          <table:table-cell table:style-name="TableCell302">
            <text:p text:style-name="P303">基金預算處理之依據。</text:p>
          </table:table-cell>
        </table:table-row>
        <table:table-row table:style-name="TableRow304">
          <table:table-cell table:style-name="TableCell305">
            <text:p text:style-name="P306"><text:span text:style-name="T307">第八條</text:span><text:span text:style-name="T308"><text:tab/></text:span><text:span text:style-name="T309">本基金年度決算如有賸</text:span><text:span text:style-name="T310">餘，</text:span><text:span text:style-name="T311">得</text:span></text:p>
            <text:p text:style-name="P312"><text:span text:style-name="T313">在基金額度內循預算程序撥充基金</text:span></text:p>
          </table:table-cell>
          <table:table-cell table:style-name="TableCell314">
            <text:p text:style-name="P315">基金年度預算賸餘之處理方式。</text:p>
          </table:table-cell>
        </table:table-row>
      </table:table>
      <text:p text:style-name="P316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或以未分配賸餘處理。</text:p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P330"><text:span text:style-name="T331">第九條</text:span><text:span text:style-name="T332"><text:tab/></text:span><text:span text:style-name="T333">本基金結束時應辦理結</text:span><text:span text:style-name="T334">算，</text:span><text:span text:style-name="T335">其</text:span></text:p>
            <text:p text:style-name="P336">餘存權益應循預算程序解繳市庫。</text:p>
          </table:table-cell>
          <table:table-cell table:style-name="TableCell337">
            <text:p text:style-name="P338">基金結束時處理之依據。</text:p>
          </table:table-cell>
        </table:table-row>
        <table:table-row table:style-name="TableRow339">
          <table:table-cell table:style-name="TableCell340">
            <text:p text:style-name="P341">第十條<text:tab/>本自治條例自公布日施行。</text:p>
          </table:table-cell>
          <table:table-cell table:style-name="TableCell342">
            <text:p text:style-name="P343">施行日期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527in" fo:margin-bottom="0.6812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861in" fo:margin-left="1.1527in" fo:margin-bottom="0.819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62in" fo:margin-left="0.0277in">
        <style:tab-stops/>
      </style:paragraph-properties>
    </style:style>
    <style:style style:name="T1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9583in" fo:margin-left="1.1527in" fo:margin-bottom="0.819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內文" style:family="paragraph">
      <style:paragraph-properties fo:line-height="5%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fo:line-height="0.1562in" fo:margin-left="0.0277in">
        <style:tab-stops/>
      </style:paragraph-properties>
    </style:style>
    <style:style style:name="T32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4"><text:span text:style-name="T195"><draw:frame draw:z-index="251657728" draw:id="id1" draw:style-name="a1" draw:name="Text Box 1" text:anchor-type="paragraph" svg:x="4.07153in" svg:y="10.84653in" svg:width="0.12569in" svg:height="0.16736in" style:rel-width="scale" style:rel-height="scale"><draw:text-box><text:p text:style-name="P196"><text:span text:style-name="T19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17"><text:span text:style-name="T318"><draw:frame draw:z-index="251657728" draw:id="id2" draw:style-name="a2" draw:name="Text Box 1" text:anchor-type="paragraph" svg:x="4.07153in" svg:y="10.84653in" svg:width="0.12569in" svg:height="0.16736in" style:rel-width="scale" style:rel-height="scale"><draw:text-box><text:p text:style-name="P319"><text:span text:style-name="T3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○○基金收支管理及運用自治條例草案</dc:title>
    <meta:initial-creator>法制局</meta:initial-creator>
    <dc:creator>wujohn</dc:creator>
    <meta:creation-date>2018-09-17T08:45:00Z</meta:creation-date>
    <dc:date>2018-09-17T08:45:00Z</dc:date>
    <meta:template xlink:href="Normal.dotm" xlink:type="simple"/>
    <meta:editing-cycles>2</meta:editing-cycles>
    <meta:editing-duration>PT0S</meta:editing-duration>
    <meta:user-defined meta:name="Created" meta:value-type="date">2011-07-26T00:00:00Z</meta:user-defined>
    <meta:user-defined meta:name="LastSaved" meta:value-type="date">2018-09-17T00:00:00Z</meta:user-defined>
    <meta:document-statistic meta:page-count="3" meta:paragraph-count="2" meta:word-count="175" meta:character-count="1176" meta:row-count="8" meta:non-whitespace-character-count="1003"/>
  </office:meta>
</office:document-meta>
</file>