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34in" style:page-number="1"/>
      <style:text-properties style:font-name="Times New Roman" style:font-name-asian="Times New Roman" style:font-name-complex="Times New Roman" fo:font-size="11.5pt" style:font-size-asian="11.5pt" style:font-size-complex="11.5pt"/>
    </style:style>
    <style:style style:name="P6" style:parent-style-name="內文" style:family="paragraph">
      <style:paragraph-properties fo:margin-left="0.9347in">
        <style:tab-stops/>
      </style:paragraph-properties>
    </style:style>
    <style:style style:name="T7"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T8"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P10" style:parent-style-name="本文" style:family="paragraph">
      <style:paragraph-properties fo:break-before="column" fo:margin-top="0.0479in" fo:line-height="0.1819in" fo:margin-left="0.9347in">
        <style:tab-stops/>
      </style:paragraph-properties>
    </style:style>
    <style:style style:name="T11" style:parent-style-name="預設段落字型" style:family="text">
      <style:text-properties fo:letter-spacing="-0.0416in"/>
    </style:style>
    <style:style style:name="P12" style:parent-style-name="內文" style:family="paragraph">
      <style:paragraph-properties fo:break-before="column" fo:margin-top="0.0013in"/>
    </style:style>
    <style:style style:name="P13" style:parent-style-name="標題1" style:family="paragraph">
      <style:paragraph-properties fo:margin-left="0.9347in">
        <style:tab-stops/>
      </style:paragraph-properties>
    </style:style>
    <style:style style:name="T14" style:parent-style-name="預設段落字型" style:family="text">
      <style:text-properties fo:letter-spacing="-0.0006in"/>
    </style:style>
    <style:style style:name="S1" style:family="section">
      <style:section-properties fo:margin-left="0in" fo:margin-right="0in" style:writing-mode="lr-tb">
        <style:columns fo:column-count="1" fo:column-gap="0.5in"/>
      </style:section-properties>
    </style:style>
    <style:style style:name="P15" style:parent-style-name="內文" style:family="paragraph">
      <style:paragraph-properties fo:text-align="center" fo:line-height="0.2847in" fo:margin-left="0.2659in">
        <style:tab-stops/>
      </style:paragraph-properties>
    </style:style>
    <style:style style:name="T16" style:parent-style-name="預設段落字型" style:family="text">
      <style:text-properties style:font-name="標楷體" style:font-name-asian="標楷體" style:font-name-complex="標楷體" fo:letter-spacing="-0.0013in" fo:font-size="16pt" style:font-size-asian="16pt" style:font-size-complex="16pt"/>
    </style:style>
    <style:style style:name="P17" style:parent-style-name="本文" style:family="paragraph">
      <style:paragraph-properties fo:text-align="center" fo:margin-top="0.0548in" fo:margin-left="0.2666in">
        <style:tab-stops>
          <style:tab-stop style:type="left" style:position="3.3833in"/>
          <style:tab-stop style:type="left" style:position="3.7in"/>
          <style:tab-stop style:type="left" style:position="6.6118in"/>
        </style:tab-stops>
      </style:paragraph-properties>
    </style:style>
    <style:style style:name="S2" style:family="section">
      <style:section-properties fo:margin-left="0in" fo:margin-right="0in" style:writing-mode="lr-tb">
        <style:columns fo:column-count="2">
          <style:column style:rel-width="5989*" fo:start-indent="0in" fo:end-indent="0.0791in"/>
          <style:column style:rel-width="5061*" fo:start-indent="0.0798in" fo:end-indent="0in"/>
        </style:columns>
      </style:section-properties>
    </style:style>
    <style:style style:name="P18" style:parent-style-name="本文" style:family="paragraph">
      <style:paragraph-properties fo:margin-top="0.0194in" fo:margin-left="0.077in" fo:text-indent="0.5013in">
        <style:tab-stops/>
      </style:paragraph-properties>
    </style:style>
    <style:style style:name="P19" style:parent-style-name="內文" style:family="paragraph">
      <style:paragraph-properties fo:margin-top="0.0777in" fo:line-height="0.1756in" fo:margin-left="0.077in">
        <style:tab-stops>
          <style:tab-stop style:type="left" style:position="0.5013in"/>
        </style:tab-stops>
      </style:paragraph-properties>
    </style:style>
    <style:style style:name="T20" style:parent-style-name="預設段落字型" style:family="text">
      <style:text-properties style:font-name-asian="Calibri" style:language-asian="zh" style:country-asian="TW"/>
    </style:style>
    <style:style style:name="P21" style:parent-style-name="內文" style:family="paragraph">
      <style:paragraph-properties fo:margin-top="0.0034in"/>
      <style:text-properties style:font-name="標楷體" style:font-name-asian="標楷體" style:font-name-complex="標楷體" fo:font-size="9.5pt" style:font-size-asian="9.5pt" style:font-size-complex="9.5pt"/>
    </style:style>
    <style:style style:name="P22" style:parent-style-name="本文" style:family="paragraph">
      <style:paragraph-properties fo:margin-left="0in">
        <style:tab-stops/>
      </style:paragraph-properties>
    </style:style>
    <style:style style:name="T23" style:parent-style-name="預設段落字型" style:family="text">
      <style:text-properties style:font-name="新細明體" style:font-name-asian="新細明體" style:font-name-complex="新細明體" fo:font-size="10pt" style:font-size-asian="10pt" style:font-size-complex="10pt"/>
    </style:style>
    <style:style style:name="T24" style:parent-style-name="預設段落字型" style:family="text">
      <style:text-properties style:font-name="新細明體" style:font-name-asian="新細明體" style:font-name-complex="新細明體" fo:font-size="10pt" style:font-size-asian="10pt" style:font-size-complex="10pt"/>
    </style:style>
    <style:style style:name="T25" style:parent-style-name="預設段落字型" style:family="text">
      <style:text-properties style:font-name="標楷體" style:font-name-asian="標楷體" style:font-name-complex="標楷體" style:text-position="8.3% 100%" fo:font-size="12pt" style:font-size-asian="12pt" style:font-size-complex="12pt"/>
    </style:style>
    <style:style style:name="P26" style:parent-style-name="內文" style:family="paragraph">
      <style:paragraph-properties fo:line-height="0.1618in" fo:margin-left="0.077in">
        <style:tab-stops>
          <style:tab-stop style:type="left" style:position="2.2361in"/>
        </style:tab-stops>
      </style:paragraph-properties>
    </style:style>
    <style:style style:name="T27" style:parent-style-name="預設段落字型" style:family="text">
      <style:text-properties style:font-name="新細明體" style:font-name-asian="新細明體" style:font-name-complex="新細明體" style:text-position="-45% 100%" fo:font-size="10pt" style:font-size-asian="10pt" style:font-size-complex="10pt"/>
    </style:style>
    <style:style style:name="T28" style:parent-style-name="預設段落字型" style:family="text">
      <style:text-properties style:font-name="Times New Roman" style:font-name-asian="Times New Roman" style:font-name-complex="Times New Roman" style:text-position="-45% 100%" fo:font-size="10pt" style:font-size-asian="10pt" style:font-size-complex="10pt"/>
    </style:style>
    <style:style style:name="T29" style:parent-style-name="預設段落字型" style:family="text">
      <style:text-properties style:font-name="Times New Roman" style:font-name-asian="Times New Roman" style:font-name-complex="Times New Roman" style:text-position="-45% 100%" fo:font-size="10pt" style:font-size-asian="10pt" style:font-size-complex="10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letter-spacing="-0.0416in"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letter-spacing="-0.0416in"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P35" style:parent-style-name="本文" style:family="paragraph">
      <style:paragraph-properties fo:break-before="column" fo:margin-top="0.0666in" fo:margin-left="0.077in">
        <style:tab-stops/>
      </style:paragraph-properties>
    </style:style>
    <style:style style:name="P36" style:parent-style-name="內文" style:family="paragraph">
      <style:paragraph-properties fo:margin-top="0.0013in"/>
      <style:text-properties style:font-name="標楷體" style:font-name-asian="標楷體" style:font-name-complex="標楷體"/>
    </style:style>
    <style:style style:name="P37" style:parent-style-name="內文" style:family="paragraph">
      <style:paragraph-properties fo:text-align="end" fo:line-height="0.1673in" fo:margin-right="0.2013in"/>
      <style:text-properties style:font-name="新細明體" style:font-name-asian="新細明體" style:font-name-complex="新細明體" fo:font-size="10pt" style:font-size-asian="10pt" style:font-size-complex="10pt"/>
    </style:style>
    <style:style style:name="S3" style:family="section">
      <style:section-properties fo:margin-left="0in" fo:margin-right="0in" style:writing-mode="lr-tb">
        <style:columns fo:column-count="5">
          <style:column style:rel-width="3111*" fo:start-indent="0in" fo:end-indent="0.075in"/>
          <style:column style:rel-width="1714*" fo:start-indent="0.075in" fo:end-indent="0.1625in"/>
          <style:column style:rel-width="1173*" fo:start-indent="0.1625in" fo:end-indent="0.0722in"/>
          <style:column style:rel-width="2909*" fo:start-indent="0.0722in" fo:end-indent="1.0368in"/>
          <style:column style:rel-width="2143*" fo:start-indent="1.0375in" fo:end-indent="0in"/>
        </style:columns>
      </style:section-properties>
    </style:style>
    <style:style style:name="P38" style:parent-style-name="本文" style:family="paragraph">
      <style:paragraph-properties fo:line-height="0.118in" fo:margin-left="0.5791in">
        <style:tab-stops>
          <style:tab-stop style:type="left" style:position="0.6694in"/>
        </style:tab-stops>
      </style:paragraph-properties>
    </style:style>
    <style:style style:name="P39" style:parent-style-name="內文" style:family="paragraph">
      <style:paragraph-properties fo:line-height="0.118in" fo:margin-left="0.077in">
        <style:tab-stops/>
      </style:paragraph-properties>
      <style:text-properties style:font-name="標楷體" style:font-name-asian="標楷體" style:font-name-complex="標楷體" fo:font-size="10pt" style:font-size-asian="10pt" style:font-size-complex="10pt"/>
    </style:style>
    <style:style style:name="P40" style:parent-style-name="本文" style:family="paragraph">
      <style:paragraph-properties fo:break-before="column" fo:line-height="0.1868in" fo:margin-left="0.077in">
        <style:tab-stops/>
      </style:paragraph-properties>
    </style:style>
    <style:style style:name="T41" style:parent-style-name="預設段落字型" style:family="text">
      <style:text-properties fo:letter-spacing="-0.0416in"/>
    </style:style>
    <style:style style:name="P42" style:parent-style-name="內文" style:family="paragraph">
      <style:paragraph-properties fo:break-before="column" fo:line-height="0.1666in" fo:margin-left="0.077in">
        <style:tab-stops/>
      </style:paragraph-properties>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P44" style:parent-style-name="本文" style:family="paragraph">
      <style:paragraph-properties fo:break-before="column" fo:line-height="0.1666in" fo:margin-left="0.077in">
        <style:tab-stops/>
      </style:paragraph-properties>
    </style:style>
    <style:style style:name="P45" style:parent-style-name="內文" style:family="paragraph">
      <style:paragraph-properties fo:break-before="column" fo:margin-top="0.0131in" fo:margin-left="0.077in">
        <style:tab-stops/>
      </style:paragraph-properties>
    </style:style>
    <style:style style:name="T46" style:parent-style-name="預設段落字型" style:family="text">
      <style:text-properties style:font-name="新細明體" style:font-name-asian="新細明體" style:font-name-complex="新細明體" fo:letter-spacing="-0.027in" fo:font-size="10pt" style:font-size-asian="10pt" style:font-size-complex="10pt"/>
    </style:style>
    <style:style style:name="T47" style:parent-style-name="預設段落字型" style:family="text">
      <style:text-properties style:font-name="Times New Roman" style:font-name-asian="Times New Roman" style:font-name-complex="Times New Roman" fo:font-size="10pt" style:font-size-asian="10pt" style:font-size-complex="10pt"/>
    </style:style>
    <style:style style:name="T48"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9" style:parent-style-name="預設段落字型" style:family="text">
      <style:text-properties style:font-name="Times New Roman" style:font-name-asian="Times New Roman" style:font-name-complex="Times New Roman" fo:font-size="10pt" style:font-size-asian="10pt" style:font-size-complex="10pt"/>
    </style:style>
    <style:style style:name="S4" style:family="section">
      <style:section-properties fo:margin-left="0in" fo:margin-right="0in" style:writing-mode="lr-tb">
        <style:columns fo:column-count="2">
          <style:column style:rel-width="5925*" fo:start-indent="0in" fo:end-indent="0.0138in"/>
          <style:column style:rel-width="5125*" fo:start-indent="0.0138in" fo:end-indent="0in"/>
        </style:columns>
      </style:section-properties>
    </style:style>
    <style:style style:name="P50" style:parent-style-name="本文" style:family="paragraph">
      <style:paragraph-properties fo:line-height="0.2083in"/>
    </style:style>
    <style:style style:name="T51" style:parent-style-name="預設段落字型" style:family="text">
      <style:text-properties style:text-underline-type="single" style:text-underline-style="solid" style:text-underline-width="auto" style:text-underline-mode="continuous" style:text-underline-color="#000000"/>
    </style:style>
    <style:style style:name="T52" style:parent-style-name="預設段落字型" style:family="text">
      <style:text-properties style:text-underline-type="single" style:text-underline-style="solid" style:text-underline-width="auto" style:text-underline-mode="continuous" style:text-underline-color="#000000"/>
    </style:style>
    <style:style style:name="P53" style:parent-style-name="本文" style:family="paragraph">
      <style:paragraph-properties fo:margin-top="0.1493in" fo:line-height="55%" fo:margin-left="2.0097in" fo:text-indent="-1.4312in">
        <style:tab-stops>
          <style:tab-stop style:type="left" style:position="-0.7263in"/>
          <style:tab-stop style:type="left" style:position="1.034in"/>
        </style:tab-stops>
      </style:paragraph-properties>
    </style:style>
    <style:style style:name="T54" style:parent-style-name="預設段落字型" style:family="text">
      <style:text-properties style:language-asian="zh" style:country-asian="TW"/>
    </style:style>
    <style:style style:name="P55" style:parent-style-name="本文" style:family="paragraph">
      <style:paragraph-properties fo:line-height="0.1666in" fo:margin-left="0in" fo:text-indent="0.0611in">
        <style:tab-stops/>
      </style:paragraph-properties>
    </style:style>
    <style:style style:name="T56" style:parent-style-name="預設段落字型" style:family="text">
      <style:text-properties fo:letter-spacing="0.009in"/>
    </style:style>
    <style:style style:name="P57" style:parent-style-name="內文" style:family="paragraph">
      <style:text-properties style:font-name="標楷體" style:font-name-asian="標楷體" style:font-name-complex="標楷體" fo:font-size="12pt" style:font-size-asian="12pt" style:font-size-complex="12pt"/>
    </style:style>
    <style:style style:name="P58" style:parent-style-name="本文" style:family="paragraph">
      <style:paragraph-properties fo:margin-top="0.1263in" fo:margin-left="0in">
        <style:tab-stops/>
      </style:paragraph-properties>
    </style:style>
    <style:style style:name="T59" style:parent-style-name="預設段落字型" style:family="text">
      <style:text-properties fo:letter-spacing="0.0055in"/>
    </style:style>
    <style:style style:name="T60" style:parent-style-name="預設段落字型" style:family="text">
      <style:text-properties fo:letter-spacing="0.0055in"/>
    </style:style>
    <style:style style:name="T61" style:parent-style-name="預設段落字型" style:family="text">
      <style:text-properties fo:letter-spacing="0.0055in"/>
    </style:style>
    <style:style style:name="T62" style:parent-style-name="預設段落字型" style:family="text">
      <style:text-properties fo:letter-spacing="0.0055in"/>
    </style:style>
    <style:style style:name="T63" style:parent-style-name="預設段落字型" style:family="text">
      <style:text-properties fo:letter-spacing="0.0055in"/>
    </style:style>
    <style:style style:name="T64" style:parent-style-name="預設段落字型" style:family="text">
      <style:text-properties fo:letter-spacing="0.009in"/>
    </style:style>
    <style:style style:name="T65" style:parent-style-name="預設段落字型" style:family="text">
      <style:text-properties fo:letter-spacing="0.0256in"/>
    </style:style>
    <style:style style:name="T66" style:parent-style-name="預設段落字型" style:family="text">
      <style:text-properties fo:letter-spacing="-0.0416in"/>
    </style:style>
    <style:style style:name="T67" style:parent-style-name="預設段落字型" style:family="text">
      <style:text-properties fo:letter-spacing="-0.0416in"/>
    </style:style>
    <style:style style:name="P68" style:parent-style-name="內文" style:family="paragraph">
      <style:paragraph-properties fo:break-before="column" fo:line-height="0.1388in" fo:margin-left="0.1875in" fo:text-indent="3.0111in">
        <style:tab-stops/>
      </style:paragraph-properties>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P70" style:parent-style-name="內文" style:family="paragraph">
      <style:paragraph-properties fo:margin-top="0.0083in"/>
      <style:text-properties style:font-name="標楷體" style:font-name-asian="標楷體" style:font-name-complex="標楷體" fo:font-size="7pt" style:font-size-asian="7pt" style:font-size-complex="7pt"/>
    </style:style>
    <style:style style:name="P71" style:parent-style-name="本文" style:family="paragraph">
      <style:paragraph-properties fo:margin-left="0.1875in">
        <style:tab-stops/>
      </style:paragraph-properties>
    </style:style>
    <style:style style:name="S5" style:family="section">
      <style:section-properties fo:margin-left="0in" fo:margin-right="0in" style:writing-mode="lr-tb">
        <style:columns fo:column-count="4">
          <style:column style:rel-width="2541*" fo:start-indent="0in" fo:end-indent="0.0138in"/>
          <style:column style:rel-width="1814*" fo:start-indent="0.0138in" fo:end-indent="0.0138in"/>
          <style:column style:rel-width="1561*" fo:start-indent="0.0138in" fo:end-indent="0.0138in"/>
          <style:column style:rel-width="5134*" fo:start-indent="0.0138in" fo:end-indent="0in"/>
        </style:columns>
      </style:section-properties>
    </style:style>
    <style:style style:name="P72" style:parent-style-name="本文" style:family="paragraph">
      <style:paragraph-properties fo:text-align="center" fo:line-height="0.1715in" fo:margin-left="0.0743in">
        <style:tab-stops/>
      </style:paragraph-properties>
    </style:style>
    <style:style style:name="P73" style:parent-style-name="本文" style:family="paragraph">
      <style:paragraph-properties fo:margin-top="0.0666in" fo:margin-left="0.5791in">
        <style:tab-stops>
          <style:tab-stop style:type="left" style:position="0.6694in"/>
        </style:tab-stops>
      </style:paragraph-properties>
    </style:style>
    <style:style style:name="P74" style:parent-style-name="本文" style:family="paragraph">
      <style:paragraph-properties fo:break-before="column" fo:margin-top="0.018in" fo:line-height="0.1805in" fo:margin-left="0.2312in">
        <style:tab-stops/>
      </style:paragraph-properties>
    </style:style>
    <style:style style:name="T75" style:parent-style-name="預設段落字型" style:family="text">
      <style:text-properties fo:letter-spacing="0.0416in"/>
    </style:style>
    <style:style style:name="T76" style:parent-style-name="預設段落字型" style:family="text">
      <style:text-properties fo:letter-spacing="0.0416in"/>
    </style:style>
    <style:style style:name="T77" style:parent-style-name="預設段落字型" style:family="text">
      <style:text-properties fo:letter-spacing="-0.0416in"/>
    </style:style>
    <style:style style:name="P78" style:parent-style-name="內文" style:family="paragraph">
      <style:paragraph-properties fo:break-before="column" fo:margin-top="0.002in"/>
    </style:style>
    <style:style style:name="P79" style:parent-style-name="本文" style:family="paragraph">
      <style:paragraph-properties fo:margin-left="0.0513in">
        <style:tab-stops/>
      </style:paragraph-properties>
    </style:style>
    <style:style style:name="P80" style:parent-style-name="內文" style:family="paragraph">
      <style:paragraph-properties fo:break-before="column"/>
    </style:style>
    <style:style style:name="P81" style:parent-style-name="本文" style:family="paragraph">
      <style:paragraph-properties fo:margin-left="0.1576in">
        <style:tab-stops/>
      </style:paragraph-properties>
    </style:style>
    <style:style style:name="S6" style:family="section">
      <style:section-properties fo:margin-left="0in" fo:margin-right="0in" style:writing-mode="lr-tb">
        <style:columns fo:column-count="1" fo:column-gap="0.5in"/>
      </style:section-properties>
    </style:style>
    <style:style style:name="P82" style:parent-style-name="本文" style:family="paragraph">
      <style:paragraph-properties fo:text-align="justify" fo:margin-top="0.059in" fo:line-height="127%" fo:margin-right="3.5743in"/>
    </style:style>
    <style:style style:name="T83" style:parent-style-name="預設段落字型" style:family="text">
      <style:text-properties style:language-asian="zh" style:country-asian="TW"/>
    </style:style>
    <style:style style:name="P84" style:parent-style-name="本文" style:family="paragraph">
      <style:paragraph-properties fo:margin-top="0.0493in" fo:line-height="0.1805in" fo:margin-left="0.1in" fo:margin-right="0.077in">
        <style:tab-stops/>
      </style:paragraph-properties>
    </style:style>
    <style:style style:name="T85" style:parent-style-name="預設段落字型" style:family="text">
      <style:text-properties fo:letter-spacing="0.0201in"/>
    </style:style>
    <style:style style:name="T86" style:parent-style-name="預設段落字型" style:family="text">
      <style:text-properties fo:letter-spacing="0.0979in"/>
    </style:style>
    <style:style style:name="T87" style:parent-style-name="預設段落字型" style:family="text">
      <style:text-properties fo:letter-spacing="0.0006in"/>
    </style:style>
    <style:style style:name="T88" style:parent-style-name="預設段落字型" style:family="text">
      <style:text-properties fo:letter-spacing="0.0006in"/>
    </style:style>
    <style:style style:name="T89" style:parent-style-name="預設段落字型" style:family="text">
      <style:text-properties fo:letter-spacing="0.0006in"/>
    </style:style>
    <style:style style:name="T90" style:parent-style-name="預設段落字型" style:family="text">
      <style:text-properties fo:letter-spacing="0.0006in"/>
    </style:style>
    <style:style style:name="P91" style:parent-style-name="本文" style:family="paragraph">
      <style:paragraph-properties fo:margin-top="0.0131in" fo:line-height="127%" fo:margin-right="3.0902in"/>
    </style:style>
    <style:style style:name="T92" style:parent-style-name="預設段落字型" style:family="text">
      <style:text-properties style:text-underline-type="single" style:text-underline-style="solid" style:text-underline-width="auto" style:text-underline-mode="continuous" style:text-underline-color="#000000"/>
    </style:style>
    <style:style style:name="T93" style:parent-style-name="預設段落字型" style:family="text">
      <style:text-properties style:text-underline-type="single" style:text-underline-style="solid" style:text-underline-width="auto" style:text-underline-mode="continuous" style:text-underline-color="#000000"/>
    </style:style>
    <style:style style:name="P94" style:parent-style-name="本文" style:family="paragraph">
      <style:paragraph-properties fo:margin-top="0.0131in" fo:line-height="127%" fo:margin-left="1.0791in" fo:margin-right="3.0902in">
        <style:tab-stops/>
      </style:paragraph-properties>
    </style:style>
    <style:style style:name="T95" style:parent-style-name="預設段落字型" style:family="text">
      <style:text-properties fo:letter-spacing="0.0006in"/>
    </style:style>
    <style:style style:name="T96" style:parent-style-name="預設段落字型" style:family="text">
      <style:text-properties fo:letter-spacing="0.0006in"/>
    </style:style>
    <style:style style:name="T97" style:parent-style-name="預設段落字型" style:family="text">
      <style:text-properties style:text-underline-type="single" style:text-underline-style="solid" style:text-underline-width="auto" style:text-underline-mode="continuous" style:text-underline-color="#000000"/>
    </style:style>
    <style:style style:name="S7" style:family="section">
      <style:section-properties fo:margin-left="0in" fo:margin-right="0in" style:writing-mode="lr-tb">
        <style:columns fo:column-count="2">
          <style:column style:rel-width="5775*" fo:start-indent="0in" fo:end-indent="0.0138in"/>
          <style:column style:rel-width="5275*" fo:start-indent="0.0138in" fo:end-indent="0in"/>
        </style:columns>
      </style:section-properties>
    </style:style>
    <style:style style:name="P98" style:parent-style-name="本文" style:family="paragraph">
      <style:paragraph-properties fo:margin-top="0.0145in" fo:line-height="127%" fo:margin-right="0.2354in"/>
    </style:style>
    <style:style style:name="T99" style:parent-style-name="預設段落字型" style:family="text">
      <style:text-properties style:language-asian="zh" style:country-asian="TW"/>
    </style:style>
    <style:style style:name="P100" style:parent-style-name="內文" style:family="paragraph">
      <style:paragraph-properties fo:margin-top="0.0027in"/>
      <style:text-properties style:font-name="標楷體" style:font-name-asian="標楷體" style:font-name-complex="標楷體" fo:font-size="12.5pt" style:font-size-asian="12.5pt" style:font-size-complex="12.5pt"/>
    </style:style>
    <style:style style:name="P101" style:parent-style-name="本文" style:family="paragraph">
      <style:paragraph-properties fo:margin-left="0in">
        <style:tab-stops/>
      </style:paragraph-properties>
    </style:style>
    <style:style style:name="T102" style:parent-style-name="預設段落字型" style:family="text">
      <style:text-properties fo:letter-spacing="0.0006in"/>
    </style:style>
    <style:style style:name="T103" style:parent-style-name="預設段落字型" style:family="text">
      <style:text-properties fo:letter-spacing="0.0006in"/>
    </style:style>
    <style:style style:name="P104" style:parent-style-name="本文" style:family="paragraph">
      <style:paragraph-properties fo:margin-top="0.0138in" fo:margin-left="1.0791in">
        <style:tab-stops/>
      </style:paragraph-properties>
    </style:style>
    <style:style style:name="P105" style:parent-style-name="本文" style:family="paragraph">
      <style:paragraph-properties fo:margin-top="0.0597in" fo:margin-left="0.9125in">
        <style:tab-stops/>
      </style:paragraph-properties>
    </style:style>
    <style:style style:name="P106" style:parent-style-name="本文" style:family="paragraph">
      <style:paragraph-properties fo:margin-top="0.059in" fo:margin-left="1.2458in">
        <style:tab-stops/>
      </style:paragraph-properties>
    </style:style>
    <style:style style:name="T107" style:parent-style-name="預設段落字型" style:family="text">
      <style:text-properties style:language-asian="zh" style:country-asian="TW"/>
    </style:style>
    <style:style style:name="P108" style:parent-style-name="本文" style:family="paragraph">
      <style:paragraph-properties fo:margin-top="0.0625in" fo:margin-left="0.0118in" fo:text-indent="-0.0125in">
        <style:tab-stops/>
      </style:paragraph-properties>
    </style:style>
    <style:style style:name="P109" style:parent-style-name="本文" style:family="paragraph">
      <style:paragraph-properties fo:margin-top="0.0006in" style:line-height-at-least="0.2777in" fo:margin-left="0.0118in" fo:margin-right="0.7375in">
        <style:tab-stops/>
      </style:paragraph-properties>
    </style:style>
    <style:style style:name="T110" style:parent-style-name="預設段落字型" style:family="text">
      <style:text-properties fo:letter-spacing="0.0006in"/>
    </style:style>
    <style:style style:name="T111" style:parent-style-name="預設段落字型" style:family="text">
      <style:text-properties fo:letter-spacing="0.0006in"/>
    </style:style>
    <style:style style:name="T112" style:parent-style-name="預設段落字型" style:family="text">
      <style:text-properties fo:letter-spacing="0.0006in"/>
    </style:style>
    <style:style style:name="P113" style:parent-style-name="本文" style:family="paragraph">
      <style:paragraph-properties fo:break-before="column" fo:text-align="justify" fo:margin-top="0.109in" fo:line-height="82%" fo:margin-left="0.0395in" fo:margin-right="2.6048in">
        <style:tab-stops/>
      </style:paragraph-properties>
    </style:style>
    <style:style style:name="T114" style:parent-style-name="預設段落字型" style:family="text">
      <style:text-properties fo:letter-spacing="-0.0416in"/>
    </style:style>
    <style:style style:name="T115" style:parent-style-name="預設段落字型" style:family="text">
      <style:text-properties fo:letter-spacing="-0.0416in"/>
    </style:style>
    <style:style style:name="T116" style:parent-style-name="預設段落字型" style:family="text">
      <style:text-properties fo:letter-spacing="0.0416in"/>
    </style:style>
    <style:style style:name="T117" style:parent-style-name="預設段落字型" style:family="text">
      <style:text-properties fo:letter-spacing="-0.0416in"/>
    </style:style>
    <style:style style:name="S8" style:family="section">
      <style:section-properties fo:margin-left="0in" fo:margin-right="0in" style:writing-mode="lr-tb">
        <style:columns fo:column-count="2">
          <style:column style:rel-width="5192*" fo:start-indent="0in" fo:end-indent="0.0138in"/>
          <style:column style:rel-width="5858*" fo:start-indent="0.0138in" fo:end-indent="0in"/>
        </style:columns>
      </style:section-properties>
    </style:style>
    <style:style style:name="P118" style:parent-style-name="本文" style:family="paragraph">
      <style:paragraph-properties fo:text-align="justify" fo:margin-top="0.059in" fo:line-height="127%" fo:text-indent="0.3333in"/>
    </style:style>
    <style:style style:name="T119" style:parent-style-name="預設段落字型" style:family="text">
      <style:text-properties fo:letter-spacing="0.0006in"/>
    </style:style>
    <style:style style:name="T120" style:parent-style-name="預設段落字型" style:family="text">
      <style:text-properties fo:letter-spacing="0.0006in"/>
    </style:style>
    <style:style style:name="T121" style:parent-style-name="預設段落字型" style:family="text">
      <style:text-properties fo:letter-spacing="0.0006in"/>
    </style:style>
    <style:style style:name="T122" style:parent-style-name="預設段落字型" style:family="text">
      <style:text-properties fo:letter-spacing="0.0006in"/>
    </style:style>
    <style:style style:name="P123" style:parent-style-name="本文" style:family="paragraph">
      <style:paragraph-properties fo:margin-top="0.0208in" fo:margin-left="0.5791in">
        <style:tab-stops/>
      </style:paragraph-properties>
    </style:style>
    <style:style style:name="P124" style:parent-style-name="本文" style:family="paragraph">
      <style:paragraph-properties fo:break-before="column" fo:text-align="justify" fo:margin-top="0.0423in" fo:line-height="82%" fo:margin-left="0.1937in" fo:margin-right="2.9201in">
        <style:tab-stops/>
      </style:paragraph-properties>
    </style:style>
    <style:style style:name="T125" style:parent-style-name="預設段落字型" style:family="text">
      <style:text-properties fo:letter-spacing="0.0131in"/>
    </style:style>
    <style:style style:name="T126" style:parent-style-name="預設段落字型" style:family="text">
      <style:text-properties fo:letter-spacing="-0.0479in"/>
    </style:style>
    <style:style style:name="T127" style:parent-style-name="預設段落字型" style:family="text">
      <style:text-properties fo:letter-spacing="-0.0013in"/>
    </style:style>
    <style:style style:name="T128" style:parent-style-name="預設段落字型" style:family="text">
      <style:text-properties fo:letter-spacing="-0.0013in"/>
    </style:style>
    <style:style style:name="T129" style:parent-style-name="預設段落字型" style:family="text">
      <style:text-properties fo:letter-spacing="-0.0006in"/>
    </style:style>
    <style:style style:name="T130" style:parent-style-name="預設段落字型" style:family="text">
      <style:text-properties fo:letter-spacing="0.0138in"/>
    </style:style>
    <style:style style:name="T131" style:parent-style-name="預設段落字型" style:family="text">
      <style:text-properties fo:letter-spacing="0.0201in"/>
    </style:style>
    <style:style style:name="T132" style:parent-style-name="預設段落字型" style:family="text">
      <style:text-properties fo:letter-spacing="0.0979in"/>
    </style:style>
    <style:style style:name="T133" style:parent-style-name="預設段落字型" style:family="text">
      <style:text-properties fo:letter-spacing="0.0416in"/>
    </style:style>
    <style:style style:name="T134" style:parent-style-name="預設段落字型" style:family="text">
      <style:text-properties fo:letter-spacing="0.0416in"/>
    </style:style>
    <style:style style:name="T135" style:parent-style-name="預設段落字型" style:family="text">
      <style:text-properties fo:letter-spacing="-0.0416in"/>
    </style:style>
    <style:style style:name="S9" style:family="section">
      <style:section-properties fo:margin-left="0in" fo:margin-right="0in" style:writing-mode="lr-tb">
        <style:columns fo:column-count="1" fo:column-gap="0.5in"/>
      </style:section-properties>
    </style:style>
    <style:style style:name="P136" style:parent-style-name="內文" style:family="paragraph">
      <style:paragraph-properties fo:margin-top="0.0027in"/>
      <style:text-properties style:font-name="標楷體" style:font-name-asian="標楷體" style:font-name-complex="標楷體" fo:font-size="7pt" style:font-size-asian="7pt" style:font-size-complex="7pt"/>
    </style:style>
    <style:style style:name="S10" style:family="section">
      <style:section-properties fo:margin-left="0in" fo:margin-right="0in" style:writing-mode="lr-tb">
        <style:columns fo:column-count="2">
          <style:column style:rel-width="2475*" fo:start-indent="0in" fo:end-indent="0.6361in"/>
          <style:column style:rel-width="8575*" fo:start-indent="0.6368in" fo:end-indent="0in"/>
        </style:columns>
      </style:section-properties>
    </style:style>
    <style:style style:name="P137" style:parent-style-name="內文" style:family="paragraph">
      <style:paragraph-properties fo:margin-top="0.0055in"/>
      <style:text-properties style:font-name="標楷體" style:font-name-asian="標楷體" style:font-name-complex="標楷體" fo:font-size="10pt" style:font-size-asian="10pt" style:font-size-complex="10pt"/>
    </style:style>
    <style:style style:name="P138" style:parent-style-name="本文" style:family="paragraph">
      <style:paragraph-properties fo:line-height="244%" fo:margin-left="0.5819in">
        <style:tab-stops/>
      </style:paragraph-properties>
    </style:style>
    <style:style style:name="P139" style:parent-style-name="本文" style:family="paragraph">
      <style:paragraph-properties fo:break-before="column" fo:text-align="justify" fo:margin-top="0.018in" fo:line-height="0.1993in" fo:margin-left="0.5819in">
        <style:tab-stops/>
      </style:paragraph-properties>
    </style:style>
    <style:style style:name="T140" style:parent-style-name="預設段落字型" style:family="text">
      <style:text-properties fo:letter-spacing="-0.043in"/>
    </style:style>
    <style:style style:name="T141" style:parent-style-name="預設段落字型" style:family="text">
      <style:text-properties fo:letter-spacing="-0.043in"/>
    </style:style>
    <style:style style:name="T142" style:parent-style-name="預設段落字型" style:family="text">
      <style:text-properties fo:letter-spacing="-0.0006in"/>
    </style:style>
    <style:style style:name="P143" style:parent-style-name="本文" style:family="paragraph">
      <style:paragraph-properties fo:text-align="justify" fo:margin-top="0.0215in" fo:line-height="0.1805in" fo:margin-left="0.5819in" fo:margin-right="3.5652in">
        <style:tab-stops/>
      </style:paragraph-properties>
    </style:style>
    <style:style style:name="T144" style:parent-style-name="預設段落字型" style:family="text">
      <style:text-properties fo:letter-spacing="-0.0416in"/>
    </style:style>
    <style:style style:name="T145" style:parent-style-name="預設段落字型" style:family="text">
      <style:text-properties fo:letter-spacing="-0.0006in"/>
    </style:style>
    <style:style style:name="T146" style:parent-style-name="預設段落字型" style:family="text">
      <style:text-properties fo:letter-spacing="0.0138in"/>
    </style:style>
    <style:style style:name="T147" style:parent-style-name="預設段落字型" style:family="text">
      <style:text-properties fo:letter-spacing="0.0416in"/>
    </style:style>
    <style:style style:name="T148" style:parent-style-name="預設段落字型" style:family="text">
      <style:text-properties fo:letter-spacing="0.0416in"/>
    </style:style>
    <style:style style:name="T149" style:parent-style-name="預設段落字型" style:family="text">
      <style:text-properties fo:letter-spacing="-0.0416in"/>
    </style:style>
    <style:style style:name="S11" style:family="section">
      <style:section-properties fo:margin-left="0in" fo:margin-right="0in" style:writing-mode="lr-tb">
        <style:columns fo:column-count="1" fo:column-gap="0.5in"/>
      </style:section-properties>
    </style:style>
    <style:style style:name="P150" style:parent-style-name="內文" style:family="paragraph">
      <style:paragraph-properties fo:margin-top="0.0027in"/>
      <style:text-properties style:font-name="標楷體" style:font-name-asian="標楷體" style:font-name-complex="標楷體" fo:font-size="4.5pt" style:font-size-asian="4.5pt" style:font-size-complex="4.5pt"/>
    </style:style>
    <style:style style:name="P151" style:parent-style-name="本文" style:family="paragraph">
      <style:paragraph-properties fo:margin-top="0.018in" fo:margin-left="0.5819in">
        <style:tab-stops/>
      </style:paragraph-properties>
    </style:style>
    <style:style style:name="P152" style:parent-style-name="內文" style:family="paragraph">
      <style:text-properties style:font-name="標楷體" style:font-name-asian="標楷體" style:font-name-complex="標楷體" fo:font-size="10pt" style:font-size-asian="10pt" style:font-size-complex="10pt"/>
    </style:style>
    <style:style style:name="S12" style:family="section">
      <style:section-properties fo:margin-left="0in" fo:margin-right="0in" style:writing-mode="lr-tb">
        <style:columns fo:column-count="2">
          <style:column style:rel-width="5916*" fo:start-indent="0in" fo:end-indent="0.0138in"/>
          <style:column style:rel-width="5134*" fo:start-indent="0.0138in" fo:end-indent="0in"/>
        </style:columns>
      </style:section-properties>
    </style:style>
    <style:style style:name="P153" style:parent-style-name="本文" style:family="paragraph">
      <style:paragraph-properties fo:margin-top="0.075in" style:line-height-at-least="0.2777in" fo:text-indent="-0.1666in">
        <style:tab-stops>
          <style:tab-stop style:type="left" style:position="0.5027in"/>
        </style:tab-stops>
      </style:paragraph-properties>
    </style:style>
    <style:style style:name="T154" style:parent-style-name="預設段落字型" style:family="text">
      <style:text-properties style:language-asian="zh" style:country-asian="TW"/>
    </style:style>
    <style:style style:name="T155" style:parent-style-name="預設段落字型" style:family="text">
      <style:text-properties fo:letter-spacing="0.0006in"/>
    </style:style>
    <style:style style:name="T156" style:parent-style-name="預設段落字型" style:family="text">
      <style:text-properties fo:letter-spacing="0.0006in" style:text-underline-type="single" style:text-underline-style="solid" style:text-underline-width="auto" style:text-underline-mode="continuous" style:text-underline-color="#000000"/>
    </style:style>
    <style:style style:name="T157" style:parent-style-name="預設段落字型" style:family="text">
      <style:text-properties fo:letter-spacing="0.0006in"/>
    </style:style>
    <style:style style:name="P158" style:parent-style-name="本文" style:family="paragraph">
      <style:paragraph-properties fo:break-before="column" fo:margin-top="0.1347in" fo:margin-left="0.1937in">
        <style:tab-stops/>
      </style:paragraph-properties>
    </style:style>
    <style:style style:name="P159" style:parent-style-name="內文" style:master-page-name="MP13" style:family="paragraph">
      <style:paragraph-properties fo:break-before="page" fo:margin-top="0.0048in"/>
      <style:text-properties style:font-name="Times New Roman" style:font-name-asian="Times New Roman" style:font-name-complex="Times New Roman" fo:font-size="3pt" style:font-size-asian="3pt" style:font-size-complex="3pt"/>
    </style:style>
    <style:style style:name="TableColumn165" style:family="table-column">
      <style:table-column-properties style:column-width="3.7in" style:use-optimal-column-width="false"/>
    </style:style>
    <style:style style:name="TableColumn166" style:family="table-column">
      <style:table-column-properties style:column-width="3.2284in" style:use-optimal-column-width="false"/>
    </style:style>
    <style:style style:name="Table164" style:family="table">
      <style:table-properties style:width="6.9284in" fo:margin-left="0.0694in" table:align="left"/>
    </style:style>
    <style:style style:name="TableRow167" style:family="table-row">
      <style:table-row-properties style:min-row-height="1.1145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TableParagraph" style:family="paragraph">
      <style:paragraph-properties fo:text-align="justify" fo:margin-top="0.0368in" fo:line-height="127%" fo:margin-left="0.2375in" fo:margin-right="0.0958in">
        <style:tab-stops/>
      </style:paragraph-properties>
    </style:style>
    <style:style style:name="T170" style:parent-style-name="預設段落字型" style:family="text">
      <style:text-properties style:font-name="標楷體" style:font-name-asian="標楷體" style:font-name-complex="標楷體" fo:letter-spacing="0.0097in" fo:font-size="12pt" style:font-size-asian="12pt" style:font-size-complex="12pt"/>
    </style:style>
    <style:style style:name="T171" style:parent-style-name="預設段落字型" style:family="text">
      <style:text-properties style:font-name="標楷體" style:font-name-asian="標楷體" style:font-name-complex="標楷體" fo:letter-spacing="0.0097in" fo:font-size="12pt" style:font-size-asian="12pt" style:font-size-complex="12pt"/>
    </style:style>
    <style:style style:name="T172" style:parent-style-name="預設段落字型" style:family="text">
      <style:text-properties style:font-name="標楷體" style:font-name-asian="標楷體" style:font-name-complex="標楷體" fo:letter-spacing="0.0006in" fo:font-size="12pt" style:font-size-asian="12pt" style:font-size-complex="12pt"/>
    </style:style>
    <style:style style:name="T173" style:parent-style-name="預設段落字型" style:family="text">
      <style:text-properties style:font-name="標楷體" style:font-name-asian="標楷體" style:font-name-complex="標楷體" fo:letter-spacing="0.0006in" fo:font-size="12pt" style:font-size-asian="12pt" style:font-size-complex="12pt"/>
    </style:style>
    <style:style style:name="T174" style:parent-style-name="預設段落字型" style:family="text">
      <style:text-properties style:font-name="標楷體" style:font-name-asian="標楷體" style:font-name-complex="標楷體" fo:letter-spacing="0.0006in" fo:font-size="12pt" style:font-size-asian="12pt" style:font-size-complex="12pt"/>
    </style:style>
    <style:style style:name="P175" style:parent-style-name="TableParagraph" style:family="paragraph">
      <style:paragraph-properties fo:text-align="justify" fo:margin-top="0.0131in" fo:margin-left="0.2375in">
        <style:tab-stops/>
      </style:paragraph-properties>
      <style:text-properties style:font-name="標楷體" style:font-name-asian="標楷體" style:font-name-complex="標楷體" fo:font-size="12pt" style:font-size-asian="12pt" style:font-size-complex="12pt"/>
    </style:style>
    <style:style style:name="TableCell176" style:family="table-cell">
      <style:table-cell-properties fo:border="0.0104in solid #000000" style:writing-mode="lr-tb" fo:padding-top="0in" fo:padding-left="0in" fo:padding-bottom="0in" fo:padding-right="0in"/>
    </style:style>
    <style:style style:name="TableRow177" style:family="table-row">
      <style:table-row-properties style:row-height="0.2888in" style:use-optimal-row-height="false"/>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paragraph-properties fo:margin-top="0.0368in" fo:margin-left="0.0708in">
        <style:tab-stops/>
      </style:paragraph-properties>
      <style:text-properties style:font-name="標楷體" style:font-name-asian="標楷體" style:font-name-complex="標楷體" fo:font-size="12pt" style:font-size-asian="12pt" style:font-size-complex="12pt"/>
    </style:style>
    <style:style style:name="TableCell180" style:family="table-cell">
      <style:table-cell-properties fo:border="0.0104in solid #000000" style:writing-mode="lr-tb" fo:padding-top="0in" fo:padding-left="0in" fo:padding-bottom="0in" fo:padding-right="0in"/>
    </style:style>
    <style:style style:name="TableRow181" style:family="table-row">
      <style:table-row-properties style:row-height="0.284in" style:use-optimal-row-height="false"/>
    </style:style>
    <style:style style:name="TableCell182" style:family="table-cell">
      <style:table-cell-properties fo:border="0.0104in solid #000000" style:writing-mode="lr-tb" fo:padding-top="0in" fo:padding-left="0in" fo:padding-bottom="0in" fo:padding-right="0in"/>
    </style:style>
    <style:style style:name="P183" style:parent-style-name="TableParagraph" style:family="paragraph">
      <style:paragraph-properties fo:margin-top="0.0368in" fo:margin-left="0.0708in">
        <style:tab-stops/>
      </style:paragraph-properties>
      <style:text-properties style:font-name="標楷體" style:font-name-asian="標楷體" style:font-name-complex="標楷體" fo:font-size="12pt" style:font-size-asian="12pt" style:font-size-complex="12pt"/>
    </style:style>
    <style:style style:name="TableCell184" style:family="table-cell">
      <style:table-cell-properties fo:border="0.0104in solid #000000" style:writing-mode="lr-tb" fo:padding-top="0in" fo:padding-left="0in" fo:padding-bottom="0in" fo:padding-right="0in"/>
    </style:style>
    <style:style style:name="TableRow185" style:family="table-row">
      <style:table-row-properties style:row-height="0.2847in"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TableParagraph" style:family="paragraph">
      <style:paragraph-properties fo:margin-top="0.0368in" fo:margin-left="0.0708in">
        <style:tab-stops>
          <style:tab-stop style:type="left" style:position="0.8333in"/>
        </style:tab-stops>
      </style:paragraph-properties>
      <style:text-properties style:font-name="標楷體" style:font-name-asian="標楷體" style:font-name-complex="標楷體" fo:font-size="12pt" style:font-size-asian="12pt" style:font-size-complex="12pt"/>
    </style:style>
    <style:style style:name="TableCell188" style:family="table-cell">
      <style:table-cell-properties fo:border="0.0104in solid #000000" style:writing-mode="lr-tb" fo:padding-top="0in" fo:padding-left="0in" fo:padding-bottom="0in" fo:padding-right="0in"/>
    </style:style>
    <style:style style:name="P189" style:parent-style-name="TableParagraph" style:family="paragraph">
      <style:paragraph-properties fo:margin-top="0.0368in" fo:margin-left="0.1076in">
        <style:tab-stops/>
      </style:paragraph-properties>
      <style:text-properties style:font-name="標楷體" style:font-name-asian="標楷體" style:font-name-complex="標楷體" fo:font-size="12pt" style:font-size-asian="12pt" style:font-size-complex="12pt"/>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ffff99" draw:opacity="100%" draw:stroke="none"/>
    </style:style>
    <style:style style:family="graphic" style:name="a20">
      <style:graphic-properties draw:fill="none" draw:stroke="solid" svg:stroke-width="0.00806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0806in" svg:stroke-color="#000000" svg:stroke-opacity="100%" draw:stroke-linejoin="round"/>
    </style:style>
    <style:style style:family="graphic" style:name="a22">
      <style:graphic-properties draw:fill="none" draw:stroke="solid" svg:stroke-width="0.00806in" svg:stroke-color="#000000" svg:stroke-opacity="100%" draw:stroke-linejoin="round"/>
    </style:style>
    <style:style style:family="graphic" style:name="a23">
      <style:graphic-properties draw:fill="none" draw:stroke="solid" svg:stroke-width="0.00806in" svg:stroke-color="#000000" svg:stroke-opacity="100%" draw:stroke-linejoin="round"/>
    </style:style>
    <style:style style:family="graphic" style:name="a24">
      <style:graphic-properties draw:fill="none" draw:stroke="solid" svg:stroke-width="0.00806in" svg:stroke-color="#000000" svg:stroke-opacity="100%" draw:stroke-linejoin="round"/>
    </style:style>
    <style:style style:family="graphic" style:name="a25">
      <style:graphic-properties draw:fill="none" draw:stroke="solid" svg:stroke-width="0.00806in" svg:stroke-color="#000000" svg:stroke-opacity="100%" draw:stroke-linejoin="round"/>
    </style:style>
    <style:style style:family="graphic" style:name="a26">
      <style:graphic-properties draw:fill="none" draw:stroke="solid" svg:stroke-width="0.00806in" svg:stroke-color="#000000" svg:stroke-opacity="100%" draw:stroke-linejoin="round"/>
    </style:style>
    <style:style style:family="graphic" style:name="a27">
      <style:graphic-properties draw:fill="none" draw:stroke="solid" svg:stroke-width="0.00806in" svg:stroke-color="#000000" svg:stroke-opacity="100%" draw:stroke-linejoin="round"/>
    </style:style>
    <style:style style:family="graphic" style:name="a28">
      <style:graphic-properties draw:fill="solid" draw:fill-color="#ccffff" draw:opacity="100%" draw:stroke="none"/>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ccffff" draw:opacity="100%" draw:stroke="none"/>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ffff99"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solid" draw:fill-color="#ffff99"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svg:stroke-opacity="100%" draw:stroke-linejoin="round"/>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0806in" svg:stroke-color="#000000" svg:stroke-opacity="100%" draw:stroke-linejoin="round"/>
    </style:style>
    <style:style style:family="graphic" style:name="a33">
      <style:graphic-properties draw:fill="solid" draw:fill-color="#ffff99" draw:opacity="100%" draw:stroke="none"/>
    </style:style>
    <style:style style:family="graphic" style:name="a7">
      <style:graphic-properties draw:fill="none" draw:stroke="solid" svg:stroke-width="0.00806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0806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0806in" svg:stroke-color="#000000" svg:stroke-opacity="100%" draw:stroke-linejoin="round"/>
    </style:style>
    <style:style style:family="graphic" style:name="a36">
      <style:graphic-properties draw:fill="solid" draw:fill-color="#ffff99" draw:opacity="100%" draw:stroke="none"/>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solid" draw:fill-color="#ccffff" draw:opacity="100%" draw:stroke="none"/>
    </style:style>
    <style:style style:family="graphic" style:name="a40">
      <style:graphic-properties draw:fill="none" draw:stroke="solid" svg:stroke-width="0.01042in" svg:stroke-color="#000000" svg:stroke-opacity="100%" draw:stroke-linejoin="round"/>
    </style:style>
    <style:style style:family="graphic" style:name="a41">
      <style:graphic-properties draw:fill="solid" draw:fill-color="#ffff99" draw:opacity="100%" draw:stroke="none"/>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none" draw:stroke="solid" svg:stroke-width="0.00806in" svg:stroke-color="#000000" svg:stroke-opacity="100%" draw:stroke-linejoin="round"/>
    </style:style>
    <style:style style:family="graphic" style:name="a48">
      <style:graphic-properties draw:fill="solid" draw:fill-color="#000000" draw:opacity="100%" draw:stroke="none"/>
    </style:style>
    <style:style style:family="graphic" style:name="a11">
      <style:graphic-properties draw:fill="none" draw:stroke="solid" svg:stroke-width="0.00806in" svg:stroke-color="#000000" svg:stroke-opacity="100%" draw:stroke-linejoin="round"/>
    </style:style>
    <style:style style:family="graphic" style:name="a49">
      <style:graphic-properties draw:fill="solid" draw:fill-color="#ffff99" draw:opacity="100%" draw:stroke="none"/>
    </style:style>
    <style:style style:family="graphic" style:name="a12">
      <style:graphic-properties draw:fill="none" draw:stroke="solid" svg:stroke-width="0.00806in" svg:stroke-color="#000000" svg:stroke-opacity="100%" draw:stroke-linejoin="round"/>
    </style:style>
    <style:style style:family="graphic" style:name="a13">
      <style:graphic-properties draw:fill="none" draw:stroke="solid" svg:stroke-width="0.00806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6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draw:fill="none" draw:stroke="solid" svg:stroke-width="0.00972in" svg:stroke-color="#000000" svg:stroke-opacity="100%" draw:stroke-linejoin="round"/>
    </style:style>
    <style:style style:family="graphic" style:name="a18">
      <style:graphic-properties draw:fill="none" draw:stroke="solid" svg:stroke-width="0.00806in" svg:stroke-color="#000000" svg:stroke-opacity="100%" draw:stroke-linejoin="round"/>
    </style:style>
    <style:style style:family="graphic" style:name="a19">
      <style:graphic-properties draw:fill="none" draw:stroke="solid" svg:stroke-width="0.00806in" svg:stroke-color="#000000" svg:stroke-opacity="100%" draw:stroke-linejoin="round"/>
    </style:style>
  </office:automatic-styles>
  <office:body>
    <office:text text:use-soft-page-breaks="true">
      <text:p text:style-name="P1"/>
      <text:p text:style-name="P6"><text:span text:style-name="T7">上：</text:span><text:span text:style-name="T8">1.5<text:s/></text:span><text:span text:style-name="T9">㎝</text:span></text:p>
      <text:soft-page-break/>
      <text:p text:style-name="P10">標楷體<text:s/>16<text:span text:style-name="T11"><text:s/></text:span>號字</text:p>
      <text:p text:style-name="P12"/>
      <text:h text:style-name="P13" text:outline-level="1"><text:span text:style-name="T14">【範例七】</text:span></text:h>
      <text:section text:name="Sect1" text:style-name="S1">
        <text:soft-page-break/>
        <text:p text:style-name="P15"><text:span text:style-name="T16">高雄市農藥販賣業執照申請及核發辦法條文草案表（草案表）</text:span></text:p>
        <text:p text:style-name="P17">條<text:tab/>文<text:tab/>說<text:tab/>明</text:p>
      </text:section>
      <text:section text:name="Sect2" text:style-name="S2">
        <text:soft-page-break/>
        <text:p text:style-name="P18">法規名稱：高雄市農藥販賣業執照申請及核發辦</text:p>
        <text:p text:style-name="P19"><text:span text:style-name="T20"><draw:frame draw:z-index="503310368" draw:id="id1" draw:style-name="a1" draw:name="Text Box 119" text:anchor-type="paragraph" svg:x="2.29375in" svg:y="0.18819in" svg:width="1.50625in" svg:height="0.5in" style:rel-width="scale" style:rel-height="scale"><draw:text-box><text:p text:style-name="P21"/><text:p text:style-name="P22">藥管理法（以下簡稱</text:p></draw:text-box><svg:title/><svg:desc/></draw:frame></text:span><text:span text:style-name="T23">左</text:span><text:span text:style-name="T24"><text:tab/></text:span><text:span text:style-name="T25">法</text:span></text:p>
        <text:p text:style-name="P26"><text:span text:style-name="T27">：</text:span><text:span text:style-name="T28">2</text:span><text:span text:style-name="T29"><text:tab/></text:span><text:span text:style-name="T30">標楷體</text:span><text:span text:style-name="T31"><text:s/></text:span><text:span text:style-name="T32">12</text:span><text:span text:style-name="T33"><text:s/></text:span><text:span text:style-name="T34">號字</text:span></text:p>
        <text:soft-page-break/>
        <text:p text:style-name="P35">自治規則名稱。</text:p>
        <text:p text:style-name="P36"/>
        <text:p text:style-name="P37">右</text:p>
      </text:section>
      <text:section text:name="Sect3" text:style-name="S3">
        <text:soft-page-break/>
        <text:p text:style-name="P38">第一條<text:tab/>本辦法依農</text:p>
        <text:p text:style-name="P39">㎝</text:p>
        <text:soft-page-break/>
        <text:p text:style-name="P40">固定行高<text:span text:style-name="T41"><text:s/></text:span>20</text:p>
        <text:soft-page-break/>
        <text:p text:style-name="P42"><text:span text:style-name="T43">本法）</text:span></text:p>
        <text:soft-page-break/>
        <text:p text:style-name="P44">法源依據。</text:p>
        <text:soft-page-break/>
        <text:p text:style-name="P45"><text:span text:style-name="T46">：</text:span><text:span text:style-name="T47">1</text:span><text:span text:style-name="T48">.</text:span><text:span text:style-name="T49">5</text:span></text:p>
      </text:section>
      <text:section text:name="Sect4" text:style-name="S4">
        <text:soft-page-break/>
        <text:p text:style-name="P50">第<text:span text:style-name="T51">二十二</text:span>條第<text:span text:style-name="T52">一</text:span>項規定訂定之。</text:p>
        <text:p text:style-name="P53"><text:span text:style-name="T54"><draw:frame draw:z-index="503310392" draw:id="id2" draw:style-name="a2" draw:name="Text Box 118" text:anchor-type="paragraph" svg:x="1.95903in" svg:y="0.11806in" svg:width="1.40417in" svg:height="0.80486in" style:rel-width="scale" style:rel-height="scale"><draw:text-box><text:p text:style-name="P55"><text:span text:style-name="T56">之主管機關為高</text:span></text:p><text:p text:style-name="P57"/><text:p text:style-name="P58">藥販賣業執照者，</text:p></draw:text-box><svg:title/><svg:desc/></draw:frame></text:span><text:span text:style-name="T59">第二條</text:span><text:span text:style-name="T60"><text:tab/></text:span><text:span text:style-name="T61">本辦法</text:span><text:span text:style-name="T62"><text:tab/></text:span><text:span text:style-name="T63"><text:tab/></text:span><text:span text:style-name="T64">雄市政府建設</text:span><text:span text:style-name="T65"><text:s/></text:span>條次後空<text:span text:style-name="T66"><text:s/></text:span>1<text:span text:style-name="T67"><text:s/></text:span>格</text:p>
        <text:soft-page-break/>
        <text:p text:style-name="P68"><text:span text:style-name="T69">㎝</text:span></text:p>
        <text:p text:style-name="P70"/>
        <text:p text:style-name="P71">主管機關。</text:p>
      </text:section>
      <text:section text:name="Sect5" text:style-name="S5">
        <text:soft-page-break/>
        <text:p text:style-name="P72">局。</text:p>
        <text:p text:style-name="P73">第三條<text:tab/>申請農</text:p>
        <text:soft-page-break/>
        <text:p text:style-name="P74">，換行後距左<text:s/>邊線<text:span text:style-name="T75">空</text:span><text:span text:style-name="T76">1</text:span>格<text:span text:style-name="T77"><text:s/></text:span></text:p>
        <text:p text:style-name="P78"/>
        <text:p text:style-name="P79">應填具農藥販</text:p>
        <text:p text:style-name="P80"/>
        <text:p text:style-name="P81">申請農藥販賣業執照應附之文件</text:p>
      </text:section>
      <text:section text:name="Sect6" text:style-name="S6">
        <text:soft-page-break/>
        <text:p text:style-name="P82"><text:span text:style-name="T83"><draw:frame draw:z-index="1144" draw:id="id3" draw:style-name="a3" draw:name="Text Box 117" text:anchor-type="paragraph" svg:x="5.41597in" svg:y="0.23194in" svg:width="1.12708in" svg:height="0.50347in" style:rel-width="scale" style:rel-height="scale"><draw:text-box><text:p text:style-name="P84"><text:span text:style-name="T85">條文與條</text:span>文<text:span text:style-name="T86"><text:s/></text:span>間畫分隔線</text:p></draw:text-box><svg:title/><svg:desc/></draw:frame></text:span><text:span text:style-name="T87">賣業執照申請書，並檢附蓋有申請公司或商號</text:span><text:span text:style-name="T88"><text:s/></text:span><text:span text:style-name="T89">及其負責人印章之下列文件影本各一份，向主</text:span><text:span text:style-name="T90"><text:s/></text:span>管機關提出：</text:p>
        <text:p text:style-name="P91">一、公司或商業登記證明文件。<text:s/>二、負責人身分證明文件。<text:s/>三、管理人員<text:span text:style-name="T92">身分</text:span>證明文件、<text:span text:style-name="T93">在職證明及本法</text:span></text:p>
        <text:p text:style-name="P94"><text:span text:style-name="T95">施行細則第八條所定管理人員資格之證明</text:span><text:span text:style-name="T96"><text:s/></text:span><text:span text:style-name="T97">文件</text:span>。</text:p>
      </text:section>
      <text:section text:name="Sect7" text:style-name="S7">
        <text:soft-page-break/>
        <text:p text:style-name="P98"><text:span text:style-name="T99"><draw:frame draw:z-index="503310344" draw:id="id4" draw:style-name="a4" draw:name="Text Box 116" text:anchor-type="paragraph" svg:x="3.96736in" svg:y="0.06181in" svg:width="1.44931in" svg:height="0.875in" style:rel-width="scale" style:rel-height="scale"><draw:text-box><text:p text:style-name="P100"/><text:p text:style-name="P101"><text:span text:style-name="T102">農藥</text:span></text:p></draw:text-box><svg:title/><svg:desc/></draw:frame></text:span>四、營業所地址土地使用分區證明。<text:s/><text:span text:style-name="T103">五、農藥儲存地點土地使用分區證明。但</text:span></text:p>
        <text:p text:style-name="P104">零售業者，免附。</text:p>
        <text:p text:style-name="P105">（1）○○○○○○○○○○○○○○○○</text:p>
        <text:p text:style-name="P106"><text:span text:style-name="T107"><draw:frame draw:z-index="503310320" draw:id="id5" draw:style-name="a5" draw:name="Text Box 115" text:anchor-type="paragraph" svg:x="3.7875in" svg:y="0.27361in" svg:width="1.25347in" svg:height="0.875in" style:rel-width="scale" style:rel-height="scale"><draw:text-box><text:p text:style-name="P108">及農藥</text:p><text:p text:style-name="P109"><text:span text:style-name="T110">法高雄</text:span><text:span text:style-name="T111"><text:s/></text:span><text:span text:style-name="T112">他縣市</text:span></text:p></draw:text-box><svg:title/><svg:desc/></draw:frame></text:span>○○○○○○。</text:p>
        <text:soft-page-break/>
        <text:p text:style-name="P113">款次距左邊線<text:s/>空<text:span text:style-name="T114"><text:s/></text:span>1<text:span text:style-name="T115"><text:s/></text:span>格，換行<text:s/>後距左邊線空<text:s/><text:span text:style-name="T116">3</text:span>格<text:span text:style-name="T117"><text:s/></text:span></text:p>
      </text:section>
      <text:section text:name="Sect8" text:style-name="S8">
        <text:soft-page-break/>
        <text:p text:style-name="P118">前項第四款及第五款之營業所地址<text:s/><text:span text:style-name="T119">儲存地點位於本市者，應符合都市計畫</text:span><text:span text:style-name="T120"><text:s/></text:span><text:span text:style-name="T121">市施行細則規定；農藥儲存地點位於其</text:span><text:span text:style-name="T122"><text:s/></text:span>者，應符合所在地土地使用規定。</text:p>
        <text:p text:style-name="P123">第四條</text:p>
        <text:soft-page-break/>
        <text:p text:style-name="P124"><text:span text:style-name="T125">目次距左邊</text:span><text:span text:style-name="T126"><text:s/></text:span>線空<text:span text:style-name="T127"><text:s/></text:span>2<text:span text:style-name="T128"><text:s/></text:span><text:span text:style-name="T129">格，</text:span><text:span text:style-name="T130"><text:s/></text:span><text:span text:style-name="T131">換行後距</text:span>左<text:span text:style-name="T132"><text:s/></text:span>邊線<text:span text:style-name="T133">空</text:span><text:span text:style-name="T134">4</text:span>格<text:span text:style-name="T135"><text:s/></text:span></text:p>
      </text:section>
      <text:section text:name="Sect9" text:style-name="S9">
        <text:p text:style-name="P136"/>
      </text:section>
      <text:section text:name="Sect10" text:style-name="S10">
        <text:p text:style-name="P137"/>
        <text:p text:style-name="P138">第五條<text:s/>第六條</text:p>
        <text:soft-page-break/>
        <text:p text:style-name="P139">第<text:span text:style-name="T140"><text:s/></text:span>2<text:span text:style-name="T141"><text:s/></text:span><text:span text:style-name="T142">項以後項次</text:span></text:p>
        <text:p text:style-name="P143">均距左邊線空<text:span text:style-name="T144"><text:s/></text:span>3<text:s/><text:span text:style-name="T145">格，換行後距左</text:span><text:span text:style-name="T146"><text:s/></text:span>邊<text:span text:style-name="T147">空</text:span><text:span text:style-name="T148">1</text:span>格<text:span text:style-name="T149"><text:s/></text:span></text:p>
      </text:section>
      <text:section text:name="Sect11" text:style-name="S11">
        <text:p text:style-name="P150"/>
        <text:p text:style-name="P151">第七條</text:p>
        <text:p text:style-name="P152"/>
      </text:section>
      <text:section text:name="Sect12" text:style-name="S12">
        <text:soft-page-break/>
        <text:p text:style-name="P153"><text:span text:style-name="T154"><draw:g draw:z-index="503310416" draw:name="Group 2" draw:id="id71" draw:style-name="a68" text:anchor-type="paragraph"><svg:title/><svg:desc/><draw:custom-shape svg:x="0.70903in" svg:y="0.87222in" svg:width="6.93542in" svg:height="0.00139in" draw:id="id6" draw:style-name="a6" draw:name="Freeform 114"><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125in" svg:y="0.87569in" svg:width="0.00139in" svg:height="9.96528in" draw:id="id7" draw:style-name="a7" draw:name="Freeform 112"><svg:title/><svg:desc/><draw:enhanced-geometry draw:type="non-primitive" svg:viewBox="0 0 1270 9112250" draw:enhanced-path="M 0 0 L 0 91122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112250"/><draw:equation draw:name="f8" draw:formula="0 / ?f6"/><draw:equation draw:name="f9" draw:formula="800735 / ?f7"/><draw:equation draw:name="f10" draw:formula="9912985 / ?f7"/><draw:equation draw:name="f11" draw:formula="1270 / ?f6"/><draw:equation draw:name="f12" draw:formula="0 / ?f7"/><draw:equation draw:name="f13" draw:formula="9112250 / ?f7"/></draw:enhanced-geometry></draw:custom-shape><draw:custom-shape svg:x="7.64097in" svg:y="0.87569in" svg:width="0.00139in" svg:height="9.96528in" draw:id="id8" draw:style-name="a8" draw:name="Freeform 110"><svg:title/><svg:desc/><draw:enhanced-geometry draw:type="non-primitive" svg:viewBox="0 0 1270 9112250" draw:enhanced-path="M 0 0 L 0 91122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112250"/><draw:equation draw:name="f8" draw:formula="0 / ?f6"/><draw:equation draw:name="f9" draw:formula="800735 / ?f7"/><draw:equation draw:name="f10" draw:formula="9912985 / ?f7"/><draw:equation draw:name="f11" draw:formula="1270 / ?f6"/><draw:equation draw:name="f12" draw:formula="0 / ?f7"/><draw:equation draw:name="f13" draw:formula="9112250 / ?f7"/></draw:enhanced-geometry></draw:custom-shape><draw:custom-shape svg:x="0.70903in" svg:y="1.15694in" svg:width="6.93542in" svg:height="0.00139in" draw:id="id9" draw:style-name="a9" draw:name="Freeform 108"><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4.4125in" svg:y="1.15972in" svg:width="0.00139in" svg:height="4.53056in" draw:id="id10" draw:style-name="a10" draw:name="Freeform 106"><svg:title/><svg:desc/><draw:enhanced-geometry draw:type="non-primitive" svg:viewBox="0 0 1270 4142740" draw:enhanced-path="M 0 0 L 0 41427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42740"/><draw:equation draw:name="f8" draw:formula="0 / ?f6"/><draw:equation draw:name="f9" draw:formula="1060450 / ?f7"/><draw:equation draw:name="f10" draw:formula="5203190 / ?f7"/><draw:equation draw:name="f11" draw:formula="1270 / ?f6"/><draw:equation draw:name="f12" draw:formula="0 / ?f7"/><draw:equation draw:name="f13" draw:formula="4142740 / ?f7"/></draw:enhanced-geometry></draw:custom-shape><draw:custom-shape svg:x="4.4125in" svg:y="6.56528in" svg:width="0.00139in" svg:height="0.40347in" draw:id="id11" draw:style-name="a11" draw:name="Freeform 104"><svg:title/><svg:desc/><draw:enhanced-geometry draw:type="non-primitive" svg:viewBox="0 0 1270 368935" draw:enhanced-path="M 0 0 L 0 3683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8935"/><draw:equation draw:name="f8" draw:formula="0 / ?f6"/><draw:equation draw:name="f9" draw:formula="6003290 / ?f7"/><draw:equation draw:name="f10" draw:formula="6371590 / ?f7"/><draw:equation draw:name="f11" draw:formula="1270 / ?f6"/><draw:equation draw:name="f12" draw:formula="0 / ?f7"/><draw:equation draw:name="f13" draw:formula="368935 / ?f7"/></draw:enhanced-geometry></draw:custom-shape><draw:custom-shape svg:x="4.4125in" svg:y="7.84306in" svg:width="0.00139in" svg:height="2.99792in" draw:id="id12" draw:style-name="a12" draw:name="Freeform 102"><svg:title/><svg:desc/><draw:enhanced-geometry draw:type="non-primitive" svg:viewBox="0 0 1270 2741295" draw:enhanced-path="M 0 0 L 0 27412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41295"/><draw:equation draw:name="f8" draw:formula="0 / ?f6"/><draw:equation draw:name="f9" draw:formula="7171690 / ?f7"/><draw:equation draw:name="f10" draw:formula="9912985 / ?f7"/><draw:equation draw:name="f11" draw:formula="1270 / ?f6"/><draw:equation draw:name="f12" draw:formula="0 / ?f7"/><draw:equation draw:name="f13" draw:formula="2741295 / ?f7"/></draw:enhanced-geometry></draw:custom-shape><draw:custom-shape svg:x="0.70903in" svg:y="1.44167in" svg:width="6.93542in" svg:height="0.00139in" draw:id="id13" draw:style-name="a13" draw:name="Freeform 100"><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3.79097in" svg:y="1.97639in" svg:width="3.85347in" svg:height="0.00139in" draw:id="id14" draw:style-name="a14" draw:name="Freeform 98"><svg:title/><svg:desc/><draw:enhanced-geometry draw:type="non-primitive" svg:viewBox="0 0 3523615 1270" draw:enhanced-path="M 0 0 L 35236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3615"/><draw:equation draw:name="f7" draw:formula="?f4 / 1270"/><draw:equation draw:name="f8" draw:formula="0 / ?f6"/><draw:equation draw:name="f9" draw:formula="0 / ?f7"/><draw:equation draw:name="f10" draw:formula="3523615 / ?f6"/><draw:equation draw:name="f11" draw:formula="1270 / ?f7"/></draw:enhanced-geometry></draw:custom-shape><draw:custom-shape svg:x="0.70903in" svg:y="1.97639in" svg:width="1.70694in" svg:height="0.00139in" draw:id="id15" draw:style-name="a15" draw:name="Freeform 96"><svg:title/><svg:desc/><draw:enhanced-geometry draw:type="non-primitive" svg:viewBox="0 0 1560830 1270" draw:enhanced-path="M 0 0 L 1560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830"/><draw:equation draw:name="f7" draw:formula="?f4 / 1270"/><draw:equation draw:name="f8" draw:formula="0 / ?f6"/><draw:equation draw:name="f9" draw:formula="0 / ?f7"/><draw:equation draw:name="f10" draw:formula="1560830 / ?f6"/><draw:equation draw:name="f11" draw:formula="1270 / ?f7"/></draw:enhanced-geometry></draw:custom-shape><draw:custom-shape svg:x="0.70903in" svg:y="2.53889in" svg:width="6.93542in" svg:height="0.00139in" draw:id="id16" draw:style-name="a16" draw:name="Freeform 94"><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1.2875in" svg:y="5.30556in" svg:width="3.01389in" svg:height="0.00139in" draw:id="id17" draw:style-name="a17" draw:name="Freeform 92"><svg:title/><svg:desc/><draw:enhanced-geometry draw:type="non-primitive" svg:viewBox="0 0 2755900 1270" draw:enhanced-path="M 0 0 L 27552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5900"/><draw:equation draw:name="f7" draw:formula="?f4 / 1270"/><draw:equation draw:name="f8" draw:formula="0 / ?f6"/><draw:equation draw:name="f9" draw:formula="0 / ?f7"/><draw:equation draw:name="f10" draw:formula="2755265 / ?f6"/><draw:equation draw:name="f11" draw:formula="2755900 / ?f6"/><draw:equation draw:name="f12" draw:formula="1270 / ?f7"/></draw:enhanced-geometry></draw:custom-shape><draw:custom-shape svg:x="3.3625in" svg:y="3.10139in" svg:width="4.28194in" svg:height="0.00139in" draw:id="id18" draw:style-name="a18" draw:name="Freeform 90"><svg:title/><svg:desc/><draw:enhanced-geometry draw:type="non-primitive" svg:viewBox="0 0 3915410 1270" draw:enhanced-path="M 0 0 L 39154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5410"/><draw:equation draw:name="f7" draw:formula="?f4 / 1270"/><draw:equation draw:name="f8" draw:formula="0 / ?f6"/><draw:equation draw:name="f9" draw:formula="0 / ?f7"/><draw:equation draw:name="f10" draw:formula="3915410 / ?f6"/><draw:equation draw:name="f11" draw:formula="1270 / ?f7"/></draw:enhanced-geometry></draw:custom-shape><draw:custom-shape svg:x="0.70903in" svg:y="3.10139in" svg:width="1.40347in" svg:height="0.00139in" draw:id="id19" draw:style-name="a19" draw:name="Freeform 88"><svg:title/><svg:desc/><draw:enhanced-geometry draw:type="non-primitive" svg:viewBox="0 0 1283335 1270" draw:enhanced-path="M 0 0 L 1283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3335"/><draw:equation draw:name="f7" draw:formula="?f4 / 1270"/><draw:equation draw:name="f8" draw:formula="0 / ?f6"/><draw:equation draw:name="f9" draw:formula="0 / ?f7"/><draw:equation draw:name="f10" draw:formula="1283335 / ?f6"/><draw:equation draw:name="f11" draw:formula="1270 / ?f7"/></draw:enhanced-geometry></draw:custom-shape><draw:custom-shape svg:x="0.70903in" svg:y="8.10833in" svg:width="6.93542in" svg:height="0.00139in" draw:id="id20" draw:style-name="a20" draw:name="Freeform 86"><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4.41597in" svg:y="8.64306in" svg:width="3.22847in" svg:height="0.00139in" draw:id="id21" draw:style-name="a21" draw:name="Freeform 84"><svg:title/><svg:desc/><draw:enhanced-geometry draw:type="non-primitive" svg:viewBox="0 0 2952115 1270" draw:enhanced-path="M 0 0 L 29521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115"/><draw:equation draw:name="f7" draw:formula="?f4 / 1270"/><draw:equation draw:name="f8" draw:formula="0 / ?f6"/><draw:equation draw:name="f9" draw:formula="0 / ?f7"/><draw:equation draw:name="f10" draw:formula="2952115 / ?f6"/><draw:equation draw:name="f11" draw:formula="1270 / ?f7"/></draw:enhanced-geometry></draw:custom-shape><draw:custom-shape svg:x="0.70903in" svg:y="8.64306in" svg:width="2.33194in" svg:height="0.00139in" draw:id="id22" draw:style-name="a22" draw:name="Freeform 82"><svg:title/><svg:desc/><draw:enhanced-geometry draw:type="non-primitive" svg:viewBox="0 0 2132330 1270" draw:enhanced-path="M 0 0 L 21323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2330"/><draw:equation draw:name="f7" draw:formula="?f4 / 1270"/><draw:equation draw:name="f8" draw:formula="0 / ?f6"/><draw:equation draw:name="f9" draw:formula="0 / ?f7"/><draw:equation draw:name="f10" draw:formula="2132330 / ?f6"/><draw:equation draw:name="f11" draw:formula="1270 / ?f7"/></draw:enhanced-geometry></draw:custom-shape><draw:custom-shape svg:x="4.41597in" svg:y="9.17778in" svg:width="3.22847in" svg:height="0.00139in" draw:id="id23" draw:style-name="a23" draw:name="Freeform 80"><svg:title/><svg:desc/><draw:enhanced-geometry draw:type="non-primitive" svg:viewBox="0 0 2952115 1270" draw:enhanced-path="M 0 0 L 29521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115"/><draw:equation draw:name="f7" draw:formula="?f4 / 1270"/><draw:equation draw:name="f8" draw:formula="0 / ?f6"/><draw:equation draw:name="f9" draw:formula="0 / ?f7"/><draw:equation draw:name="f10" draw:formula="2952115 / ?f6"/><draw:equation draw:name="f11" draw:formula="1270 / ?f7"/></draw:enhanced-geometry></draw:custom-shape><draw:custom-shape svg:x="0.70903in" svg:y="9.17778in" svg:width="2.33194in" svg:height="0.00139in" draw:id="id24" draw:style-name="a24" draw:name="Freeform 78"><svg:title/><svg:desc/><draw:enhanced-geometry draw:type="non-primitive" svg:viewBox="0 0 2132330 1270" draw:enhanced-path="M 0 0 L 21323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2330"/><draw:equation draw:name="f7" draw:formula="?f4 / 1270"/><draw:equation draw:name="f8" draw:formula="0 / ?f6"/><draw:equation draw:name="f9" draw:formula="0 / ?f7"/><draw:equation draw:name="f10" draw:formula="2132330 / ?f6"/><draw:equation draw:name="f11" draw:formula="1270 / ?f7"/></draw:enhanced-geometry></draw:custom-shape><draw:custom-shape svg:x="0.70903in" svg:y="9.74028in" svg:width="6.93542in" svg:height="0.00139in" draw:id="id25" draw:style-name="a25" draw:name="Freeform 76"><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0903in" svg:y="10.275in" svg:width="6.93542in" svg:height="0.00139in" draw:id="id26" draw:style-name="a26" draw:name="Freeform 74"><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0903in" svg:y="10.8375in" svg:width="6.93542in" svg:height="0.00139in" draw:id="id27" draw:style-name="a27" draw:name="Freeform 72"><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1.0375in" svg:y="0.46597in" svg:width="0.875in" svg:height="0.375in" draw:id="id28" draw:style-name="a28" draw:name="Freeform 70"><svg:title/><svg:desc/><draw:enhanced-geometry draw:type="non-primitive" svg:viewBox="0 0 1260 540" draw:enhanced-path="M 0 540 L 1260 540 1260 0 0 0 0 5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540"/><draw:equation draw:name="f8" draw:formula="0 + 1494 - 1494"/><draw:equation draw:name="f9" draw:formula="?f8 * ?f5 / 1260"/><draw:equation draw:name="f10" draw:formula="1211 * ?f4 / 540"/><draw:equation draw:name="f11" draw:formula="0 + 2754 - 1494"/><draw:equation draw:name="f12" draw:formula="?f11 * ?f5 / 1260"/><draw:equation draw:name="f13" draw:formula="67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375in" svg:y="0.46597in" svg:width="0.875in" svg:height="0.375in" draw:id="id29" draw:style-name="a29" draw:name="Freeform 68"><svg:title/><svg:desc/><draw:enhanced-geometry draw:type="non-primitive" svg:viewBox="0 0 1260 540" draw:enhanced-path="M 1260 0 L 0 0 0 540 1260 540 126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540"/><draw:equation draw:name="f8" draw:formula="0 + 2754 - 1494"/><draw:equation draw:name="f9" draw:formula="?f8 * ?f5 / 1260"/><draw:equation draw:name="f10" draw:formula="671 * ?f4 / 540"/><draw:equation draw:name="f11" draw:formula="0 + 1494 - 1494"/><draw:equation draw:name="f12" draw:formula="?f11 * ?f5 / 1260"/><draw:equation draw:name="f13" draw:formula="121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4097in" svg:y="8.5in" svg:width="1.375in" svg:height="0.875in" draw:id="id30" draw:style-name="a30" draw:name="Freeform 66"><svg:title/><svg:desc/><draw:enhanced-geometry draw:type="non-primitive" svg:viewBox="0 0 1980 1260" draw:enhanced-path="M 0 1260 L 1980 1260 1980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1260"/><draw:equation draw:name="f8" draw:formula="0 + 4379 - 4379"/><draw:equation draw:name="f9" draw:formula="?f8 * ?f5 / 1980"/><draw:equation draw:name="f10" draw:formula="13500 * ?f4 / 1260"/><draw:equation draw:name="f11" draw:formula="0 + 6359 - 4379"/><draw:equation draw:name="f12" draw:formula="?f11 * ?f5 / 1980"/><draw:equation draw:name="f13" draw:formula="12240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2639in" svg:y="7.33056in" svg:width="1.83125in" svg:height="1.29444in" draw:id="id31" draw:style-name="a31" draw:name="Freeform 64"><svg:title/><svg:desc/><draw:enhanced-geometry draw:type="non-primitive" svg:viewBox="0 0 2637 1864" draw:enhanced-path="M 0 0 L 1326 1864 2637 1864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7"/><draw:equation draw:name="f7" draw:formula="?f4 / 1864"/><draw:equation draw:name="f8" draw:formula="0 + 1622 - 1622"/><draw:equation draw:name="f9" draw:formula="?f8 * ?f5 / 2637"/><draw:equation draw:name="f10" draw:formula="10556 * ?f4 / 1864"/><draw:equation draw:name="f11" draw:formula="0 + 2948 - 1622"/><draw:equation draw:name="f12" draw:formula="?f11 * ?f5 / 2637"/><draw:equation draw:name="f13" draw:formula="12420 * ?f4 / 1864"/><draw:equation draw:name="f14" draw:formula="0 + 4259 - 1622"/><draw:equation draw:name="f15" draw:formula="?f14 * ?f5 / 263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04097in" svg:y="8.5in" svg:width="1.375in" svg:height="0.875in" draw:id="id32" draw:style-name="a32" draw:name="Freeform 62"><svg:title/><svg:desc/><draw:enhanced-geometry draw:type="non-primitive" svg:viewBox="0 0 1980 1260" draw:enhanced-path="M 0 0 L 1980 0 1980 1260 0 126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1260"/><draw:equation draw:name="f8" draw:formula="0 + 4379 - 4379"/><draw:equation draw:name="f9" draw:formula="?f8 * ?f5 / 1980"/><draw:equation draw:name="f10" draw:formula="12240 * ?f4 / 1260"/><draw:equation draw:name="f11" draw:formula="0 + 6359 - 4379"/><draw:equation draw:name="f12" draw:formula="?f11 * ?f5 / 1980"/><draw:equation draw:name="f13" draw:formula="13500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1597in" svg:y="6.96806in" svg:width="1.125in" svg:height="0.875in" draw:id="id33" draw:style-name="a33" draw:name="Freeform 60"><svg:title/><svg:desc/><draw:enhanced-geometry draw:type="non-primitive" svg:viewBox="0 0 1620 1260" draw:enhanced-path="M 0 1260 L 1620 1260 1620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60"/><draw:equation draw:name="f8" draw:formula="0 + 5639 - 5639"/><draw:equation draw:name="f9" draw:formula="?f8 * ?f5 / 1620"/><draw:equation draw:name="f10" draw:formula="11294 * ?f4 / 1260"/><draw:equation draw:name="f11" draw:formula="0 + 7259 - 5639"/><draw:equation draw:name="f12" draw:formula="?f11 * ?f5 / 1620"/><draw:equation draw:name="f13" draw:formula="10034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7222in" svg:y="6.66528in" svg:width="2.66042in" svg:height="0.42847in" draw:id="id34" draw:style-name="a34" draw:name="Freeform 58"><svg:title/><svg:desc/><draw:enhanced-geometry draw:type="non-primitive" svg:viewBox="0 0 3831 617" draw:enhanced-path="M 0 0 L 1931 616 3831 616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1"/><draw:equation draw:name="f7" draw:formula="?f4 / 617"/><draw:equation draw:name="f8" draw:formula="0 + 1688 - 1688"/><draw:equation draw:name="f9" draw:formula="?f8 * ?f5 / 3831"/><draw:equation draw:name="f10" draw:formula="9598 * ?f4 / 617"/><draw:equation draw:name="f11" draw:formula="0 + 3619 - 1688"/><draw:equation draw:name="f12" draw:formula="?f11 * ?f5 / 3831"/><draw:equation draw:name="f13" draw:formula="10214 * ?f4 / 617"/><draw:equation draw:name="f14" draw:formula="0 + 5519 - 1688"/><draw:equation draw:name="f15" draw:formula="?f14 * ?f5 / 383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91597in" svg:y="6.96806in" svg:width="1.125in" svg:height="0.875in" draw:id="id35" draw:style-name="a35" draw:name="Freeform 56"><svg:title/><svg:desc/><draw:enhanced-geometry draw:type="non-primitive" svg:viewBox="0 0 1620 1260" draw:enhanced-path="M 0 0 L 1620 0 1620 1260 0 126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60"/><draw:equation draw:name="f8" draw:formula="0 + 5639 - 5639"/><draw:equation draw:name="f9" draw:formula="?f8 * ?f5 / 1620"/><draw:equation draw:name="f10" draw:formula="10034 * ?f4 / 1260"/><draw:equation draw:name="f11" draw:formula="0 + 7259 - 5639"/><draw:equation draw:name="f12" draw:formula="?f11 * ?f5 / 1620"/><draw:equation draw:name="f13" draw:formula="11294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16597in" svg:y="5.69028in" svg:width="1.25in" svg:height="0.875in" draw:id="id36" draw:style-name="a36" draw:name="Freeform 54"><svg:title/><svg:desc/><draw:enhanced-geometry draw:type="non-primitive" svg:viewBox="0 0 1800 1260" draw:enhanced-path="M 0 1260 L 1800 1260 1800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260"/><draw:equation draw:name="f8" draw:formula="0 + 5999 - 5999"/><draw:equation draw:name="f9" draw:formula="?f8 * ?f5 / 1800"/><draw:equation draw:name="f10" draw:formula="9454 * ?f4 / 1260"/><draw:equation draw:name="f11" draw:formula="0 + 7799 - 5999"/><draw:equation draw:name="f12" draw:formula="?f11 * ?f5 / 1800"/><draw:equation draw:name="f13" draw:formula="8194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6181in" svg:y="5.23403in" svg:width="2.92083in" svg:height="0.58125in" draw:id="id37" draw:style-name="a37" draw:name="Freeform 52"><svg:title/><svg:desc/><draw:enhanced-geometry draw:type="non-primitive" svg:viewBox="0 0 4206 837" draw:enhanced-path="M 0 0 L 2113 837 4206 837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draw:equation draw:name="f7" draw:formula="?f4 / 837"/><draw:equation draw:name="f8" draw:formula="0 + 1673 - 1673"/><draw:equation draw:name="f9" draw:formula="?f8 * ?f5 / 4206"/><draw:equation draw:name="f10" draw:formula="7537 * ?f4 / 837"/><draw:equation draw:name="f11" draw:formula="0 + 3786 - 1673"/><draw:equation draw:name="f12" draw:formula="?f11 * ?f5 / 4206"/><draw:equation draw:name="f13" draw:formula="8374 * ?f4 / 837"/><draw:equation draw:name="f14" draw:formula="0 + 5879 - 1673"/><draw:equation draw:name="f15" draw:formula="?f14 * ?f5 / 420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16597in" svg:y="5.69028in" svg:width="1.25in" svg:height="0.875in" draw:id="id38" draw:style-name="a38" draw:name="Freeform 50"><svg:title/><svg:desc/><draw:enhanced-geometry draw:type="non-primitive" svg:viewBox="0 0 1800 1260" draw:enhanced-path="M 0 0 L 1800 0 1800 1260 0 126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260"/><draw:equation draw:name="f8" draw:formula="0 + 5999 - 5999"/><draw:equation draw:name="f9" draw:formula="?f8 * ?f5 / 1800"/><draw:equation draw:name="f10" draw:formula="8194 * ?f4 / 1260"/><draw:equation draw:name="f11" draw:formula="0 + 7799 - 5999"/><draw:equation draw:name="f12" draw:formula="?f11 * ?f5 / 1800"/><draw:equation draw:name="f13" draw:formula="9454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1597in" svg:y="1.84167in" svg:width="0.49931in" svg:height="0.74792in" draw:id="id39" draw:style-name="a39" draw:name="Freeform 48"><svg:title/><svg:desc/><draw:enhanced-geometry draw:type="non-primitive" svg:viewBox="0 0 719 1077" draw:enhanced-path="M 120 0 L 56 18 13 66 0 958 2 980 32 1038 87 1072 599 1076 622 1074 680 1045 714 990 719 120 716 97 687 39 632 5 120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draw:equation draw:name="f7" draw:formula="?f4 / 1077"/><draw:equation draw:name="f8" draw:formula="0 + 10799 - 10679"/><draw:equation draw:name="f9" draw:formula="?f8 * ?f5 / 719"/><draw:equation draw:name="f10" draw:formula="2652 * ?f4 / 1077"/><draw:equation draw:name="f11" draw:formula="0 + 10735 - 10679"/><draw:equation draw:name="f12" draw:formula="?f11 * ?f5 / 719"/><draw:equation draw:name="f13" draw:formula="2670 * ?f4 / 1077"/><draw:equation draw:name="f14" draw:formula="0 + 10692 - 10679"/><draw:equation draw:name="f15" draw:formula="?f14 * ?f5 / 719"/><draw:equation draw:name="f16" draw:formula="2718 * ?f4 / 1077"/><draw:equation draw:name="f17" draw:formula="0 + 10679 - 10679"/><draw:equation draw:name="f18" draw:formula="?f17 * ?f5 / 719"/><draw:equation draw:name="f19" draw:formula="3610 * ?f4 / 1077"/><draw:equation draw:name="f20" draw:formula="0 + 10681 - 10679"/><draw:equation draw:name="f21" draw:formula="?f20 * ?f5 / 719"/><draw:equation draw:name="f22" draw:formula="3632 * ?f4 / 1077"/><draw:equation draw:name="f23" draw:formula="0 + 10711 - 10679"/><draw:equation draw:name="f24" draw:formula="?f23 * ?f5 / 719"/><draw:equation draw:name="f25" draw:formula="3690 * ?f4 / 1077"/><draw:equation draw:name="f26" draw:formula="0 + 10766 - 10679"/><draw:equation draw:name="f27" draw:formula="?f26 * ?f5 / 719"/><draw:equation draw:name="f28" draw:formula="3724 * ?f4 / 1077"/><draw:equation draw:name="f29" draw:formula="0 + 11278 - 10679"/><draw:equation draw:name="f30" draw:formula="?f29 * ?f5 / 719"/><draw:equation draw:name="f31" draw:formula="3728 * ?f4 / 1077"/><draw:equation draw:name="f32" draw:formula="0 + 11301 - 10679"/><draw:equation draw:name="f33" draw:formula="?f32 * ?f5 / 719"/><draw:equation draw:name="f34" draw:formula="3726 * ?f4 / 1077"/><draw:equation draw:name="f35" draw:formula="0 + 11359 - 10679"/><draw:equation draw:name="f36" draw:formula="?f35 * ?f5 / 719"/><draw:equation draw:name="f37" draw:formula="3697 * ?f4 / 1077"/><draw:equation draw:name="f38" draw:formula="0 + 11393 - 10679"/><draw:equation draw:name="f39" draw:formula="?f38 * ?f5 / 719"/><draw:equation draw:name="f40" draw:formula="3642 * ?f4 / 1077"/><draw:equation draw:name="f41" draw:formula="0 + 11398 - 10679"/><draw:equation draw:name="f42" draw:formula="?f41 * ?f5 / 719"/><draw:equation draw:name="f43" draw:formula="2772 * ?f4 / 1077"/><draw:equation draw:name="f44" draw:formula="0 + 11395 - 10679"/><draw:equation draw:name="f45" draw:formula="?f44 * ?f5 / 719"/><draw:equation draw:name="f46" draw:formula="2749 * ?f4 / 1077"/><draw:equation draw:name="f47" draw:formula="0 + 11366 - 10679"/><draw:equation draw:name="f48" draw:formula="?f47 * ?f5 / 719"/><draw:equation draw:name="f49" draw:formula="2691 * ?f4 / 1077"/><draw:equation draw:name="f50" draw:formula="0 + 11311 - 10679"/><draw:equation draw:name="f51" draw:formula="?f50 * ?f5 / 719"/><draw:equation draw:name="f52" draw:formula="2657 * ?f4 / 107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7.41597in" svg:y="1.84167in" svg:width="0.49931in" svg:height="0.74792in" draw:id="id40" draw:style-name="a40" draw:name="Freeform 46"><svg:title/><svg:desc/><draw:enhanced-geometry draw:type="non-primitive" svg:viewBox="0 0 719 1077" draw:enhanced-path="M 120 0 L 56 18 13 66 0 958 2 980 32 1038 87 1072 599 1076 622 1074 680 1045 714 990 719 120 716 97 687 39 632 5 120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draw:equation draw:name="f7" draw:formula="?f4 / 1077"/><draw:equation draw:name="f8" draw:formula="0 + 10799 - 10679"/><draw:equation draw:name="f9" draw:formula="?f8 * ?f5 / 719"/><draw:equation draw:name="f10" draw:formula="2652 * ?f4 / 1077"/><draw:equation draw:name="f11" draw:formula="0 + 10735 - 10679"/><draw:equation draw:name="f12" draw:formula="?f11 * ?f5 / 719"/><draw:equation draw:name="f13" draw:formula="2670 * ?f4 / 1077"/><draw:equation draw:name="f14" draw:formula="0 + 10692 - 10679"/><draw:equation draw:name="f15" draw:formula="?f14 * ?f5 / 719"/><draw:equation draw:name="f16" draw:formula="2718 * ?f4 / 1077"/><draw:equation draw:name="f17" draw:formula="0 + 10679 - 10679"/><draw:equation draw:name="f18" draw:formula="?f17 * ?f5 / 719"/><draw:equation draw:name="f19" draw:formula="3610 * ?f4 / 1077"/><draw:equation draw:name="f20" draw:formula="0 + 10681 - 10679"/><draw:equation draw:name="f21" draw:formula="?f20 * ?f5 / 719"/><draw:equation draw:name="f22" draw:formula="3632 * ?f4 / 1077"/><draw:equation draw:name="f23" draw:formula="0 + 10711 - 10679"/><draw:equation draw:name="f24" draw:formula="?f23 * ?f5 / 719"/><draw:equation draw:name="f25" draw:formula="3690 * ?f4 / 1077"/><draw:equation draw:name="f26" draw:formula="0 + 10766 - 10679"/><draw:equation draw:name="f27" draw:formula="?f26 * ?f5 / 719"/><draw:equation draw:name="f28" draw:formula="3724 * ?f4 / 1077"/><draw:equation draw:name="f29" draw:formula="0 + 11278 - 10679"/><draw:equation draw:name="f30" draw:formula="?f29 * ?f5 / 719"/><draw:equation draw:name="f31" draw:formula="3728 * ?f4 / 1077"/><draw:equation draw:name="f32" draw:formula="0 + 11301 - 10679"/><draw:equation draw:name="f33" draw:formula="?f32 * ?f5 / 719"/><draw:equation draw:name="f34" draw:formula="3726 * ?f4 / 1077"/><draw:equation draw:name="f35" draw:formula="0 + 11359 - 10679"/><draw:equation draw:name="f36" draw:formula="?f35 * ?f5 / 719"/><draw:equation draw:name="f37" draw:formula="3697 * ?f4 / 1077"/><draw:equation draw:name="f38" draw:formula="0 + 11393 - 10679"/><draw:equation draw:name="f39" draw:formula="?f38 * ?f5 / 719"/><draw:equation draw:name="f40" draw:formula="3642 * ?f4 / 1077"/><draw:equation draw:name="f41" draw:formula="0 + 11398 - 10679"/><draw:equation draw:name="f42" draw:formula="?f41 * ?f5 / 719"/><draw:equation draw:name="f43" draw:formula="2772 * ?f4 / 1077"/><draw:equation draw:name="f44" draw:formula="0 + 11395 - 10679"/><draw:equation draw:name="f45" draw:formula="?f44 * ?f5 / 719"/><draw:equation draw:name="f46" draw:formula="2749 * ?f4 / 1077"/><draw:equation draw:name="f47" draw:formula="0 + 11366 - 10679"/><draw:equation draw:name="f48" draw:formula="?f47 * ?f5 / 719"/><draw:equation draw:name="f49" draw:formula="2691 * ?f4 / 1077"/><draw:equation draw:name="f50" draw:formula="0 + 11311 - 10679"/><draw:equation draw:name="f51" draw:formula="?f50 * ?f5 / 719"/><draw:equation draw:name="f52" draw:formula="2657 * ?f4 / 107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2.41597in" svg:y="1.84167in" svg:width="1.375in" svg:height="0.5in" draw:id="id41" draw:style-name="a41" draw:name="Freeform 44"><svg:title/><svg:desc/><draw:enhanced-geometry draw:type="non-primitive" svg:viewBox="0 0 1980 720" draw:enhanced-path="M 0 720 L 1980 720 1980 0 0 0 0 7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720"/><draw:equation draw:name="f8" draw:formula="0 + 3479 - 3479"/><draw:equation draw:name="f9" draw:formula="?f8 * ?f5 / 1980"/><draw:equation draw:name="f10" draw:formula="3372 * ?f4 / 720"/><draw:equation draw:name="f11" draw:formula="0 + 5459 - 3479"/><draw:equation draw:name="f12" draw:formula="?f11 * ?f5 / 1980"/><draw:equation draw:name="f13" draw:formula="2652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7431in" svg:y="1.65417in" svg:width="0.15972in" svg:height="0.3125in" draw:id="id42" draw:style-name="a42" draw:name="Freeform 42"><svg:title/><svg:desc/><draw:enhanced-geometry draw:type="non-primitive" svg:viewBox="0 0 230 450" draw:enhanced-path="M 229 0 L 113 450 0 45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draw:equation draw:name="f7" draw:formula="?f4 / 450"/><draw:equation draw:name="f8" draw:formula="0 + 5808 - 5579"/><draw:equation draw:name="f9" draw:formula="?f8 * ?f5 / 230"/><draw:equation draw:name="f10" draw:formula="2382 * ?f4 / 450"/><draw:equation draw:name="f11" draw:formula="0 + 5692 - 5579"/><draw:equation draw:name="f12" draw:formula="?f11 * ?f5 / 230"/><draw:equation draw:name="f13" draw:formula="2832 * ?f4 / 450"/><draw:equation draw:name="f14" draw:formula="0 + 5579 - 5579"/><draw:equation draw:name="f15" draw:formula="?f14 * ?f5 / 23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41597in" svg:y="1.84167in" svg:width="1.375in" svg:height="0.5in" draw:id="id43" draw:style-name="a43" draw:name="Freeform 40"><svg:title/><svg:desc/><draw:enhanced-geometry draw:type="non-primitive" svg:viewBox="0 0 1980 720" draw:enhanced-path="M 0 0 L 1980 0 1980 720 0 72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720"/><draw:equation draw:name="f8" draw:formula="0 + 3479 - 3479"/><draw:equation draw:name="f9" draw:formula="?f8 * ?f5 / 1980"/><draw:equation draw:name="f10" draw:formula="2652 * ?f4 / 720"/><draw:equation draw:name="f11" draw:formula="0 + 5459 - 3479"/><draw:equation draw:name="f12" draw:formula="?f11 * ?f5 / 1980"/><draw:equation draw:name="f13" draw:formula="3372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33" draw:id="id49"><svg:title/><svg:desc/><draw:custom-shape svg:x="7.66597in" svg:y="1.55in" svg:width="0.375in" svg:height="0.08333in" draw:id="id44" draw:style-name="a44" draw:name="Freeform 38"><svg:title/><svg:desc/><draw:enhanced-geometry draw:type="non-primitive" svg:viewBox="0 0 540 120" draw:enhanced-path="M 120 0 L 0 60 120 120 120 67 99 67 95 65 92 60 95 55 99 53 120 53 120 0 Z N" draw:text-areas="?f37 ?f39 ?f38 ?f40" draw:glue-points="?f25 ?f26 ?f27 ?f28 ?f25 ?f29 ?f25 ?f30 ?f31 ?f30 ?f32 ?f33 ?f34 ?f28 ?f32 ?f35 ?f31 ?f36 ?f25 ?f3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159 - 11039"/><draw:equation draw:name="f9" draw:formula="?f8 * ?f5 / 540"/><draw:equation draw:name="f10" draw:formula="2232 * ?f4 / 120"/><draw:equation draw:name="f11" draw:formula="0 + 11039 - 11039"/><draw:equation draw:name="f12" draw:formula="?f11 * ?f5 / 540"/><draw:equation draw:name="f13" draw:formula="2292 * ?f4 / 120"/><draw:equation draw:name="f14" draw:formula="2352 * ?f4 / 120"/><draw:equation draw:name="f15" draw:formula="2299 * ?f4 / 120"/><draw:equation draw:name="f16" draw:formula="0 + 11138 - 11039"/><draw:equation draw:name="f17" draw:formula="?f16 * ?f5 / 540"/><draw:equation draw:name="f18" draw:formula="0 + 11134 - 11039"/><draw:equation draw:name="f19" draw:formula="?f18 * ?f5 / 540"/><draw:equation draw:name="f20" draw:formula="2297 * ?f4 / 120"/><draw:equation draw:name="f21" draw:formula="0 + 11131 - 11039"/><draw:equation draw:name="f22" draw:formula="?f21 * ?f5 / 540"/><draw:equation draw:name="f23" draw:formula="2287 * ?f4 / 120"/><draw:equation draw:name="f24" draw:formula="2285 * ?f4 / 120"/><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7.66597in" svg:y="1.55in" svg:width="0.375in" svg:height="0.08333in" draw:id="id45" draw:style-name="a45" draw:name="Freeform 37"><svg:title/><svg:desc/><draw:enhanced-geometry draw:type="non-primitive" svg:viewBox="0 0 540 120" draw:enhanced-path="M 420 0 L 420 120 525 67 440 67 445 65 447 60 445 55 440 53 525 53 420 0 Z N" draw:text-areas="?f37 ?f39 ?f38 ?f40" draw:glue-points="?f25 ?f26 ?f25 ?f27 ?f28 ?f29 ?f30 ?f29 ?f31 ?f32 ?f33 ?f34 ?f31 ?f35 ?f30 ?f36 ?f28 ?f3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459 - 11039"/><draw:equation draw:name="f9" draw:formula="?f8 * ?f5 / 540"/><draw:equation draw:name="f10" draw:formula="2232 * ?f4 / 120"/><draw:equation draw:name="f11" draw:formula="2352 * ?f4 / 120"/><draw:equation draw:name="f12" draw:formula="0 + 11564 - 11039"/><draw:equation draw:name="f13" draw:formula="?f12 * ?f5 / 540"/><draw:equation draw:name="f14" draw:formula="2299 * ?f4 / 120"/><draw:equation draw:name="f15" draw:formula="0 + 11479 - 11039"/><draw:equation draw:name="f16" draw:formula="?f15 * ?f5 / 540"/><draw:equation draw:name="f17" draw:formula="0 + 11484 - 11039"/><draw:equation draw:name="f18" draw:formula="?f17 * ?f5 / 540"/><draw:equation draw:name="f19" draw:formula="2297 * ?f4 / 120"/><draw:equation draw:name="f20" draw:formula="0 + 11486 - 11039"/><draw:equation draw:name="f21" draw:formula="?f20 * ?f5 / 540"/><draw:equation draw:name="f22" draw:formula="2292 * ?f4 / 120"/><draw:equation draw:name="f23" draw:formula="2287 * ?f4 / 120"/><draw:equation draw:name="f24" draw:formula="2285 * ?f4 / 120"/><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8 / ?f6"/><draw:equation draw:name="f32" draw:formula="?f19 / ?f7"/><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7.66597in" svg:y="1.55in" svg:width="0.375in" svg:height="0.08333in" draw:id="id46" draw:style-name="a46" draw:name="Freeform 36"><svg:title/><svg:desc/><draw:enhanced-geometry draw:type="non-primitive" svg:viewBox="0 0 540 120" draw:enhanced-path="M 120 53 L 99 53 95 55 92 60 95 65 99 67 120 67 120 53 Z N" draw:text-areas="?f30 ?f32 ?f31 ?f33" draw:glue-points="?f21 ?f22 ?f23 ?f22 ?f24 ?f25 ?f26 ?f27 ?f24 ?f28 ?f23 ?f29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159 - 11039"/><draw:equation draw:name="f9" draw:formula="?f8 * ?f5 / 540"/><draw:equation draw:name="f10" draw:formula="2285 * ?f4 / 120"/><draw:equation draw:name="f11" draw:formula="0 + 11138 - 11039"/><draw:equation draw:name="f12" draw:formula="?f11 * ?f5 / 540"/><draw:equation draw:name="f13" draw:formula="0 + 11134 - 11039"/><draw:equation draw:name="f14" draw:formula="?f13 * ?f5 / 540"/><draw:equation draw:name="f15" draw:formula="2287 * ?f4 / 120"/><draw:equation draw:name="f16" draw:formula="0 + 11131 - 11039"/><draw:equation draw:name="f17" draw:formula="?f16 * ?f5 / 540"/><draw:equation draw:name="f18" draw:formula="2292 * ?f4 / 120"/><draw:equation draw:name="f19" draw:formula="2297 * ?f4 / 120"/><draw:equation draw:name="f20" draw:formula="2299 * ?f4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7.66597in" svg:y="1.55in" svg:width="0.375in" svg:height="0.08333in" draw:id="id47" draw:style-name="a47" draw:name="Freeform 35"><svg:title/><svg:desc/><draw:enhanced-geometry draw:type="non-primitive" svg:viewBox="0 0 540 120" draw:enhanced-path="M 420 53 L 120 53 120 67 420 67 420 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459 - 11039"/><draw:equation draw:name="f9" draw:formula="?f8 * ?f5 / 540"/><draw:equation draw:name="f10" draw:formula="2285 * ?f4 / 120"/><draw:equation draw:name="f11" draw:formula="0 + 11159 - 11039"/><draw:equation draw:name="f12" draw:formula="?f11 * ?f5 / 540"/><draw:equation draw:name="f13" draw:formula="2299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6597in" svg:y="1.55in" svg:width="0.375in" svg:height="0.08333in" draw:id="id48" draw:style-name="a48" draw:name="Freeform 34"><svg:title/><svg:desc/><draw:enhanced-geometry draw:type="non-primitive" svg:viewBox="0 0 540 120" draw:enhanced-path="M 525 53 L 440 53 445 55 447 60 445 65 440 67 525 67 540 60 525 53 Z N" draw:text-areas="?f33 ?f35 ?f34 ?f36" draw:glue-points="?f23 ?f24 ?f25 ?f24 ?f26 ?f27 ?f28 ?f29 ?f26 ?f30 ?f25 ?f31 ?f23 ?f31 ?f32 ?f29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564 - 11039"/><draw:equation draw:name="f9" draw:formula="?f8 * ?f5 / 540"/><draw:equation draw:name="f10" draw:formula="2285 * ?f4 / 120"/><draw:equation draw:name="f11" draw:formula="0 + 11479 - 11039"/><draw:equation draw:name="f12" draw:formula="?f11 * ?f5 / 540"/><draw:equation draw:name="f13" draw:formula="0 + 11484 - 11039"/><draw:equation draw:name="f14" draw:formula="?f13 * ?f5 / 540"/><draw:equation draw:name="f15" draw:formula="2287 * ?f4 / 120"/><draw:equation draw:name="f16" draw:formula="0 + 11486 - 11039"/><draw:equation draw:name="f17" draw:formula="?f16 * ?f5 / 540"/><draw:equation draw:name="f18" draw:formula="2292 * ?f4 / 120"/><draw:equation draw:name="f19" draw:formula="2297 * ?f4 / 120"/><draw:equation draw:name="f20" draw:formula="2299 * ?f4 / 120"/><draw:equation draw:name="f21" draw:formula="0 + 11579 - 11039"/><draw:equation draw:name="f22" draw:formula="?f21 * ?f5 / 54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draw:custom-shape svg:x="2.1125in" svg:y="2.68611in" svg:width="1.25in" svg:height="0.75in" draw:id="id50" draw:style-name="a49" draw:name="Freeform 32"><svg:title/><svg:desc/><draw:enhanced-geometry draw:type="non-primitive" svg:viewBox="0 0 1800 1080" draw:enhanced-path="M 0 1080 L 1800 1080 1800 0 0 0 0 108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080"/><draw:equation draw:name="f8" draw:formula="0 + 3042 - 3042"/><draw:equation draw:name="f9" draw:formula="?f8 * ?f5 / 1800"/><draw:equation draw:name="f10" draw:formula="4948 * ?f4 / 1080"/><draw:equation draw:name="f11" draw:formula="0 + 4842 - 3042"/><draw:equation draw:name="f12" draw:formula="?f11 * ?f5 / 1800"/><draw:equation draw:name="f13" draw:formula="3868 * ?f4 / 10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125in" svg:y="2.81111in" svg:width="0.71667in" svg:height="0.63333in" draw:id="id51" draw:style-name="a50" draw:name="Freeform 30"><svg:title/><svg:desc/><draw:enhanced-geometry draw:type="non-primitive" svg:viewBox="0 0 1032 912" draw:enhanced-path="M 0 912 L 520 0 1032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draw:equation draw:name="f7" draw:formula="?f4 / 912"/><draw:equation draw:name="f8" draw:formula="0 + 1890 - 1890"/><draw:equation draw:name="f9" draw:formula="?f8 * ?f5 / 1032"/><draw:equation draw:name="f10" draw:formula="4960 * ?f4 / 912"/><draw:equation draw:name="f11" draw:formula="0 + 2410 - 1890"/><draw:equation draw:name="f12" draw:formula="?f11 * ?f5 / 1032"/><draw:equation draw:name="f13" draw:formula="4048 * ?f4 / 912"/><draw:equation draw:name="f14" draw:formula="0 + 2922 - 1890"/><draw:equation draw:name="f15" draw:formula="?f14 * ?f5 / 103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1125in" svg:y="2.68611in" svg:width="1.25in" svg:height="0.75in" draw:id="id52" draw:style-name="a51" draw:name="Freeform 28"><svg:title/><svg:desc/><draw:enhanced-geometry draw:type="non-primitive" svg:viewBox="0 0 1800 1080" draw:enhanced-path="M 0 0 L 1800 0 1800 1080 0 108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080"/><draw:equation draw:name="f8" draw:formula="0 + 3042 - 3042"/><draw:equation draw:name="f9" draw:formula="?f8 * ?f5 / 1800"/><draw:equation draw:name="f10" draw:formula="3868 * ?f4 / 1080"/><draw:equation draw:name="f11" draw:formula="0 + 4842 - 3042"/><draw:equation draw:name="f12" draw:formula="?f11 * ?f5 / 1800"/><draw:equation draw:name="f13" draw:formula="4948 * ?f4 / 10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5903in" svg:y="3.08819in" svg:width="0.87361in" svg:height="0.63056in" draw:id="id53" draw:style-name="a52" draw:name="Freeform 26"><svg:title/><svg:desc/><draw:enhanced-geometry draw:type="non-primitive" svg:viewBox="0 0 1258 908" draw:enhanced-path="M 0 0 L 629 907 1258 907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908"/><draw:equation draw:name="f8" draw:formula="0 + 6421 - 6421"/><draw:equation draw:name="f9" draw:formula="?f8 * ?f5 / 1258"/><draw:equation draw:name="f10" draw:formula="4447 * ?f4 / 908"/><draw:equation draw:name="f11" draw:formula="0 + 7050 - 6421"/><draw:equation draw:name="f12" draw:formula="?f11 * ?f5 / 1258"/><draw:equation draw:name="f13" draw:formula="5354 * ?f4 / 908"/><draw:equation draw:name="f14" draw:formula="0 + 7679 - 6421"/><draw:equation draw:name="f15" draw:formula="?f14 * ?f5 / 125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 draw:name="Group 19" draw:id="id59"><svg:title/><svg:desc/><draw:custom-shape svg:x="0.87083in" svg:y="0.34097in" svg:width="0.08333in" svg:height="0.5in" draw:id="id54" draw:style-name="a53" draw:name="Freeform 24"><svg:title/><svg:desc/><draw:enhanced-geometry draw:type="non-primitive" svg:viewBox="0 0 120 720" draw:enhanced-path="M 53 600 L 0 600 60 720 106 627 60 627 55 625 53 620 53 600 Z N" draw:text-areas="?f33 ?f35 ?f34 ?f36" draw:glue-points="?f23 ?f24 ?f25 ?f24 ?f26 ?f27 ?f28 ?f29 ?f26 ?f29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0"/><draw:equation draw:name="f8" draw:formula="0 + 1307 - 1254"/><draw:equation draw:name="f9" draw:formula="?f8 * ?f5 / 120"/><draw:equation draw:name="f10" draw:formula="1091 * ?f4 / 720"/><draw:equation draw:name="f11" draw:formula="0 + 1254 - 1254"/><draw:equation draw:name="f12" draw:formula="?f11 * ?f5 / 120"/><draw:equation draw:name="f13" draw:formula="0 + 1314 - 1254"/><draw:equation draw:name="f14" draw:formula="?f13 * ?f5 / 120"/><draw:equation draw:name="f15" draw:formula="1211 * ?f4 / 720"/><draw:equation draw:name="f16" draw:formula="0 + 1360 - 1254"/><draw:equation draw:name="f17" draw:formula="?f16 * ?f5 / 120"/><draw:equation draw:name="f18" draw:formula="1118 * ?f4 / 720"/><draw:equation draw:name="f19" draw:formula="0 + 1309 - 1254"/><draw:equation draw:name="f20" draw:formula="?f19 * ?f5 / 120"/><draw:equation draw:name="f21" draw:formula="1116 * ?f4 / 720"/><draw:equation draw:name="f22" draw:formula="1111 * ?f4 / 72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87083in" svg:y="0.34097in" svg:width="0.08333in" svg:height="0.5in" draw:id="id55" draw:style-name="a54" draw:name="Freeform 23"><svg:title/><svg:desc/><draw:enhanced-geometry draw:type="non-primitive" svg:viewBox="0 0 120 720" draw:enhanced-path="M 60 92 L 55 95 53 99 53 620 55 625 60 627 65 625 67 620 67 99 65 95 60 92 Z N" draw:text-areas="?f35 ?f37 ?f36 ?f38" draw:glue-points="?f24 ?f25 ?f26 ?f27 ?f28 ?f29 ?f28 ?f30 ?f26 ?f31 ?f24 ?f32 ?f33 ?f31 ?f34 ?f30 ?f34 ?f29 ?f33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0"/><draw:equation draw:name="f8" draw:formula="0 + 1314 - 1254"/><draw:equation draw:name="f9" draw:formula="?f8 * ?f5 / 120"/><draw:equation draw:name="f10" draw:formula="583 * ?f4 / 720"/><draw:equation draw:name="f11" draw:formula="0 + 1309 - 1254"/><draw:equation draw:name="f12" draw:formula="?f11 * ?f5 / 120"/><draw:equation draw:name="f13" draw:formula="586 * ?f4 / 720"/><draw:equation draw:name="f14" draw:formula="0 + 1307 - 1254"/><draw:equation draw:name="f15" draw:formula="?f14 * ?f5 / 120"/><draw:equation draw:name="f16" draw:formula="590 * ?f4 / 720"/><draw:equation draw:name="f17" draw:formula="1111 * ?f4 / 720"/><draw:equation draw:name="f18" draw:formula="1116 * ?f4 / 720"/><draw:equation draw:name="f19" draw:formula="1118 * ?f4 / 720"/><draw:equation draw:name="f20" draw:formula="0 + 1319 - 1254"/><draw:equation draw:name="f21" draw:formula="?f20 * ?f5 / 120"/><draw:equation draw:name="f22" draw:formula="0 + 1321 - 1254"/><draw:equation draw:name="f23" draw:formula="?f22 * ?f5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custom-shape svg:x="0.87083in" svg:y="0.34097in" svg:width="0.08333in" svg:height="0.5in" draw:id="id56" draw:style-name="a55" draw:name="Freeform 22"><svg:title/><svg:desc/><draw:enhanced-geometry draw:type="non-primitive" svg:viewBox="0 0 120 720" draw:enhanced-path="M 120 600 L 67 600 67 620 65 625 60 627 106 627 120 600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0"/><draw:equation draw:name="f8" draw:formula="0 + 1374 - 1254"/><draw:equation draw:name="f9" draw:formula="?f8 * ?f5 / 120"/><draw:equation draw:name="f10" draw:formula="1091 * ?f4 / 720"/><draw:equation draw:name="f11" draw:formula="0 + 1321 - 1254"/><draw:equation draw:name="f12" draw:formula="?f11 * ?f5 / 120"/><draw:equation draw:name="f13" draw:formula="1111 * ?f4 / 720"/><draw:equation draw:name="f14" draw:formula="0 + 1319 - 1254"/><draw:equation draw:name="f15" draw:formula="?f14 * ?f5 / 120"/><draw:equation draw:name="f16" draw:formula="1116 * ?f4 / 720"/><draw:equation draw:name="f17" draw:formula="0 + 1314 - 1254"/><draw:equation draw:name="f18" draw:formula="?f17 * ?f5 / 120"/><draw:equation draw:name="f19" draw:formula="1118 * ?f4 / 720"/><draw:equation draw:name="f20" draw:formula="0 + 1360 - 1254"/><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87083in" svg:y="0.34097in" svg:width="0.08333in" svg:height="0.5in" draw:id="id57" draw:style-name="a56" draw:name="Freeform 21"><svg:title/><svg:desc/><draw:enhanced-geometry draw:type="non-primitive" svg:viewBox="0 0 120 720" draw:enhanced-path="M 60 0 L 0 120 53 120 53 99 55 95 60 92 106 92 60 0 Z N" draw:text-areas="?f33 ?f35 ?f34 ?f36" draw:glue-points="?f23 ?f24 ?f25 ?f26 ?f27 ?f26 ?f27 ?f28 ?f29 ?f30 ?f23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0"/><draw:equation draw:name="f8" draw:formula="0 + 1314 - 1254"/><draw:equation draw:name="f9" draw:formula="?f8 * ?f5 / 120"/><draw:equation draw:name="f10" draw:formula="491 * ?f4 / 720"/><draw:equation draw:name="f11" draw:formula="0 + 1254 - 1254"/><draw:equation draw:name="f12" draw:formula="?f11 * ?f5 / 120"/><draw:equation draw:name="f13" draw:formula="611 * ?f4 / 720"/><draw:equation draw:name="f14" draw:formula="0 + 1307 - 1254"/><draw:equation draw:name="f15" draw:formula="?f14 * ?f5 / 120"/><draw:equation draw:name="f16" draw:formula="590 * ?f4 / 720"/><draw:equation draw:name="f17" draw:formula="0 + 1309 - 1254"/><draw:equation draw:name="f18" draw:formula="?f17 * ?f5 / 120"/><draw:equation draw:name="f19" draw:formula="586 * ?f4 / 720"/><draw:equation draw:name="f20" draw:formula="583 * ?f4 / 720"/><draw:equation draw:name="f21" draw:formula="0 + 1360 - 1254"/><draw:equation draw:name="f22" draw:formula="?f21 * ?f5 / 12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0.87083in" svg:y="0.34097in" svg:width="0.08333in" svg:height="0.5in" draw:id="id58" draw:style-name="a57" draw:name="Freeform 20"><svg:title/><svg:desc/><draw:enhanced-geometry draw:type="non-primitive" svg:viewBox="0 0 120 720" draw:enhanced-path="M 106 92 L 60 92 65 95 67 99 67 120 120 120 106 92 Z N" draw:text-areas="?f31 ?f33 ?f32 ?f34" draw:glue-points="?f22 ?f23 ?f24 ?f23 ?f25 ?f26 ?f27 ?f28 ?f27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20"/><draw:equation draw:name="f8" draw:formula="0 + 1360 - 1254"/><draw:equation draw:name="f9" draw:formula="?f8 * ?f5 / 120"/><draw:equation draw:name="f10" draw:formula="583 * ?f4 / 720"/><draw:equation draw:name="f11" draw:formula="0 + 1314 - 1254"/><draw:equation draw:name="f12" draw:formula="?f11 * ?f5 / 120"/><draw:equation draw:name="f13" draw:formula="0 + 1319 - 1254"/><draw:equation draw:name="f14" draw:formula="?f13 * ?f5 / 120"/><draw:equation draw:name="f15" draw:formula="586 * ?f4 / 720"/><draw:equation draw:name="f16" draw:formula="0 + 1321 - 1254"/><draw:equation draw:name="f17" draw:formula="?f16 * ?f5 / 120"/><draw:equation draw:name="f18" draw:formula="590 * ?f4 / 720"/><draw:equation draw:name="f19" draw:formula="611 * ?f4 / 720"/><draw:equation draw:name="f20" draw:formula="0 + 1374 - 1254"/><draw:equation draw:name="f21" draw:formula="?f20 * ?f5 / 12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custom-shape svg:x="3.2875in" svg:y="0.34097in" svg:width="0.79167in" svg:height="0.5in" draw:id="id60" draw:style-name="a58" draw:name="Freeform 18"><svg:title/><svg:desc/><draw:enhanced-geometry draw:type="non-primitive" svg:viewBox="0 0 1140 720" draw:enhanced-path="M 0 720 L 1140 720 1140 0 0 0 0 7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draw:equation draw:name="f7" draw:formula="?f4 / 720"/><draw:equation draw:name="f8" draw:formula="0 + 4734 - 4734"/><draw:equation draw:name="f9" draw:formula="?f8 * ?f5 / 1140"/><draw:equation draw:name="f10" draw:formula="1211 * ?f4 / 720"/><draw:equation draw:name="f11" draw:formula="0 + 5874 - 4734"/><draw:equation draw:name="f12" draw:formula="?f11 * ?f5 / 1140"/><draw:equation draw:name="f13" draw:formula="491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625in" svg:y="0.46597in" svg:width="0.64167in" svg:height="0.48333in" draw:id="id61" draw:style-name="a59" draw:name="Freeform 16"><svg:title/><svg:desc/><draw:enhanced-geometry draw:type="non-primitive" svg:viewBox="0 0 924 696" draw:enhanced-path="M 0 696 L 466 0 924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draw:equation draw:name="f7" draw:formula="?f4 / 696"/><draw:equation draw:name="f8" draw:formula="0 + 3690 - 3690"/><draw:equation draw:name="f9" draw:formula="?f8 * ?f5 / 924"/><draw:equation draw:name="f10" draw:formula="1367 * ?f4 / 696"/><draw:equation draw:name="f11" draw:formula="0 + 4156 - 3690"/><draw:equation draw:name="f12" draw:formula="?f11 * ?f5 / 924"/><draw:equation draw:name="f13" draw:formula="671 * ?f4 / 696"/><draw:equation draw:name="f14" draw:formula="0 + 4614 - 3690"/><draw:equation draw:name="f15" draw:formula="?f14 * ?f5 / 92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2875in" svg:y="0.34097in" svg:width="0.79167in" svg:height="0.5in" draw:id="id62" draw:style-name="a60" draw:name="Freeform 14"><svg:title/><svg:desc/><draw:enhanced-geometry draw:type="non-primitive" svg:viewBox="0 0 1140 720" draw:enhanced-path="M 0 0 L 1140 0 1140 720 0 72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draw:equation draw:name="f7" draw:formula="?f4 / 720"/><draw:equation draw:name="f8" draw:formula="0 + 4734 - 4734"/><draw:equation draw:name="f9" draw:formula="?f8 * ?f5 / 1140"/><draw:equation draw:name="f10" draw:formula="491 * ?f4 / 720"/><draw:equation draw:name="f11" draw:formula="0 + 5874 - 4734"/><draw:equation draw:name="f12" draw:formula="?f11 * ?f5 / 1140"/><draw:equation draw:name="f13" draw:formula="1211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7" draw:id="id68"><svg:title/><svg:desc/><draw:custom-shape svg:x="0.29097in" svg:y="1.53056in" svg:width="0.375in" svg:height="0.08333in" draw:id="id63" draw:style-name="a61" draw:name="Freeform 12"><svg:title/><svg:desc/><draw:enhanced-geometry draw:type="non-primitive" svg:viewBox="0 0 540 120" draw:enhanced-path="M 120 0 L 0 60 120 120 120 68 99 68 95 65 92 60 95 54 99 52 120 52 120 0 Z N" draw:text-areas="?f37 ?f39 ?f38 ?f40" draw:glue-points="?f25 ?f26 ?f27 ?f28 ?f25 ?f29 ?f25 ?f30 ?f31 ?f30 ?f32 ?f33 ?f34 ?f28 ?f32 ?f35 ?f31 ?f36 ?f25 ?f3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539 - 419"/><draw:equation draw:name="f9" draw:formula="?f8 * ?f5 / 540"/><draw:equation draw:name="f10" draw:formula="2204 * ?f4 / 120"/><draw:equation draw:name="f11" draw:formula="0 + 419 - 419"/><draw:equation draw:name="f12" draw:formula="?f11 * ?f5 / 540"/><draw:equation draw:name="f13" draw:formula="2264 * ?f4 / 120"/><draw:equation draw:name="f14" draw:formula="2324 * ?f4 / 120"/><draw:equation draw:name="f15" draw:formula="2272 * ?f4 / 120"/><draw:equation draw:name="f16" draw:formula="0 + 518 - 419"/><draw:equation draw:name="f17" draw:formula="?f16 * ?f5 / 540"/><draw:equation draw:name="f18" draw:formula="0 + 514 - 419"/><draw:equation draw:name="f19" draw:formula="?f18 * ?f5 / 540"/><draw:equation draw:name="f20" draw:formula="2269 * ?f4 / 120"/><draw:equation draw:name="f21" draw:formula="0 + 511 - 419"/><draw:equation draw:name="f22" draw:formula="?f21 * ?f5 / 540"/><draw:equation draw:name="f23" draw:formula="2258 * ?f4 / 120"/><draw:equation draw:name="f24" draw:formula="2256 * ?f4 / 120"/><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0.29097in" svg:y="1.53056in" svg:width="0.375in" svg:height="0.08333in" draw:id="id64" draw:style-name="a62" draw:name="Freeform 11"><svg:title/><svg:desc/><draw:enhanced-geometry draw:type="non-primitive" svg:viewBox="0 0 540 120" draw:enhanced-path="M 420 0 L 420 120 525 68 440 68 445 65 447 60 445 54 440 52 523 52 420 0 Z N" draw:text-areas="?f40 ?f42 ?f41 ?f43" draw:glue-points="?f27 ?f28 ?f27 ?f29 ?f30 ?f31 ?f32 ?f31 ?f33 ?f34 ?f35 ?f36 ?f33 ?f37 ?f32 ?f38 ?f39 ?f38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839 - 419"/><draw:equation draw:name="f9" draw:formula="?f8 * ?f5 / 540"/><draw:equation draw:name="f10" draw:formula="2204 * ?f4 / 120"/><draw:equation draw:name="f11" draw:formula="2324 * ?f4 / 120"/><draw:equation draw:name="f12" draw:formula="0 + 944 - 419"/><draw:equation draw:name="f13" draw:formula="?f12 * ?f5 / 540"/><draw:equation draw:name="f14" draw:formula="2272 * ?f4 / 120"/><draw:equation draw:name="f15" draw:formula="0 + 859 - 419"/><draw:equation draw:name="f16" draw:formula="?f15 * ?f5 / 540"/><draw:equation draw:name="f17" draw:formula="0 + 864 - 419"/><draw:equation draw:name="f18" draw:formula="?f17 * ?f5 / 540"/><draw:equation draw:name="f19" draw:formula="2269 * ?f4 / 120"/><draw:equation draw:name="f20" draw:formula="0 + 866 - 419"/><draw:equation draw:name="f21" draw:formula="?f20 * ?f5 / 540"/><draw:equation draw:name="f22" draw:formula="2264 * ?f4 / 120"/><draw:equation draw:name="f23" draw:formula="2258 * ?f4 / 120"/><draw:equation draw:name="f24" draw:formula="2256 * ?f4 / 120"/><draw:equation draw:name="f25" draw:formula="0 + 942 - 419"/><draw:equation draw:name="f26" draw:formula="?f25 * ?f5 / 540"/><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custom-shape svg:x="0.29097in" svg:y="1.53056in" svg:width="0.375in" svg:height="0.08333in" draw:id="id65" draw:style-name="a63" draw:name="Freeform 10"><svg:title/><svg:desc/><draw:enhanced-geometry draw:type="non-primitive" svg:viewBox="0 0 540 120" draw:enhanced-path="M 120 52 L 99 52 95 54 92 60 95 65 99 68 120 68 120 52 Z N" draw:text-areas="?f30 ?f32 ?f31 ?f33" draw:glue-points="?f21 ?f22 ?f23 ?f22 ?f24 ?f25 ?f26 ?f27 ?f24 ?f28 ?f23 ?f29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539 - 419"/><draw:equation draw:name="f9" draw:formula="?f8 * ?f5 / 540"/><draw:equation draw:name="f10" draw:formula="2256 * ?f4 / 120"/><draw:equation draw:name="f11" draw:formula="0 + 518 - 419"/><draw:equation draw:name="f12" draw:formula="?f11 * ?f5 / 540"/><draw:equation draw:name="f13" draw:formula="0 + 514 - 419"/><draw:equation draw:name="f14" draw:formula="?f13 * ?f5 / 540"/><draw:equation draw:name="f15" draw:formula="2258 * ?f4 / 120"/><draw:equation draw:name="f16" draw:formula="0 + 511 - 419"/><draw:equation draw:name="f17" draw:formula="?f16 * ?f5 / 540"/><draw:equation draw:name="f18" draw:formula="2264 * ?f4 / 120"/><draw:equation draw:name="f19" draw:formula="2269 * ?f4 / 120"/><draw:equation draw:name="f20" draw:formula="2272 * ?f4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29097in" svg:y="1.53056in" svg:width="0.375in" svg:height="0.08333in" draw:id="id66" draw:style-name="a64" draw:name="Freeform 9"><svg:title/><svg:desc/><draw:enhanced-geometry draw:type="non-primitive" svg:viewBox="0 0 540 120" draw:enhanced-path="M 420 52 L 120 52 120 68 420 68 420 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839 - 419"/><draw:equation draw:name="f9" draw:formula="?f8 * ?f5 / 540"/><draw:equation draw:name="f10" draw:formula="2256 * ?f4 / 120"/><draw:equation draw:name="f11" draw:formula="0 + 539 - 419"/><draw:equation draw:name="f12" draw:formula="?f11 * ?f5 / 540"/><draw:equation draw:name="f13" draw:formula="2272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9097in" svg:y="1.53056in" svg:width="0.375in" svg:height="0.08333in" draw:id="id67" draw:style-name="a65" draw:name="Freeform 8"><svg:title/><svg:desc/><draw:enhanced-geometry draw:type="non-primitive" svg:viewBox="0 0 540 120" draw:enhanced-path="M 523 52 L 440 52 445 54 447 60 445 65 440 68 525 68 540 60 523 52 Z N" draw:text-areas="?f36 ?f38 ?f37 ?f39" draw:glue-points="?f25 ?f26 ?f27 ?f26 ?f28 ?f29 ?f30 ?f31 ?f28 ?f32 ?f27 ?f33 ?f34 ?f33 ?f35 ?f31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942 - 419"/><draw:equation draw:name="f9" draw:formula="?f8 * ?f5 / 540"/><draw:equation draw:name="f10" draw:formula="2256 * ?f4 / 120"/><draw:equation draw:name="f11" draw:formula="0 + 859 - 419"/><draw:equation draw:name="f12" draw:formula="?f11 * ?f5 / 540"/><draw:equation draw:name="f13" draw:formula="0 + 864 - 419"/><draw:equation draw:name="f14" draw:formula="?f13 * ?f5 / 540"/><draw:equation draw:name="f15" draw:formula="2258 * ?f4 / 120"/><draw:equation draw:name="f16" draw:formula="0 + 866 - 419"/><draw:equation draw:name="f17" draw:formula="?f16 * ?f5 / 540"/><draw:equation draw:name="f18" draw:formula="2264 * ?f4 / 120"/><draw:equation draw:name="f19" draw:formula="2269 * ?f4 / 120"/><draw:equation draw:name="f20" draw:formula="2272 * ?f4 / 120"/><draw:equation draw:name="f21" draw:formula="0 + 944 - 419"/><draw:equation draw:name="f22" draw:formula="?f21 * ?f5 / 540"/><draw:equation draw:name="f23" draw:formula="0 + 959 - 419"/><draw:equation draw:name="f24" draw:formula="?f23 * ?f5 / 540"/><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0 / ?f7"/><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g><draw:custom-shape svg:x="0.16597in" svg:y="1.71667in" svg:width="0.49722in" svg:height="0.75in" draw:id="id69" draw:style-name="a66" draw:name="Freeform 6"><svg:title/><svg:desc/><draw:enhanced-geometry draw:type="non-primitive" svg:viewBox="0 0 716 1080" draw:enhanced-path="M 119 0 L 55 18 12 66 0 961 2 984 32 1042 87 1076 596 1080 619 1078 677 1048 711 993 715 119 713 96 683 38 628 4 11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draw:equation draw:name="f7" draw:formula="?f4 / 1080"/><draw:equation draw:name="f8" draw:formula="0 + 358 - 239"/><draw:equation draw:name="f9" draw:formula="?f8 * ?f5 / 716"/><draw:equation draw:name="f10" draw:formula="2472 * ?f4 / 1080"/><draw:equation draw:name="f11" draw:formula="0 + 294 - 239"/><draw:equation draw:name="f12" draw:formula="?f11 * ?f5 / 716"/><draw:equation draw:name="f13" draw:formula="2490 * ?f4 / 1080"/><draw:equation draw:name="f14" draw:formula="0 + 251 - 239"/><draw:equation draw:name="f15" draw:formula="?f14 * ?f5 / 716"/><draw:equation draw:name="f16" draw:formula="2538 * ?f4 / 1080"/><draw:equation draw:name="f17" draw:formula="0 + 239 - 239"/><draw:equation draw:name="f18" draw:formula="?f17 * ?f5 / 716"/><draw:equation draw:name="f19" draw:formula="3433 * ?f4 / 1080"/><draw:equation draw:name="f20" draw:formula="0 + 241 - 239"/><draw:equation draw:name="f21" draw:formula="?f20 * ?f5 / 716"/><draw:equation draw:name="f22" draw:formula="3456 * ?f4 / 1080"/><draw:equation draw:name="f23" draw:formula="0 + 271 - 239"/><draw:equation draw:name="f24" draw:formula="?f23 * ?f5 / 716"/><draw:equation draw:name="f25" draw:formula="3514 * ?f4 / 1080"/><draw:equation draw:name="f26" draw:formula="0 + 326 - 239"/><draw:equation draw:name="f27" draw:formula="?f26 * ?f5 / 716"/><draw:equation draw:name="f28" draw:formula="3548 * ?f4 / 1080"/><draw:equation draw:name="f29" draw:formula="0 + 835 - 239"/><draw:equation draw:name="f30" draw:formula="?f29 * ?f5 / 716"/><draw:equation draw:name="f31" draw:formula="3552 * ?f4 / 1080"/><draw:equation draw:name="f32" draw:formula="0 + 858 - 239"/><draw:equation draw:name="f33" draw:formula="?f32 * ?f5 / 716"/><draw:equation draw:name="f34" draw:formula="3550 * ?f4 / 1080"/><draw:equation draw:name="f35" draw:formula="0 + 916 - 239"/><draw:equation draw:name="f36" draw:formula="?f35 * ?f5 / 716"/><draw:equation draw:name="f37" draw:formula="3520 * ?f4 / 1080"/><draw:equation draw:name="f38" draw:formula="0 + 950 - 239"/><draw:equation draw:name="f39" draw:formula="?f38 * ?f5 / 716"/><draw:equation draw:name="f40" draw:formula="3465 * ?f4 / 1080"/><draw:equation draw:name="f41" draw:formula="0 + 954 - 239"/><draw:equation draw:name="f42" draw:formula="?f41 * ?f5 / 716"/><draw:equation draw:name="f43" draw:formula="2591 * ?f4 / 1080"/><draw:equation draw:name="f44" draw:formula="0 + 952 - 239"/><draw:equation draw:name="f45" draw:formula="?f44 * ?f5 / 716"/><draw:equation draw:name="f46" draw:formula="2568 * ?f4 / 1080"/><draw:equation draw:name="f47" draw:formula="0 + 922 - 239"/><draw:equation draw:name="f48" draw:formula="?f47 * ?f5 / 716"/><draw:equation draw:name="f49" draw:formula="2510 * ?f4 / 1080"/><draw:equation draw:name="f50" draw:formula="0 + 867 - 239"/><draw:equation draw:name="f51" draw:formula="?f50 * ?f5 / 716"/><draw:equation draw:name="f52" draw:formula="2476 * ?f4 / 108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16597in" svg:y="1.71667in" svg:width="0.49722in" svg:height="0.75in" draw:id="id70" draw:style-name="a67" draw:name="Freeform 4"><svg:title/><svg:desc/><draw:enhanced-geometry draw:type="non-primitive" svg:viewBox="0 0 716 1080" draw:enhanced-path="M 119 0 L 55 18 12 66 0 961 2 984 32 1042 87 1076 596 1080 619 1078 677 1048 711 993 715 119 713 96 683 38 628 4 11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draw:equation draw:name="f7" draw:formula="?f4 / 1080"/><draw:equation draw:name="f8" draw:formula="0 + 358 - 239"/><draw:equation draw:name="f9" draw:formula="?f8 * ?f5 / 716"/><draw:equation draw:name="f10" draw:formula="2472 * ?f4 / 1080"/><draw:equation draw:name="f11" draw:formula="0 + 294 - 239"/><draw:equation draw:name="f12" draw:formula="?f11 * ?f5 / 716"/><draw:equation draw:name="f13" draw:formula="2490 * ?f4 / 1080"/><draw:equation draw:name="f14" draw:formula="0 + 251 - 239"/><draw:equation draw:name="f15" draw:formula="?f14 * ?f5 / 716"/><draw:equation draw:name="f16" draw:formula="2538 * ?f4 / 1080"/><draw:equation draw:name="f17" draw:formula="0 + 239 - 239"/><draw:equation draw:name="f18" draw:formula="?f17 * ?f5 / 716"/><draw:equation draw:name="f19" draw:formula="3433 * ?f4 / 1080"/><draw:equation draw:name="f20" draw:formula="0 + 241 - 239"/><draw:equation draw:name="f21" draw:formula="?f20 * ?f5 / 716"/><draw:equation draw:name="f22" draw:formula="3456 * ?f4 / 1080"/><draw:equation draw:name="f23" draw:formula="0 + 271 - 239"/><draw:equation draw:name="f24" draw:formula="?f23 * ?f5 / 716"/><draw:equation draw:name="f25" draw:formula="3514 * ?f4 / 1080"/><draw:equation draw:name="f26" draw:formula="0 + 326 - 239"/><draw:equation draw:name="f27" draw:formula="?f26 * ?f5 / 716"/><draw:equation draw:name="f28" draw:formula="3548 * ?f4 / 1080"/><draw:equation draw:name="f29" draw:formula="0 + 835 - 239"/><draw:equation draw:name="f30" draw:formula="?f29 * ?f5 / 716"/><draw:equation draw:name="f31" draw:formula="3552 * ?f4 / 1080"/><draw:equation draw:name="f32" draw:formula="0 + 858 - 239"/><draw:equation draw:name="f33" draw:formula="?f32 * ?f5 / 716"/><draw:equation draw:name="f34" draw:formula="3550 * ?f4 / 1080"/><draw:equation draw:name="f35" draw:formula="0 + 916 - 239"/><draw:equation draw:name="f36" draw:formula="?f35 * ?f5 / 716"/><draw:equation draw:name="f37" draw:formula="3520 * ?f4 / 1080"/><draw:equation draw:name="f38" draw:formula="0 + 950 - 239"/><draw:equation draw:name="f39" draw:formula="?f38 * ?f5 / 716"/><draw:equation draw:name="f40" draw:formula="3465 * ?f4 / 1080"/><draw:equation draw:name="f41" draw:formula="0 + 954 - 239"/><draw:equation draw:name="f42" draw:formula="?f41 * ?f5 / 716"/><draw:equation draw:name="f43" draw:formula="2591 * ?f4 / 1080"/><draw:equation draw:name="f44" draw:formula="0 + 952 - 239"/><draw:equation draw:name="f45" draw:formula="?f44 * ?f5 / 716"/><draw:equation draw:name="f46" draw:formula="2568 * ?f4 / 1080"/><draw:equation draw:name="f47" draw:formula="0 + 922 - 239"/><draw:equation draw:name="f48" draw:formula="?f47 * ?f5 / 716"/><draw:equation draw:name="f49" draw:formula="2510 * ?f4 / 1080"/><draw:equation draw:name="f50" draw:formula="0 + 867 - 239"/><draw:equation draw:name="f51" draw:formula="?f50 * ?f5 / 716"/><draw:equation draw:name="f52" draw:formula="2476 * ?f4 / 108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text:span>第八條<text:tab/>農藥販賣業者停止營業時，應自停業之<text:s/><text:span text:style-name="T155">日起</text:span><text:span text:style-name="T156">十五</text:span><text:span text:style-name="T157">日內，填具農藥販賣業變更登記申請</text:span></text:p>
        <text:soft-page-break/>
        <text:p text:style-name="P158">農藥販賣業者停止營業之程序</text:p>
      </text:section>
      <text:p text:style-name="P159"/>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書及檢附原農藥販賣業執照，向主管機關申</text:span><text:span text:style-name="T171"><text:s/></text:span><text:span text:style-name="T172">報；主管機關應於執照上註記停業日期後發還</text:span><text:span text:style-name="T173"><text:s/></text:span><text:span text:style-name="T174">之。其擅自停業一年以上者，應廢止原許可並</text:span></text:p>
            <text:p text:style-name="P175">註銷執照。</text:p>
          </table:table-cell>
          <table:table-cell table:style-name="TableCell176">
            <text:p text:style-name="內文"/>
          </table:table-cell>
        </table:table-row>
        <table:table-row table:style-name="TableRow177">
          <table:table-cell table:style-name="TableCell178">
            <text:p text:style-name="P179">第九條</text:p>
          </table:table-cell>
          <table:table-cell table:style-name="TableCell180">
            <text:p text:style-name="內文"/>
          </table:table-cell>
        </table:table-row>
        <table:table-row table:style-name="TableRow181">
          <table:table-cell table:style-name="TableCell182">
            <text:p text:style-name="P183">第十條</text:p>
          </table:table-cell>
          <table:table-cell table:style-name="TableCell184">
            <text:p text:style-name="內文"/>
          </table:table-cell>
        </table:table-row>
        <table:table-row table:style-name="TableRow185">
          <table:table-cell table:style-name="TableCell186">
            <text:p text:style-name="P187">第十一條<text:tab/>本辦法自發布日施行。</text:p>
          </table:table-cell>
          <table:table-cell table:style-name="TableCell188">
            <text:p text:style-name="P189">發布日期。</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659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7458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2083in" fo:margin-bottom="0.6812in" fo:margin-right="0.3888in" style:num-format="1" style:writing-mode="lr-tb">
        <style:columns fo:column-count="3">
          <style:column style:rel-width="2743*" fo:start-indent="0in" fo:end-indent="0.3444in"/>
          <style:column style:rel-width="3844*" fo:start-indent="0.3451in" fo:end-indent="0.8472in"/>
          <style:column style:rel-width="4463*" fo:start-indent="0.8479in" fo:end-indent="0in"/>
        </style:columns>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81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62in" fo:margin-left="0.0277in">
        <style:tab-stops/>
      </style:paragraph-properties>
    </style:style>
    <style:style style:name="T5" style:parent-style-name="預設段落字型" style:family="text">
      <style:text-properties style:font-name="Times New Roman" fo:font-size="10pt" style:font-size-asian="10pt"/>
    </style:style>
    <style:page-layout style:name="PL13">
      <style:page-layout-properties fo:page-width="8.2708in" fo:page-height="11.6944in" style:print-orientation="portrait" fo:margin-top="0.5416in" fo:margin-left="0.6388in" fo:margin-bottom="0.8194in" fo:margin-right="0.5555in" style:num-format="1" style:writing-mode="lr-tb">
        <style:footnote-sep style:width="0.007in" style:rel-width="33%" style:color="#000000" style:line-style="solid" style:adjustment="left"/>
      </style:page-layout-properties>
    </style:page-layout>
    <style:style style:name="P160" style:parent-style-name="內文" style:family="paragraph">
      <style:paragraph-properties fo:line-height="5%"/>
    </style:style>
    <style:style style:name="T161" style:parent-style-name="預設段落字型" style:family="text">
      <style:text-properties style:language-asian="zh" style:country-asian="TW"/>
    </style:style>
    <style:style style:name="P162" style:parent-style-name="內文" style:family="paragraph">
      <style:paragraph-properties fo:line-height="0.1562in" fo:margin-left="0.0277in">
        <style:tab-stops/>
      </style:paragraph-properties>
    </style:style>
    <style:style style:name="T163"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16944in" svg:y="10.84653in" svg:width="0.12569in" svg:height="0.16736in" style:rel-width="scale" style:rel-height="scale"><draw:text-box><text:p text:style-name="P4"><text:span text:style-name="T5"><text:page-number text:fixed="false">1</text:page-number></text:span></text:p></draw:text-box><svg:title/><svg:desc/></draw:frame></text:span></text:p>
      </style:footer>
    </style:master-page>
    <style:master-page style:name="MP13" style:page-layout-name="PL13">
      <style:footer>
        <text:p text:style-name="P160"><text:span text:style-name="T161"><draw:frame draw:z-index="251657728" draw:id="id72" draw:style-name="a69" draw:name="Text Box 1" text:anchor-type="paragraph" svg:x="4.16944in" svg:y="10.84653in" svg:width="0.12569in" svg:height="0.16736in" style:rel-width="scale" style:rel-height="scale"><draw:text-box><text:p text:style-name="P162"><text:span text:style-name="T16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二】</dc:title>
    <meta:initial-creator>USER-95</meta:initial-creator>
    <dc:creator>wujohn</dc:creator>
    <meta:creation-date>2018-09-17T08:43:00Z</meta:creation-date>
    <dc:date>2018-09-17T08:43:00Z</dc:date>
    <meta:template xlink:href="Normal.dotm" xlink:type="simple"/>
    <meta:editing-cycles>2</meta:editing-cycles>
    <meta:editing-duration>PT0S</meta:editing-duration>
    <meta:user-defined meta:name="Created" meta:value-type="date">2011-07-26T00:00:00Z</meta:user-defined>
    <meta:user-defined meta:name="LastSaved" meta:value-type="date">2018-09-17T00:00:00Z</meta:user-defined>
    <meta:document-statistic meta:page-count="2" meta:paragraph-count="1" meta:word-count="121" meta:character-count="811" meta:row-count="5" meta:non-whitespace-character-count="691"/>
  </office:meta>
</office:document-meta>
</file>