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784in" fo:margin-left="0.1506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8" style:parent-style-name="本文" style:family="paragraph">
      <style:paragraph-properties fo:margin-top="0in" fo:line-height="171%" fo:margin-right="1.4333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0.0138in"/>
    </style:style>
    <style:style style:name="T11" style:parent-style-name="預設段落字型" style:family="text">
      <style:text-properties fo:letter-spacing="-0.0562in"/>
    </style:style>
    <style:style style:name="T12" style:parent-style-name="預設段落字型" style:family="text">
      <style:text-properties fo:letter-spacing="-0.0006in"/>
    </style:style>
    <style:style style:name="P13" style:parent-style-name="本文" style:family="paragraph">
      <style:paragraph-properties fo:margin-top="0.0493in"/>
    </style:style>
    <style:style style:name="T14" style:parent-style-name="預設段落字型" style:family="text">
      <style:text-properties fo:letter-spacing="-0.0006in"/>
    </style:style>
    <style:style style:name="P15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16" style:parent-style-name="內文" style:family="paragraph">
      <style:paragraph-properties style:line-height-at-least="0.1388in" fo:margin-left="0.075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margin-top="0.0701in" fo:line-height="171%" fo:margin-left="0.0708in" fo:margin-right="2.3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letter-spacing="-0.111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margin-top="0.0493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0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P51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52" style:parent-style-name="內文" style:family="paragraph">
      <style:paragraph-properties style:line-height-at-least="0.1388in" fo:margin-left="0.07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margin-top="0.0701in" fo:line-height="171%" fo:margin-left="0.0708in" fo:margin-right="2.81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-0.084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63" style:parent-style-name="內文" style:family="paragraph">
      <style:paragraph-properties fo:margin-top="0.0493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68" style:parent-style-name="內文" style:family="paragraph">
      <style:paragraph-properties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T77" style:parent-style-name="預設段落字型" style:family="text">
      <style:text-properties fo:letter-spacing="-0.0562in"/>
    </style:style>
    <style:style style:name="T78" style:parent-style-name="預設段落字型" style:family="text">
      <style:text-properties fo:letter-spacing="-0.0006in"/>
    </style:style>
    <style:style style:name="P79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80" style:parent-style-name="本文" style:family="paragraph">
      <style:paragraph-properties fo:margin-top="0in">
        <style:tab-stops>
          <style:tab-stop style:type="left" style:position="0.6666in"/>
        </style:tab-stops>
      </style:paragraph-properties>
    </style:style>
    <style:style style:name="T81" style:parent-style-name="預設段落字型" style:family="text">
      <style:text-properties fo:letter-spacing="-0.0006in"/>
    </style:style>
    <style:style style:name="P82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83" style:parent-style-name="本文" style:family="paragraph">
      <style:paragraph-properties fo:margin-top="0in"/>
    </style:style>
    <style:style style:name="T84" style:parent-style-name="預設段落字型" style:family="text">
      <style:text-properties fo:letter-spacing="-0.0006in"/>
    </style:style>
    <style:style style:name="P85" style:parent-style-name="內文" style:master-page-name="MP1" style:family="paragraph">
      <style:paragraph-properties fo:break-before="page" fo:margin-top="0.0041in"/>
      <style:text-properties style:font-name="標楷體" style:font-name-asian="標楷體" style:font-name-complex="標楷體" fo:font-size="3pt" style:font-size-asian="3pt" style:font-size-complex="3pt"/>
    </style:style>
    <style:style style:name="P90" style:parent-style-name="內文" style:family="paragraph">
      <style:paragraph-properties style:line-height-at-least="0.1388in" fo:margin-left="0.0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margin-top="0.0701in" fo:line-height="171%" fo:margin-left="0.0708in" fo:margin-right="2.174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letter-spacing="-0.1111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內文" style:family="paragraph">
      <style:paragraph-properties fo:margin-top="0.0493in" fo:margin-left="0.070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24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T125" style:parent-style-name="預設段落字型" style:family="text">
      <style:text-properties fo:letter-spacing="-0.0006in"/>
    </style:style>
    <style:style style:name="P126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127" style:parent-style-name="內文" style:family="paragraph">
      <style:paragraph-properties style:line-height-at-least="0.1388in" fo:margin-left="0.075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29" style:parent-style-name="內文" style:family="paragraph">
      <style:paragraph-properties fo:margin-top="0.0701in" fo:line-height="171%" fo:margin-left="0.0708in" fo:margin-right="2.3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letter-spacing="-0.084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38" style:parent-style-name="內文" style:family="paragraph">
      <style:paragraph-properties fo:margin-top="0.0493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43" style:parent-style-name="內文" style:family="paragraph">
      <style:paragraph-properties fo:margin-left="0.070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49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P150" style:parent-style-name="本文" style:family="paragraph">
      <style:paragraph-properties>
        <style:tab-stops>
          <style:tab-stop style:type="left" style:position="0.6666in"/>
        </style:tab-stops>
      </style:paragraph-properties>
    </style:style>
    <style:style style:name="T151" style:parent-style-name="預設段落字型" style:family="text">
      <style:text-properties fo:letter-spacing="-0.0006in"/>
    </style:style>
    <style:style style:name="P152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53" style:parent-style-name="本文" style:family="paragraph">
      <style:paragraph-properties fo:margin-top="0in"/>
    </style:style>
    <style:style style:name="T154" style:parent-style-name="預設段落字型" style:family="text">
      <style:text-properties fo:letter-spacing="-0.0006in"/>
    </style:style>
    <style:style style:name="P155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156" style:parent-style-name="內文" style:family="paragraph">
      <style:paragraph-properties style:line-height-at-least="0.1388in" fo:margin-left="0.07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top="0.0701in" fo:line-height="171%" fo:margin-left="0.0708in" fo:margin-right="0.17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letter-spacing="-0.1111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letter-spacing="-0.1111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內文" style:family="paragraph">
      <style:paragraph-properties fo:margin-top="0.0493in" fo:margin-left="0.181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內文" style:master-page-name="MP2" style:family="paragraph">
      <style:paragraph-properties fo:break-before="page" fo:margin-top="0.0041in"/>
      <style:text-properties style:font-name="標楷體" style:font-name-asian="標楷體" style:font-name-complex="標楷體" fo:font-size="3pt" style:font-size-asian="3pt" style:font-size-complex="3pt"/>
    </style:style>
    <style:style style:name="P198" style:parent-style-name="內文" style:family="paragraph">
      <style:paragraph-properties style:line-height-at-least="0.1388in" fo:margin-left="0.075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fo:margin-top="0.0701in" fo:margin-left="0.07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02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T203" style:parent-style-name="預設段落字型" style:family="text">
      <style:text-properties fo:letter-spacing="-0.0006in"/>
    </style:style>
    <style:style style:name="P204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205" style:parent-style-name="內文" style:family="paragraph">
      <style:paragraph-properties style:line-height-at-least="0.1388in" fo:margin-left="0.075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7" style:parent-style-name="內文" style:family="paragraph">
      <style:paragraph-properties fo:margin-top="0.0701in" fo:line-height="171%" fo:margin-left="0.0708in" fo:margin-right="2.39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14" style:parent-style-name="內文" style:family="paragraph">
      <style:paragraph-properties fo:margin-top="0.0493in" fo:margin-left="0.070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19" style:parent-style-name="內文" style:family="paragraph">
      <style:paragraph-properties fo:margin-left="0.07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25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P226" style:parent-style-name="本文" style:family="paragraph">
      <style:paragraph-properties>
        <style:tab-stops>
          <style:tab-stop style:type="left" style:position="0.6666in"/>
        </style:tab-stops>
      </style:paragraph-properties>
    </style:style>
    <style:style style:name="T227" style:parent-style-name="預設段落字型" style:family="text">
      <style:text-properties fo:letter-spacing="-0.0006in"/>
    </style:style>
    <style:style style:name="P228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29" style:parent-style-name="本文" style:family="paragraph">
      <style:paragraph-properties fo:margin-top="0in"/>
    </style:style>
    <style:style style:name="T230" style:parent-style-name="預設段落字型" style:family="text">
      <style:text-properties fo:letter-spacing="-0.0006in"/>
    </style:style>
    <style:style style:name="P231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232" style:parent-style-name="內文" style:family="paragraph">
      <style:paragraph-properties style:line-height-at-least="0.1388in" fo:margin-left="0.0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34" style:parent-style-name="內文" style:family="paragraph">
      <style:paragraph-properties fo:margin-top="0.0701in" fo:line-height="171%" fo:margin-left="0.0708in" fo:margin-right="1.284in" fo:text-indent="1.606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letter-spacing="-0.1111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3" style:parent-style-name="內文" style:family="paragraph">
      <style:paragraph-properties fo:margin-top="0.0493in" fo:margin-left="0.070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65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T266" style:parent-style-name="預設段落字型" style:family="text">
      <style:text-properties fo:letter-spacing="-0.0006in"/>
    </style:style>
    <style:style style:name="P267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268" style:parent-style-name="內文" style:family="paragraph">
      <style:paragraph-properties style:line-height-at-least="0.1388in" fo:margin-left="0.075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70" style:parent-style-name="內文" style:family="paragraph">
      <style:paragraph-properties fo:margin-top="0.0701in" fo:line-height="171%" fo:margin-left="0.0708in" fo:margin-right="1.479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letter-spacing="-0.084i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81" style:parent-style-name="內文" style:family="paragraph">
      <style:paragraph-properties fo:margin-top="0.0493in" fo:margin-left="0.07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88" style:parent-style-name="內文" style:family="paragraph">
      <style:paragraph-properties fo:margin-left="0.070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294" style:parent-style-name="本文" style:master-page-name="MP3" style:family="paragraph">
      <style:paragraph-properties fo:break-before="page" fo:margin-top="0in" fo:line-height="0.2784in">
        <style:tab-stops>
          <style:tab-stop style:type="left" style:position="0.6666in"/>
        </style:tab-stops>
      </style:paragraph-properties>
    </style:style>
    <style:style style:name="T299" style:parent-style-name="預設段落字型" style:family="text">
      <style:text-properties fo:letter-spacing="-0.0006in"/>
    </style:style>
    <style:style style:name="P300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01" style:parent-style-name="本文" style:family="paragraph">
      <style:paragraph-properties fo:margin-top="0in"/>
    </style:style>
    <style:style style:name="T302" style:parent-style-name="預設段落字型" style:family="text">
      <style:text-properties fo:letter-spacing="-0.0006in"/>
    </style:style>
    <style:style style:name="P303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304" style:parent-style-name="內文" style:family="paragraph">
      <style:paragraph-properties style:line-height-at-least="0.1388in" fo:margin-left="0.075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margin-top="0.0701in" fo:line-height="171%" fo:margin-left="0.0708in" fo:margin-right="0.069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37" style:parent-style-name="內文" style:family="paragraph">
      <style:paragraph-properties fo:margin-top="0.0493in" fo:line-height="171%" fo:margin-left="0.1819in" fo:margin-right="1.284in" fo:text-indent="-0.111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0" style:parent-style-name="內文" style:family="paragraph">
      <style:paragraph-properties fo:margin-top="0.0493in" fo:margin-left="0.070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52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T353" style:parent-style-name="預設段落字型" style:family="text">
      <style:text-properties fo:letter-spacing="-0.0006in"/>
    </style:style>
    <style:style style:name="P354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355" style:parent-style-name="內文" style:family="paragraph">
      <style:paragraph-properties style:line-height-at-least="0.1388in" fo:margin-left="0.075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margin-top="0.0701in" fo:line-height="171%" fo:margin-left="0.0708in" fo:margin-right="1.505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66" style:parent-style-name="內文" style:family="paragraph">
      <style:paragraph-properties fo:margin-top="0.0493in" fo:margin-left="0.070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73" style:parent-style-name="內文" style:family="paragraph">
      <style:paragraph-properties fo:margin-left="0.07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79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P380" style:parent-style-name="本文" style:family="paragraph">
      <style:paragraph-properties>
        <style:tab-stops>
          <style:tab-stop style:type="left" style:position="0.6666in"/>
        </style:tab-stops>
      </style:paragraph-properties>
    </style:style>
    <style:style style:name="T381" style:parent-style-name="預設段落字型" style:family="text">
      <style:text-properties fo:letter-spacing="-0.0006in"/>
    </style:style>
    <style:style style:name="P382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383" style:parent-style-name="本文" style:family="paragraph">
      <style:paragraph-properties fo:margin-top="0in"/>
    </style:style>
    <style:style style:name="T384" style:parent-style-name="預設段落字型" style:family="text">
      <style:text-properties fo:letter-spacing="-0.0006in"/>
    </style:style>
    <style:style style:name="P385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386" style:parent-style-name="內文" style:family="paragraph">
      <style:paragraph-properties style:line-height-at-least="0.1388in" fo:margin-left="0.075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8" style:parent-style-name="內文" style:family="paragraph">
      <style:paragraph-properties fo:margin-top="0.0701in" fo:margin-left="0.0708in" fo:text-indent="1.606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91" style:parent-style-name="內文" style:family="paragraph">
      <style:paragraph-properties style:line-height-at-least="0.5in" fo:margin-left="0.0708in" fo:margin-right="2.39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405" style:parent-style-name="內文" style:master-page-name="MP4" style:family="paragraph">
      <style:paragraph-properties fo:break-before="page" fo:margin-top="0.0041in"/>
      <style:text-properties style:font-name="標楷體" style:font-name-asian="標楷體" style:font-name-complex="標楷體" fo:font-size="3pt" style:font-size-asian="3pt" style:font-size-complex="3pt"/>
    </style:style>
    <style:style style:name="P410" style:parent-style-name="內文" style:family="paragraph">
      <style:paragraph-properties style:line-height-at-least="0.1388in" fo:margin-left="0.075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2" style:parent-style-name="內文" style:family="paragraph">
      <style:paragraph-properties fo:margin-top="0.0701in" fo:line-height="171%" fo:margin-left="0.1819in" fo:margin-right="0.0125in" fo:text-indent="-0.111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letter-spacing="-0.0388i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letter-spacing="-0.0381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letter-spacing="-0.1111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letter-spacing="-0.0388i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letter-spacing="-0.0187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letter-spacing="-0.0194i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letter-spacing="-0.0187i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letter-spacing="-0.0194i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443" style:parent-style-name="內文" style:family="paragraph">
      <style:paragraph-properties fo:margin-top="0.0493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4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445" style:parent-style-name="內文" style:family="paragraph">
      <style:paragraph-properties fo:margin-left="0.070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447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T448" style:parent-style-name="預設段落字型" style:family="text">
      <style:text-properties fo:letter-spacing="-0.0006in"/>
    </style:style>
    <style:style style:name="P449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450" style:parent-style-name="內文" style:family="paragraph">
      <style:paragraph-properties style:line-height-at-least="0.1388in" fo:margin-left="0.075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2" style:parent-style-name="內文" style:family="paragraph">
      <style:paragraph-properties fo:margin-top="0.0701in" fo:line-height="171%" fo:margin-left="0.3208in" fo:margin-right="0.1458in" fo:text-indent="-0.250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fo:letter-spacing="-0.084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5" style:parent-style-name="內文" style:family="paragraph">
      <style:paragraph-properties fo:margin-top="0.0493in" fo:line-height="171%" fo:margin-left="0.0708in" fo:margin-right="3.840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letter-spacing="0.0145i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477" style:parent-style-name="內文" style:family="paragraph">
      <style:paragraph-properties fo:margin-top="0.0493in" fo:margin-left="0.070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483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P484" style:parent-style-name="本文" style:family="paragraph">
      <style:paragraph-properties>
        <style:tab-stops>
          <style:tab-stop style:type="left" style:position="0.6666in"/>
        </style:tab-stops>
      </style:paragraph-properties>
    </style:style>
    <style:style style:name="T485" style:parent-style-name="預設段落字型" style:family="text">
      <style:text-properties fo:letter-spacing="-0.0006in"/>
    </style:style>
    <style:style style:name="P486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487" style:parent-style-name="本文" style:family="paragraph">
      <style:paragraph-properties fo:margin-top="0in"/>
    </style:style>
    <style:style style:name="T488" style:parent-style-name="預設段落字型" style:family="text">
      <style:text-properties fo:letter-spacing="-0.0006in"/>
    </style:style>
    <style:style style:name="P489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490" style:parent-style-name="內文" style:family="paragraph">
      <style:paragraph-properties style:line-height-at-least="0.1388in" fo:margin-left="0.075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92" style:parent-style-name="內文" style:family="paragraph">
      <style:paragraph-properties fo:margin-top="0.0701in" fo:line-height="171%" fo:margin-left="0.0708in" fo:margin-right="0.2847in" fo:text-indent="1.606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letter-spacing="-0.1111in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17" style:parent-style-name="內文" style:family="paragraph">
      <style:paragraph-properties fo:margin-top="0.0493in" fo:line-height="171%" fo:margin-left="0.0708in" fo:margin-right="0.174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29" style:parent-style-name="內文" style:family="paragraph">
      <style:paragraph-properties fo:margin-top="0.0493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30" style:parent-style-name="內文" style:master-page-name="MP5" style:family="paragraph">
      <style:paragraph-properties fo:break-before="page" fo:margin-top="0.0041in"/>
      <style:text-properties style:font-name="標楷體" style:font-name-asian="標楷體" style:font-name-complex="標楷體" fo:font-size="3pt" style:font-size-asian="3pt" style:font-size-complex="3pt"/>
    </style:style>
    <style:style style:name="P535" style:parent-style-name="內文" style:family="paragraph">
      <style:paragraph-properties style:line-height-at-least="0.1388in" fo:margin-left="0.075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37" style:parent-style-name="內文" style:family="paragraph">
      <style:paragraph-properties fo:margin-top="0.0701in" fo:margin-left="0.070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39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T540" style:parent-style-name="預設段落字型" style:family="text">
      <style:text-properties fo:letter-spacing="-0.0006in"/>
    </style:style>
    <style:style style:name="P541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542" style:parent-style-name="內文" style:family="paragraph">
      <style:paragraph-properties style:line-height-at-least="0.1388in" fo:margin-left="0.075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4" style:parent-style-name="內文" style:family="paragraph">
      <style:paragraph-properties fo:margin-top="0.0701in" fo:line-height="171%" fo:margin-left="0.0708in" fo:margin-right="1.479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letter-spacing="-0.084in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55" style:parent-style-name="內文" style:family="paragraph">
      <style:paragraph-properties fo:margin-top="0.0493in" fo:margin-left="0.070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61" style:parent-style-name="內文" style:family="paragraph">
      <style:paragraph-properties style:line-height-at-least="0.5in" fo:margin-left="0.0708in" fo:margin-right="1.7291in" fo:text-indent="1.555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570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P571" style:parent-style-name="本文" style:family="paragraph">
      <style:paragraph-properties>
        <style:tab-stops>
          <style:tab-stop style:type="left" style:position="0.6666in"/>
        </style:tab-stops>
      </style:paragraph-properties>
    </style:style>
    <style:style style:name="T572" style:parent-style-name="預設段落字型" style:family="text">
      <style:text-properties fo:letter-spacing="-0.0006in"/>
    </style:style>
    <style:style style:name="P573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574" style:parent-style-name="本文" style:family="paragraph">
      <style:paragraph-properties fo:margin-top="0in"/>
    </style:style>
    <style:style style:name="T575" style:parent-style-name="預設段落字型" style:family="text">
      <style:text-properties fo:letter-spacing="-0.0006in"/>
    </style:style>
    <style:style style:name="P576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577" style:parent-style-name="內文" style:family="paragraph">
      <style:paragraph-properties style:line-height-at-least="0.1388in" fo:margin-left="0.075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79" style:parent-style-name="內文" style:family="paragraph">
      <style:paragraph-properties fo:margin-top="0.0701in" fo:line-height="171%" fo:margin-left="0.0708in" fo:margin-right="0.0145in" fo:text-indent="1.6069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letter-spacing="-0.068in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letter-spacing="-0.0687in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letter-spacing="-0.0687in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letter-spacing="-0.0687in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letter-spacing="-0.1243in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letter-spacing="-0.1125in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625" style:parent-style-name="內文" style:family="paragraph">
      <style:paragraph-properties fo:margin-top="0.0493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26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627" style:parent-style-name="內文" style:family="paragraph">
      <style:paragraph-properties fo:margin-left="0.070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629" style:parent-style-name="內文" style:family="paragraph">
      <style:paragraph-properties fo:margin-top="0.0006in"/>
      <style:text-properties style:font-name="標楷體" style:font-name-asian="標楷體" style:font-name-complex="標楷體" fo:font-size="4pt" style:font-size-asian="4pt" style:font-size-complex="4pt"/>
    </style:style>
    <style:style style:name="T630" style:parent-style-name="預設段落字型" style:family="text">
      <style:text-properties fo:letter-spacing="-0.0006in"/>
    </style:style>
    <style:style style:name="P631" style:parent-style-name="內文" style:family="paragraph">
      <style:paragraph-properties fo:margin-top="0.0055in"/>
      <style:text-properties style:font-name="標楷體" style:font-name-asian="標楷體" style:font-name-complex="標楷體" fo:font-size="7.5pt" style:font-size-asian="7.5pt" style:font-size-complex="7.5pt"/>
    </style:style>
    <style:style style:name="P632" style:parent-style-name="內文" style:family="paragraph">
      <style:paragraph-properties style:line-height-at-least="0.1388in" fo:margin-left="0.075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34" style:parent-style-name="內文" style:family="paragraph">
      <style:paragraph-properties fo:margin-top="0.0701in" fo:margin-left="0.070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fo:letter-spacing="-0.084in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641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642" style:parent-style-name="內文" style:family="paragraph">
      <style:paragraph-properties fo:margin-left="0.070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648" style:parent-style-name="內文" style:master-page-name="MP6" style:family="paragraph">
      <style:paragraph-properties fo:break-before="page" fo:margin-top="0.0041in"/>
      <style:text-properties style:font-name="標楷體" style:font-name-asian="標楷體" style:font-name-complex="標楷體" fo:font-size="3pt" style:font-size-asian="3pt" style:font-size-complex="3pt"/>
    </style:style>
    <style:style style:name="P653" style:parent-style-name="內文" style:family="paragraph">
      <style:paragraph-properties style:line-height-at-least="0.1388in" fo:margin-left="0.075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55" style:parent-style-name="內文" style:family="paragraph">
      <style:paragraph-properties fo:margin-top="0.0701in" fo:line-height="171%" fo:margin-left="0.0708in" fo:margin-right="1.9513in" fo:text-indent="1.110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66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6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66" style:parent-style-name="內文" style:family="paragraph">
      <style:paragraph-properties fo:margin-top="0.0006in"/>
      <style:text-properties style:font-name="標楷體" style:font-name-asian="標楷體" style:font-name-complex="標楷體" fo:font-size="11.5pt" style:font-size-asian="11.5pt" style:font-size-complex="11.5pt"/>
    </style:style>
    <style:style style:name="P667" style:parent-style-name="本文" style:family="paragraph">
      <style:paragraph-properties fo:line-height="171%" fo:margin-right="3.3694in"/>
    </style:style>
    <style:style style:name="T668" style:parent-style-name="預設段落字型" style:family="text">
      <style:text-properties style:language-asian="zh" style:country-asian="TW"/>
    </style:style>
    <style:style style:name="P669" style:parent-style-name="本文" style:family="paragraph">
      <style:paragraph-properties fo:margin-top="0.0701in" fo:line-height="171%" fo:margin-left="0.0708in" fo:margin-right="2.3958in">
        <style:tab-stops/>
      </style:paragraph-properties>
    </style:style>
    <style:style style:name="T670" style:parent-style-name="預設段落字型" style:family="text">
      <style:text-properties fo:letter-spacing="-0.0006in"/>
    </style:style>
    <style:style style:name="T671" style:parent-style-name="預設段落字型" style:family="text">
      <style:text-properties fo:letter-spacing="-0.0006in"/>
    </style:style>
    <style:style style:name="T672" style:parent-style-name="預設段落字型" style:family="text">
      <style:text-properties fo:letter-spacing="0.0138in"/>
    </style:style>
    <style:style style:name="T673" style:parent-style-name="預設段落字型" style:family="text">
      <style:text-properties fo:letter-spacing="-0.0006in"/>
    </style:style>
    <style:style style:name="T674" style:parent-style-name="預設段落字型" style:family="text">
      <style:text-properties fo:letter-spacing="-0.0006in"/>
    </style:style>
    <style:style style:name="T675" style:parent-style-name="預設段落字型" style:family="text">
      <style:text-properties fo:letter-spacing="-0.0006in"/>
    </style:style>
    <style:style style:name="T676" style:parent-style-name="預設段落字型" style:family="text">
      <style:text-properties fo:letter-spacing="-0.0006in"/>
    </style:style>
    <style:style style:name="T677" style:parent-style-name="預設段落字型" style:family="text">
      <style:text-properties fo:letter-spacing="-0.0006in"/>
    </style:style>
    <style:style style:name="T678" style:parent-style-name="預設段落字型" style:family="text">
      <style:text-properties fo:letter-spacing="-0.0006in"/>
    </style:style>
    <style:style style:name="T679" style:parent-style-name="預設段落字型" style:family="text">
      <style:text-properties fo:letter-spacing="-0.0006in"/>
    </style:style>
    <style:style style:name="T680" style:parent-style-name="預設段落字型" style:family="text">
      <style:text-properties fo:letter-spacing="0.0138in"/>
    </style:style>
    <style:style style:name="T681" style:parent-style-name="預設段落字型" style:family="text">
      <style:text-properties fo:letter-spacing="-0.0006in"/>
    </style:style>
    <style:style style:name="T682" style:parent-style-name="預設段落字型" style:family="text">
      <style:text-properties fo:letter-spacing="-0.0006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fo:letter-spacing="-0.0006in"/>
    </style:style>
    <style:style style:name="T685" style:parent-style-name="預設段落字型" style:family="text">
      <style:text-properties fo:letter-spacing="-0.0006in"/>
    </style:style>
    <style:style style:name="T686" style:parent-style-name="預設段落字型" style:family="text">
      <style:text-properties fo:letter-spacing="0.0138in"/>
    </style:style>
    <style:style style:name="T687" style:parent-style-name="預設段落字型" style:family="text">
      <style:text-properties fo:letter-spacing="-0.0006in"/>
    </style:style>
    <style:style style:name="T688" style:parent-style-name="預設段落字型" style:family="text">
      <style:text-properties fo:letter-spacing="-0.0006in"/>
    </style:style>
    <style:style style:name="T689" style:parent-style-name="預設段落字型" style:family="text">
      <style:text-properties fo:letter-spacing="-0.0006in"/>
    </style:style>
    <style:style style:name="T690" style:parent-style-name="預設段落字型" style:family="text">
      <style:text-properties fo:letter-spacing="-0.1125in"/>
    </style:style>
    <style:style style:name="T691" style:parent-style-name="預設段落字型" style:family="text">
      <style:text-properties fo:letter-spacing="-0.1111in"/>
    </style:style>
    <style:style style:name="P692" style:parent-style-name="本文" style:family="paragraph">
      <style:paragraph-properties fo:margin-top="0.0493in" fo:margin-left="0.0708in">
        <style:tab-stops/>
      </style:paragraph-properties>
    </style:style>
    <style:style style:name="T693" style:parent-style-name="預設段落字型" style:family="text">
      <style:text-properties fo:letter-spacing="-0.0006in"/>
    </style:style>
    <style:style style:name="T694" style:parent-style-name="預設段落字型" style:family="text">
      <style:text-properties fo:letter-spacing="-0.0562in"/>
    </style:style>
    <style:style style:name="T695" style:parent-style-name="預設段落字型" style:family="text">
      <style:text-properties fo:letter-spacing="-0.0006in"/>
    </style:style>
    <style:style style:name="P6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9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9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9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09" style:parent-style-name="內文" style:family="paragraph">
      <style:paragraph-properties fo:margin-top="0.0083in"/>
      <style:text-properties style:font-name="標楷體" style:font-name-asian="標楷體" style:font-name-complex="標楷體" fo:font-size="10.5pt" style:font-size-asian="10.5pt" style:font-size-complex="10.5pt"/>
    </style:style>
    <style:style style:name="T710" style:parent-style-name="預設段落字型" style:family="text">
      <style:text-properties fo:letter-spacing="-0.0006in"/>
    </style:style>
    <style:style style:family="graphic" style:name="a21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二</text:span></text:p>
      <text:p text:style-name="P7"/>
      <text:p text:style-name="P8"><text:span text:style-name="T9">法規新訂、修正、廢止之發布格式整理：</text:span><text:span text:style-name="T10"><text:s/></text:span>壹、<text:span text:style-name="T11"><text:s/></text:span><text:span text:style-name="T12">法規新訂：</text:span></text:p>
      <text:p text:style-name="P13"><text:span text:style-name="T14">一、發布令</text:span></text:p>
      <text:p text:style-name="P15"/>
      <text:p text:style-name="P16"><text:span text:style-name="T17"><draw:frame draw:id="id1" draw:style-name="a1" draw:name="Text Box 22" text:anchor-type="as-char" svg:x="0in" svg:y="0in" svg:width="5.81111in" svg:height="3.00764in" style:rel-width="scale" style:rel-height="scale"><draw:text-box><text:p text:style-name="P18"><text:span text:style-name="T19">◎◎◎◎</text:span><text:span text:style-name="T20">（機關名稱）令</text:span><text:span text:style-name="T21"><text:s/></text:span><text:span text:style-name="T22">發文日期：中華民國</text:span><text:span text:style-name="T23">○</text:span><text:span text:style-name="T24">年</text:span><text:span text:style-name="T25">○</text:span><text:span text:style-name="T26">月</text:span><text:span text:style-name="T27">○</text:span><text:span text:style-name="T28">日</text:span><text:span text:style-name="T29"><text:s/></text:span><text:span text:style-name="T30">發文字號：</text:span><text:span text:style-name="T31">○○○</text:span><text:span text:style-name="T32">字</text:span><text:span text:style-name="T33">○○○</text:span><text:span text:style-name="T34">號</text:span><text:span text:style-name="T35"><text:s/></text:span><text:span text:style-name="T36">訂定「</text:span><text:span text:style-name="T37">○○○</text:span><text:span text:style-name="T38">自治條例（辦法</text:span><text:span text:style-name="T39">）</text:span><text:span text:style-name="T40">」</text:span><text:span text:style-name="T41">。</text:span><text:span text:style-name="T42"><text:s/></text:span><text:span text:style-name="T43">附「</text:span><text:span text:style-name="T44">○○○</text:span><text:span text:style-name="T45">自治條例（辦法</text:span><text:span text:style-name="T46">）</text:span><text:span text:style-name="T47">」</text:span></text:p><text:p text:style-name="P48"><text:span text:style-name="T49">（首長職銜簽名章）</text:span></text:p></draw:text-box><svg:title/><svg:desc/></draw:frame></text:span></text:p>
      <text:p text:style-name="P50"/>
      <text:p text:style-name="本文">二、附件</text:p>
      <text:p text:style-name="P51"/>
      <text:p text:style-name="P52"><text:span text:style-name="T53"><draw:frame draw:id="id2" draw:style-name="a2" draw:name="Text Box 21" text:anchor-type="as-char" svg:x="0in" svg:y="0in" svg:width="5.81111in" svg:height="2.00694in" style:rel-width="scale" style:rel-height="scale"><draw:text-box><text:p text:style-name="P54"><text:span text:style-name="T55">○</text:span><text:span text:style-name="T56"><text:s/></text:span><text:span text:style-name="T57">○○</text:span><text:span text:style-name="T58">自治條例（辦法）條文</text:span><text:span text:style-name="T59"><text:s/></text:span><text:span text:style-name="T60">第一條</text:span><text:span text:style-name="T61"><text:s/></text:span><text:span text:style-name="T62">……………</text:span></text:p><text:p text:style-name="P63"><text:span text:style-name="T64">第二條</text:span><text:span text:style-name="T65"><text:s/></text:span><text:span text:style-name="T66">……………</text:span></text:p><text:p text:style-name="P67"/><text:p text:style-name="P68"><text:span text:style-name="T69">第</text:span><text:span text:style-name="T70">○</text:span><text:span text:style-name="T71">條</text:span><text:span text:style-name="T72"><text:s/></text:span><text:span text:style-name="T73">……………</text:span></text:p></draw:text-box><svg:title/><svg:desc/></draw:frame></text:span></text:p>
      <text:p text:style-name="P74"/>
      <text:p text:style-name="P75"/>
      <text:p text:style-name="P76"/>
      <text:p text:style-name="本文">貳、<text:span text:style-name="T77"><text:s/></text:span><text:span text:style-name="T78">法規修正：</text:span></text:p>
      <text:p text:style-name="P79"/>
      <text:p text:style-name="P80">一、<text:tab/><text:span text:style-name="T81">全案修正（不涉及名稱修正）</text:span></text:p>
      <text:p text:style-name="P82"/>
      <text:p text:style-name="P83"><text:span text:style-name="T84">（一）發布令</text:span></text:p>
      <text:p text:style-name="P85"/>
      <text:p text:style-name="P90"><text:span text:style-name="T91"><draw:frame draw:id="id4" draw:style-name="a4" draw:name="Text Box 20" text:anchor-type="as-char" svg:x="0in" svg:y="0in" svg:width="5.81111in" svg:height="3.00764in" style:rel-width="scale" style:rel-height="scale"><draw:text-box><text:p text:style-name="P92"><text:span text:style-name="T93">◎◎◎◎</text:span><text:span text:style-name="T94">（機關名稱）令</text:span><text:span text:style-name="T95"><text:s/></text:span><text:span text:style-name="T96">發文日期：中華民國</text:span><text:span text:style-name="T97">○</text:span><text:span text:style-name="T98">年</text:span><text:span text:style-name="T99">○</text:span><text:span text:style-name="T100">月</text:span><text:span text:style-name="T101">○</text:span><text:span text:style-name="T102">日</text:span><text:span text:style-name="T103"><text:s/></text:span><text:span text:style-name="T104">發文字號：</text:span><text:span text:style-name="T105">○○○</text:span><text:span text:style-name="T106">字</text:span><text:span text:style-name="T107">○○○</text:span><text:span text:style-name="T108">號</text:span><text:span text:style-name="T109"><text:s/></text:span><text:span text:style-name="T110">修正「</text:span><text:span text:style-name="T111">○○○</text:span><text:span text:style-name="T112">自治條例（辦法</text:span><text:span text:style-name="T113">）</text:span><text:span text:style-name="T114">」</text:span><text:span text:style-name="T115">。</text:span><text:span text:style-name="T116"><text:s/></text:span><text:span text:style-name="T117">附修正「</text:span><text:span text:style-name="T118">○○○</text:span><text:span text:style-name="T119">自治條例（辦法</text:span><text:span text:style-name="T120">）</text:span><text:span text:style-name="T121">」</text:span></text:p><text:p text:style-name="P122"><text:span text:style-name="T123">（首長職銜簽名章）</text:span></text:p></draw:text-box><svg:title/><svg:desc/></draw:frame></text:span></text:p>
      <text:p text:style-name="P124"/>
      <text:p text:style-name="本文"><text:span text:style-name="T125">（二）附件</text:span></text:p>
      <text:p text:style-name="P126"/>
      <text:p text:style-name="P127"><text:span text:style-name="T128"><draw:frame draw:id="id5" draw:style-name="a5" draw:name="Text Box 19" text:anchor-type="as-char" svg:x="0in" svg:y="0in" svg:width="5.81111in" svg:height="2.00694in" style:rel-width="scale" style:rel-height="scale"><draw:text-box><text:p text:style-name="P129"><text:span text:style-name="T130">○</text:span><text:span text:style-name="T131"><text:s/></text:span><text:span text:style-name="T132">○○</text:span><text:span text:style-name="T133">自治條例（辦法）修正條文</text:span><text:span text:style-name="T134"><text:s/></text:span><text:span text:style-name="T135">第一條</text:span><text:span text:style-name="T136"><text:s/></text:span><text:span text:style-name="T137">……………</text:span></text:p><text:p text:style-name="P138"><text:span text:style-name="T139">第二條</text:span><text:span text:style-name="T140"><text:s/></text:span><text:span text:style-name="T141">……………</text:span></text:p><text:p text:style-name="P142"/><text:p text:style-name="P143"><text:span text:style-name="T144">第</text:span><text:span text:style-name="T145">○</text:span><text:span text:style-name="T146">條</text:span><text:span text:style-name="T147"><text:s/></text:span><text:span text:style-name="T148">……………</text:span></text:p></draw:text-box><svg:title/><svg:desc/></draw:frame></text:span></text:p>
      <text:p text:style-name="P149"/>
      <text:p text:style-name="P150">二、<text:tab/><text:span text:style-name="T151">全案修正並涉及名稱修正</text:span></text:p>
      <text:p text:style-name="P152"/>
      <text:p text:style-name="P153"><text:span text:style-name="T154">（一）發布令</text:span></text:p>
      <text:p text:style-name="P155"/>
      <text:p text:style-name="P156"><text:span text:style-name="T157"><draw:frame draw:id="id6" draw:style-name="a6" draw:name="Text Box 18" text:anchor-type="as-char" svg:x="0in" svg:y="0in" svg:width="5.81111in" svg:height="3.00764in" style:rel-width="scale" style:rel-height="scale"><draw:text-box><text:p text:style-name="P158"><text:span text:style-name="T159">◎◎◎◎</text:span><text:span text:style-name="T160">（機關名稱）令</text:span><text:span text:style-name="T161"><text:s/></text:span><text:span text:style-name="T162">發文日期：中華民國</text:span><text:span text:style-name="T163">○</text:span><text:span text:style-name="T164">年</text:span><text:span text:style-name="T165">○</text:span><text:span text:style-name="T166">月</text:span><text:span text:style-name="T167">○</text:span><text:span text:style-name="T168">日</text:span><text:span text:style-name="T169"><text:s/></text:span><text:span text:style-name="T170">發文字號：</text:span><text:span text:style-name="T171">○○○</text:span><text:span text:style-name="T172">字</text:span><text:span text:style-name="T173">○○○</text:span><text:span text:style-name="T174">號</text:span><text:span text:style-name="T175"><text:s/></text:span><text:span text:style-name="T176">修正「</text:span><text:span text:style-name="T177">○○○</text:span><text:span text:style-name="T178">自治條例（辦法</text:span><text:span text:style-name="T179">）</text:span><text:span text:style-name="T180">」</text:span><text:span text:style-name="T181">，名稱並修正為「</text:span><text:span text:style-name="T182">□□□<text:s/></text:span><text:span text:style-name="T183">自治條例（辦法</text:span><text:span text:style-name="T184">）</text:span><text:span text:style-name="T185">」</text:span><text:span text:style-name="T186">。</text:span></text:p><text:p text:style-name="P187"><text:span text:style-name="T188">附修正「</text:span><text:span text:style-name="T189">□□□</text:span><text:span text:style-name="T190">自治條例（辦法</text:span><text:span text:style-name="T191">）</text:span><text:span text:style-name="T192">」</text:span></text:p></draw:text-box><svg:title/><svg:desc/></draw:frame></text:span></text:p>
      <text:p text:style-name="P193"/>
      <text:p text:style-name="P198"><text:span text:style-name="T199"><draw:frame draw:id="id8" draw:style-name="a8" draw:name="Text Box 17" text:anchor-type="as-char" svg:x="0in" svg:y="0in" svg:width="5.81111in" svg:height="0.50764in" style:rel-width="scale" style:rel-height="scale"><draw:text-box><text:p text:style-name="P200"><text:span text:style-name="T201">（首長職銜簽名章）</text:span></text:p></draw:text-box><svg:title/><svg:desc/></draw:frame></text:span></text:p>
      <text:p text:style-name="P202"/>
      <text:p text:style-name="本文"><text:span text:style-name="T203">（二）附件</text:span></text:p>
      <text:p text:style-name="P204"/>
      <text:p text:style-name="P205"><text:span text:style-name="T206"><draw:frame draw:id="id9" draw:style-name="a9" draw:name="Text Box 16" text:anchor-type="as-char" svg:x="0in" svg:y="0in" svg:width="5.81111in" svg:height="2.00694in" style:rel-width="scale" style:rel-height="scale"><draw:text-box><text:p text:style-name="P207"><text:span text:style-name="T208">□□□</text:span><text:span text:style-name="T209">自治條例（辦法）修正條文</text:span><text:span text:style-name="T210"><text:s/></text:span><text:span text:style-name="T211">第一條</text:span><text:span text:style-name="T212"><text:s/></text:span><text:span text:style-name="T213">……………</text:span></text:p><text:p text:style-name="P214"><text:span text:style-name="T215">第二條</text:span><text:span text:style-name="T216"><text:s/></text:span><text:span text:style-name="T217">……………</text:span></text:p><text:p text:style-name="P218"/><text:p text:style-name="P219"><text:span text:style-name="T220">第</text:span><text:span text:style-name="T221">○</text:span><text:span text:style-name="T222">條</text:span><text:span text:style-name="T223"><text:s/></text:span><text:span text:style-name="T224">……………</text:span></text:p></draw:text-box><svg:title/><svg:desc/></draw:frame></text:span></text:p>
      <text:p text:style-name="P225"/>
      <text:p text:style-name="P226">三、<text:tab/><text:span text:style-name="T227">部分條文修正（不涉及名稱修正）</text:span></text:p>
      <text:p text:style-name="P228"/>
      <text:p text:style-name="P229"><text:span text:style-name="T230">（一）發布令</text:span></text:p>
      <text:p text:style-name="P231"/>
      <text:p text:style-name="P232"><text:span text:style-name="T233"><draw:frame draw:id="id10" draw:style-name="a10" draw:name="Text Box 15" text:anchor-type="as-char" svg:x="0in" svg:y="0in" svg:width="5.81111in" svg:height="3.00764in" style:rel-width="scale" style:rel-height="scale"><draw:text-box><text:p text:style-name="P234"><text:span text:style-name="T235">◎◎◎◎</text:span><text:span text:style-name="T236">（機關名稱）令</text:span><text:span text:style-name="T237"><text:s/></text:span><text:span text:style-name="T238">發文日期：中華民國</text:span><text:span text:style-name="T239">○</text:span><text:span text:style-name="T240">年</text:span><text:span text:style-name="T241">○</text:span><text:span text:style-name="T242">月</text:span><text:span text:style-name="T243">○</text:span><text:span text:style-name="T244">日</text:span><text:span text:style-name="T245"><text:s/></text:span><text:span text:style-name="T246">發文字號：</text:span><text:span text:style-name="T247">○○○</text:span><text:span text:style-name="T248">字</text:span><text:span text:style-name="T249">○○○</text:span><text:span text:style-name="T250">號</text:span><text:span text:style-name="T251"><text:s/></text:span><text:span text:style-name="T252">修正「</text:span><text:span text:style-name="T253">○○○</text:span><text:span text:style-name="T254">自治條例（辦法</text:span><text:span text:style-name="T255">）</text:span><text:span text:style-name="T256">」部分條文。</text:span><text:span text:style-name="T257"><text:s/></text:span><text:span text:style-name="T258">附修正「</text:span><text:span text:style-name="T259">○○○</text:span><text:span text:style-name="T260">自治條例（辦法</text:span><text:span text:style-name="T261">）</text:span><text:span text:style-name="T262">」部分條文</text:span></text:p><text:p text:style-name="P263"><text:span text:style-name="T264">（首長職銜簽名章）</text:span></text:p></draw:text-box><svg:title/><svg:desc/></draw:frame></text:span></text:p>
      <text:p text:style-name="P265"/>
      <text:p text:style-name="本文"><text:span text:style-name="T266">（二）附件</text:span></text:p>
      <text:p text:style-name="P267"/>
      <text:p text:style-name="P268"><text:span text:style-name="T269"><draw:frame draw:id="id11" draw:style-name="a11" draw:name="Text Box 14" text:anchor-type="as-char" svg:x="0in" svg:y="0in" svg:width="5.81111in" svg:height="2.00764in" style:rel-width="scale" style:rel-height="scale"><draw:text-box><text:p text:style-name="P270"><text:span text:style-name="T271">○</text:span><text:span text:style-name="T272"><text:s/></text:span><text:span text:style-name="T273">○○</text:span><text:span text:style-name="T274">自治條例（辦法）部分條文修正條文</text:span><text:span text:style-name="T275"><text:s/></text:span><text:span text:style-name="T276">第</text:span><text:span text:style-name="T277">○</text:span><text:span text:style-name="T278">條</text:span><text:span text:style-name="T279"><text:s/></text:span><text:span text:style-name="T280">……………</text:span></text:p><text:p text:style-name="P281"><text:span text:style-name="T282">第</text:span><text:span text:style-name="T283">○</text:span><text:span text:style-name="T284">條</text:span><text:span text:style-name="T285"><text:s/></text:span><text:span text:style-name="T286">……………</text:span></text:p><text:p text:style-name="P287"/><text:p text:style-name="P288"><text:span text:style-name="T289">第</text:span><text:span text:style-name="T290">○</text:span><text:span text:style-name="T291">條</text:span><text:span text:style-name="T292"><text:s/></text:span><text:span text:style-name="T293">……………</text:span></text:p></draw:text-box><svg:title/><svg:desc/></draw:frame></text:span></text:p>
      <text:soft-page-break/>
      <text:p text:style-name="P294">四、<text:tab/><text:span text:style-name="T299">部分條文修正並涉及名稱修正</text:span></text:p>
      <text:p text:style-name="P300"/>
      <text:p text:style-name="P301"><text:span text:style-name="T302">（一）發布令</text:span></text:p>
      <text:p text:style-name="P303"/>
      <text:p text:style-name="P304"><text:span text:style-name="T305"><draw:frame draw:id="id13" draw:style-name="a13" draw:name="Text Box 13" text:anchor-type="as-char" svg:x="0in" svg:y="0in" svg:width="5.81111in" svg:height="3.50764in" style:rel-width="scale" style:rel-height="scale"><draw:text-box><text:p text:style-name="P306"><text:span text:style-name="T307">◎◎◎◎</text:span><text:span text:style-name="T308">（機關名稱）令</text:span><text:span text:style-name="T309"><text:s/></text:span><text:span text:style-name="T310">發文日期：中華民國</text:span><text:span text:style-name="T311">○</text:span><text:span text:style-name="T312">年</text:span><text:span text:style-name="T313">○</text:span><text:span text:style-name="T314">月</text:span><text:span text:style-name="T315">○</text:span><text:span text:style-name="T316">日</text:span><text:span text:style-name="T317"><text:s/></text:span><text:span text:style-name="T318">發文字號：</text:span><text:span text:style-name="T319">○○○</text:span><text:span text:style-name="T320">字</text:span><text:span text:style-name="T321">○○○</text:span><text:span text:style-name="T322">號</text:span><text:span text:style-name="T323"><text:s/></text:span><text:span text:style-name="T324">修</text:span><text:span text:style-name="T325">正</text:span><text:span text:style-name="T326">「</text:span><text:span text:style-name="T327">○○○</text:span><text:span text:style-name="T328">自治條</text:span><text:span text:style-name="T329">例</text:span><text:span text:style-name="T330">（辦法</text:span><text:span text:style-name="T331">）</text:span><text:span text:style-name="T332">」</text:span><text:span text:style-name="T333">部</text:span><text:span text:style-name="T334">分條</text:span><text:span text:style-name="T335">文</text:span><text:span text:style-name="T336">，名稱並修正為</text:span></text:p><text:p text:style-name="P337"><text:span text:style-name="T338">「</text:span><text:span text:style-name="T339">□□□</text:span><text:span text:style-name="T340">自治條例（辦法</text:span><text:span text:style-name="T341">）</text:span><text:span text:style-name="T342">」</text:span><text:span text:style-name="T343">。</text:span><text:span text:style-name="T344"><text:s/></text:span><text:span text:style-name="T345">附修正「</text:span><text:span text:style-name="T346">□□□</text:span><text:span text:style-name="T347">自治條例（辦法</text:span><text:span text:style-name="T348">）</text:span><text:span text:style-name="T349">」部分條文</text:span></text:p><text:p text:style-name="P350"><text:span text:style-name="T351">（首長職銜簽名章）</text:span></text:p></draw:text-box><svg:title/><svg:desc/></draw:frame></text:span></text:p>
      <text:p text:style-name="P352"/>
      <text:p text:style-name="本文"><text:span text:style-name="T353">（二）附件</text:span></text:p>
      <text:p text:style-name="P354"/>
      <text:p text:style-name="P355"><text:span text:style-name="T356"><draw:frame draw:id="id14" draw:style-name="a14" draw:name="Text Box 12" text:anchor-type="as-char" svg:x="0in" svg:y="0in" svg:width="5.81111in" svg:height="2.00694in" style:rel-width="scale" style:rel-height="scale"><draw:text-box><text:p text:style-name="P357"><text:span text:style-name="T358">□□□</text:span><text:span text:style-name="T359">自治條例（辦法）部分條文修正條文</text:span><text:span text:style-name="T360"><text:s/></text:span><text:span text:style-name="T361">第</text:span><text:span text:style-name="T362">○</text:span><text:span text:style-name="T363">條</text:span><text:span text:style-name="T364"><text:s/></text:span><text:span text:style-name="T365">……………</text:span></text:p><text:p text:style-name="P366"><text:span text:style-name="T367">第</text:span><text:span text:style-name="T368">○</text:span><text:span text:style-name="T369">條</text:span><text:span text:style-name="T370"><text:s/></text:span><text:span text:style-name="T371">……………</text:span></text:p><text:p text:style-name="P372"/><text:p text:style-name="P373"><text:span text:style-name="T374">第</text:span><text:span text:style-name="T375">○</text:span><text:span text:style-name="T376">條</text:span><text:span text:style-name="T377"><text:s/></text:span><text:span text:style-name="T378">……………</text:span></text:p></draw:text-box><svg:title/><svg:desc/></draw:frame></text:span></text:p>
      <text:p text:style-name="P379"/>
      <text:p text:style-name="P380">五、<text:tab/><text:span text:style-name="T381">三條以下修正</text:span></text:p>
      <text:p text:style-name="P382"/>
      <text:p text:style-name="P383"><text:span text:style-name="T384">（一）發布令</text:span></text:p>
      <text:p text:style-name="P385"/>
      <text:p text:style-name="P386"><text:span text:style-name="T387"><draw:frame draw:id="id15" draw:style-name="a15" draw:name="Text Box 11" text:anchor-type="as-char" svg:x="0in" svg:y="0in" svg:width="5.81111in" svg:height="1.50764in" style:rel-width="scale" style:rel-height="scale"><draw:text-box><text:p text:style-name="P388"><text:span text:style-name="T389">◎◎◎◎</text:span><text:span text:style-name="T390">（機關名稱）令</text:span></text:p><text:p text:style-name="P391"><text:span text:style-name="T392">發文日期：中華民國</text:span><text:span text:style-name="T393">○</text:span><text:span text:style-name="T394">年</text:span><text:span text:style-name="T395">○</text:span><text:span text:style-name="T396">月</text:span><text:span text:style-name="T397">○</text:span><text:span text:style-name="T398">日</text:span><text:span text:style-name="T399"><text:s/></text:span><text:span text:style-name="T400">發文字號：</text:span><text:span text:style-name="T401">○○○</text:span><text:span text:style-name="T402">字</text:span><text:span text:style-name="T403">○○○</text:span><text:span text:style-name="T404">號</text:span></text:p></draw:text-box><svg:title/><svg:desc/></draw:frame></text:span></text:p>
      <text:p text:style-name="P405"/>
      <text:p text:style-name="P410"><text:span text:style-name="T411"><draw:frame draw:id="id17" draw:style-name="a17" draw:name="Text Box 10" text:anchor-type="as-char" svg:x="0in" svg:y="0in" svg:width="5.81111in" svg:height="2.00764in" style:rel-width="scale" style:rel-height="scale"><draw:text-box><text:p text:style-name="P412"><text:span text:style-name="T413">修</text:span><text:span text:style-name="T414">正</text:span><text:span text:style-name="T415">「</text:span><text:span text:style-name="T416">○○○</text:span><text:span text:style-name="T417">自治條</text:span><text:span text:style-name="T418">例</text:span><text:span text:style-name="T419">（辦法</text:span><text:span text:style-name="T420">）</text:span><text:span text:style-name="T421">」</text:span><text:span text:style-name="T422">第</text:span><text:span text:style-name="T423">○</text:span><text:span text:style-name="T424">條</text:span><text:span text:style-name="T425">、</text:span><text:span text:style-name="T426">第</text:span><text:span text:style-name="T427">○</text:span><text:span text:style-name="T428">條</text:span><text:span text:style-name="T429">、</text:span><text:span text:style-name="T430">第</text:span><text:span text:style-name="T431">○</text:span><text:span text:style-name="T432">條。</text:span><text:span text:style-name="T433"><text:s/></text:span><text:span text:style-name="T434">附修正「</text:span><text:span text:style-name="T435">○○○</text:span><text:span text:style-name="T436">自治條例（辦法</text:span><text:span text:style-name="T437">）</text:span><text:span text:style-name="T438">」第</text:span><text:span text:style-name="T439">○</text:span><text:span text:style-name="T440">條、第</text:span><text:span text:style-name="T441">○</text:span><text:span text:style-name="T442">條、第</text:span></text:p><text:p text:style-name="P443">○條</text:p><text:p text:style-name="P444"/><text:p text:style-name="P445"><text:span text:style-name="T446">（首長職銜簽名章）</text:span></text:p></draw:text-box><svg:title/><svg:desc/></draw:frame></text:span></text:p>
      <text:p text:style-name="P447"/>
      <text:p text:style-name="本文"><text:span text:style-name="T448">（二）附件</text:span></text:p>
      <text:p text:style-name="P449"/>
      <text:p text:style-name="P450"><text:span text:style-name="T451"><draw:frame draw:id="id18" draw:style-name="a18" draw:name="Text Box 9" text:anchor-type="as-char" svg:x="0in" svg:y="0in" svg:width="5.81111in" svg:height="2.50694in" style:rel-width="scale" style:rel-height="scale"><draw:text-box><text:p text:style-name="P452"><text:span text:style-name="T453">○</text:span><text:span text:style-name="T454"><text:s/></text:span><text:span text:style-name="T455">○○</text:span><text:span text:style-name="T456">自治條例（辦法）第</text:span><text:span text:style-name="T457">○</text:span><text:span text:style-name="T458">條、第</text:span><text:span text:style-name="T459">○</text:span><text:span text:style-name="T460">條、第</text:span><text:span text:style-name="T461">○</text:span><text:span text:style-name="T462">條修正條</text:span><text:span text:style-name="T463"><text:s/></text:span><text:span text:style-name="T464">文</text:span></text:p><text:p text:style-name="P465"><text:span text:style-name="T466">第</text:span><text:span text:style-name="T467">○</text:span><text:span text:style-name="T468">條</text:span><text:span text:style-name="T469"><text:s/></text:span><text:span text:style-name="T470">……………</text:span><text:span text:style-name="T471"><text:s/></text:span><text:span text:style-name="T472">第</text:span><text:span text:style-name="T473">○</text:span><text:span text:style-name="T474">條</text:span><text:span text:style-name="T475"><text:s/></text:span><text:span text:style-name="T476">……………</text:span></text:p><text:p text:style-name="P477"><text:span text:style-name="T478">第</text:span><text:span text:style-name="T479">○</text:span><text:span text:style-name="T480">條</text:span><text:span text:style-name="T481"><text:s/></text:span><text:span text:style-name="T482">……………</text:span></text:p></draw:text-box><svg:title/><svg:desc/></draw:frame></text:span></text:p>
      <text:p text:style-name="P483"/>
      <text:p text:style-name="P484">六、<text:tab/><text:span text:style-name="T485">部分條文及附件（表）同時修正</text:span></text:p>
      <text:p text:style-name="P486"/>
      <text:p text:style-name="P487"><text:span text:style-name="T488">（一）發布令</text:span></text:p>
      <text:p text:style-name="P489"/>
      <text:p text:style-name="P490"><text:span text:style-name="T491"><draw:frame draw:id="id19" draw:style-name="a19" draw:name="Text Box 8" text:anchor-type="as-char" svg:x="0in" svg:y="0in" svg:width="5.81111in" svg:height="3.50764in" style:rel-width="scale" style:rel-height="scale"><draw:text-box><text:p text:style-name="P492"><text:span text:style-name="T493">◎◎◎◎</text:span><text:span text:style-name="T494">（機關名稱）令</text:span><text:span text:style-name="T495"><text:s/></text:span><text:span text:style-name="T496">發文日期：中華民國</text:span><text:span text:style-name="T497">○</text:span><text:span text:style-name="T498">年</text:span><text:span text:style-name="T499">○</text:span><text:span text:style-name="T500">月</text:span><text:span text:style-name="T501">○</text:span><text:span text:style-name="T502">日</text:span><text:span text:style-name="T503"><text:s/></text:span><text:span text:style-name="T504">發文字號：</text:span><text:span text:style-name="T505">○○○</text:span><text:span text:style-name="T506">字</text:span><text:span text:style-name="T507">○○○</text:span><text:span text:style-name="T508">號</text:span><text:span text:style-name="T509"><text:s/></text:span><text:span text:style-name="T510">修正「</text:span><text:span text:style-name="T511">○○○</text:span><text:span text:style-name="T512">自治條例（辦法</text:span><text:span text:style-name="T513">）</text:span><text:span text:style-name="T514">」部分條文及第</text:span><text:span text:style-name="T515">○</text:span><text:span text:style-name="T516">條附件</text:span></text:p><text:p text:style-name="P517"><text:span text:style-name="T518">（表</text:span><text:span text:style-name="T519">）</text:span><text:span text:style-name="T520">。</text:span><text:span text:style-name="T521"><text:s/></text:span><text:span text:style-name="T522">附修正「</text:span><text:span text:style-name="T523">○○○</text:span><text:span text:style-name="T524">自治條例（辦法</text:span><text:span text:style-name="T525">）</text:span><text:span text:style-name="T526">」部分條文及第</text:span><text:span text:style-name="T527">○</text:span><text:span text:style-name="T528">條附</text:span></text:p><text:p text:style-name="P529">件（表）</text:p></draw:text-box><svg:title/><svg:desc/></draw:frame></text:span></text:p>
      <text:p text:style-name="P530"/>
      <text:p text:style-name="P535"><text:span text:style-name="T536"><draw:frame draw:id="id21" draw:style-name="a21" draw:name="Text Box 7" text:anchor-type="as-char" svg:x="0in" svg:y="0in" svg:width="5.81111in" svg:height="0.50764in" style:rel-width="scale" style:rel-height="scale"><draw:text-box><text:p text:style-name="P537"><text:span text:style-name="T538">（首長職銜簽名章）</text:span></text:p></draw:text-box><svg:title/><svg:desc/></draw:frame></text:span></text:p>
      <text:p text:style-name="P539"/>
      <text:p text:style-name="本文"><text:span text:style-name="T540">（二）附件</text:span></text:p>
      <text:p text:style-name="P541"/>
      <text:p text:style-name="P542"><text:span text:style-name="T543"><draw:frame draw:id="id22" draw:style-name="a22" draw:name="Text Box 6" text:anchor-type="as-char" svg:x="0in" svg:y="0in" svg:width="5.81111in" svg:height="2.50694in" style:rel-width="scale" style:rel-height="scale"><draw:text-box><text:p text:style-name="P544"><text:span text:style-name="T545">○</text:span><text:span text:style-name="T546"><text:s/></text:span><text:span text:style-name="T547">○○</text:span><text:span text:style-name="T548">自治條例（辦法）部分條文修正條文</text:span><text:span text:style-name="T549"><text:s/></text:span><text:span text:style-name="T550">第</text:span><text:span text:style-name="T551">○</text:span><text:span text:style-name="T552">條</text:span><text:span text:style-name="T553"><text:s/></text:span><text:span text:style-name="T554">……………</text:span></text:p><text:p text:style-name="P555"><text:span text:style-name="T556">第</text:span><text:span text:style-name="T557">○</text:span><text:span text:style-name="T558">條</text:span><text:span text:style-name="T559"><text:s/></text:span><text:span text:style-name="T560">……………</text:span></text:p><text:p text:style-name="P561"><text:span text:style-name="T562">第</text:span><text:span text:style-name="T563">○</text:span><text:span text:style-name="T564">條附（表）修正條文</text:span><text:span text:style-name="T565"><text:s/></text:span><text:span text:style-name="T566">第</text:span><text:span text:style-name="T567">○</text:span><text:span text:style-name="T568">條附件（表）</text:span><text:span text:style-name="T569">……………</text:span></text:p></draw:text-box><svg:title/><svg:desc/></draw:frame></text:span></text:p>
      <text:p text:style-name="P570"/>
      <text:p text:style-name="P571">七、<text:tab/><text:span text:style-name="T572">三條以下條文及附件（表）同時修正</text:span></text:p>
      <text:p text:style-name="P573"/>
      <text:p text:style-name="P574"><text:span text:style-name="T575">（一）發布令</text:span></text:p>
      <text:p text:style-name="P576"/>
      <text:p text:style-name="P577"><text:span text:style-name="T578"><draw:frame draw:id="id23" draw:style-name="a23" draw:name="Text Box 5" text:anchor-type="as-char" svg:x="0in" svg:y="0in" svg:width="5.81111in" svg:height="3.50764in" style:rel-width="scale" style:rel-height="scale"><draw:text-box><text:p text:style-name="P579"><text:span text:style-name="T580">◎◎◎◎</text:span><text:span text:style-name="T581">（機關名稱）令</text:span><text:span text:style-name="T582"><text:s/></text:span><text:span text:style-name="T583">發文日期：中華民國</text:span><text:span text:style-name="T584">○</text:span><text:span text:style-name="T585">年</text:span><text:span text:style-name="T586">○</text:span><text:span text:style-name="T587">月</text:span><text:span text:style-name="T588">○</text:span><text:span text:style-name="T589">日</text:span><text:span text:style-name="T590"><text:s/></text:span><text:span text:style-name="T591">發文字號：</text:span><text:span text:style-name="T592">○○○</text:span><text:span text:style-name="T593">字</text:span><text:span text:style-name="T594">○○○</text:span><text:span text:style-name="T595">號</text:span><text:span text:style-name="T596"><text:s/></text:span><text:span text:style-name="T597">修</text:span><text:span text:style-name="T598">正</text:span><text:span text:style-name="T599">「</text:span><text:span text:style-name="T600">○○○</text:span><text:span text:style-name="T601">自治條</text:span><text:span text:style-name="T602">例</text:span><text:span text:style-name="T603">（辦法</text:span><text:span text:style-name="T604">）</text:span><text:span text:style-name="T605">」</text:span><text:span text:style-name="T606">第</text:span><text:span text:style-name="T607">○</text:span><text:span text:style-name="T608">條及第</text:span><text:span text:style-name="T609">○</text:span><text:span text:style-name="T610">條附</text:span><text:span text:style-name="T611">件</text:span><text:span text:style-name="T612">（表</text:span><text:span text:style-name="T613">）</text:span><text:span text:style-name="T614">。</text:span><text:span text:style-name="T615"><text:s/></text:span><text:span text:style-name="T616">附修正「</text:span><text:span text:style-name="T617">○○○</text:span><text:span text:style-name="T618">自治條例（辦法</text:span><text:span text:style-name="T619">）</text:span><text:span text:style-name="T620">」第</text:span><text:span text:style-name="T621">○</text:span><text:span text:style-name="T622">條及第</text:span><text:span text:style-name="T623">○</text:span><text:span text:style-name="T624">條附件</text:span></text:p><text:p text:style-name="P625">（表）</text:p><text:p text:style-name="P626"/><text:p text:style-name="P627"><text:span text:style-name="T628">（首長職銜簽名章）</text:span></text:p></draw:text-box><svg:title/><svg:desc/></draw:frame></text:span></text:p>
      <text:p text:style-name="P629"/>
      <text:p text:style-name="本文"><text:span text:style-name="T630">（二）附件</text:span></text:p>
      <text:p text:style-name="P631"/>
      <text:p text:style-name="P632"><text:span text:style-name="T633"><draw:frame draw:id="id24" draw:style-name="a24" draw:name="Text Box 4" text:anchor-type="as-char" svg:x="0in" svg:y="0in" svg:width="5.81111in" svg:height="1.00764in" style:rel-width="scale" style:rel-height="scale"><draw:text-box><text:p text:style-name="P634"><text:span text:style-name="T635">○</text:span><text:span text:style-name="T636"><text:s/></text:span><text:span text:style-name="T637">○○</text:span><text:span text:style-name="T638">自治條例（辦法）第</text:span><text:span text:style-name="T639">○</text:span><text:span text:style-name="T640">條修正條文</text:span></text:p><text:p text:style-name="P641"/><text:p text:style-name="P642"><text:span text:style-name="T643">第</text:span><text:span text:style-name="T644">○</text:span><text:span text:style-name="T645">條</text:span><text:span text:style-name="T646"><text:s/></text:span><text:span text:style-name="T647">……………</text:span></text:p></draw:text-box><svg:title/><svg:desc/></draw:frame></text:span></text:p>
      <text:p text:style-name="P648"/>
      <text:p text:style-name="P653"><text:span text:style-name="T654"><draw:frame draw:id="id26" draw:style-name="a26" draw:name="Text Box 3" text:anchor-type="as-char" svg:x="0in" svg:y="0in" svg:width="5.81111in" svg:height="1.50764in" style:rel-width="scale" style:rel-height="scale"><draw:text-box><text:p text:style-name="P655"><text:span text:style-name="T656">第</text:span><text:span text:style-name="T657">○</text:span><text:span text:style-name="T658">條附件（表）修正條文</text:span><text:span text:style-name="T659"><text:s/></text:span><text:span text:style-name="T660">第</text:span><text:span text:style-name="T661">○</text:span><text:span text:style-name="T662">條附件（表）</text:span><text:span text:style-name="T663">……………</text:span></text:p></draw:text-box><svg:title/><svg:desc/></draw:frame></text:span></text:p>
      <text:p text:style-name="P664"/>
      <text:p text:style-name="P665"/>
      <text:p text:style-name="P666"/>
      <text:p text:style-name="P667"><text:span text:style-name="T668"><draw:frame draw:z-index="503309264" draw:id="id27" draw:style-name="a27" draw:name="Text Box 2" text:anchor-type="paragraph" svg:x="1.17361in" svg:y="0.93333in" svg:width="5.81111in" svg:height="2.50694in" style:rel-width="scale" style:rel-height="scale"><draw:text-box><text:p text:style-name="P669"><text:span text:style-name="T670">◎◎◎◎</text:span><text:span text:style-name="T671">（機關名稱）令</text:span><text:span text:style-name="T672"><text:s/></text:span><text:span text:style-name="T673">發文日期：中華民國</text:span><text:span text:style-name="T674">○</text:span><text:span text:style-name="T675">年</text:span><text:span text:style-name="T676">○</text:span><text:span text:style-name="T677">月</text:span><text:span text:style-name="T678">○</text:span><text:span text:style-name="T679">日</text:span><text:span text:style-name="T680"><text:s/></text:span><text:span text:style-name="T681">發文字號：</text:span><text:span text:style-name="T682">○○○</text:span><text:span text:style-name="T683">字</text:span><text:span text:style-name="T684">○○○</text:span><text:span text:style-name="T685">號</text:span><text:span text:style-name="T686"><text:s/></text:span><text:span text:style-name="T687">廢止「</text:span><text:span text:style-name="T688">○○○</text:span><text:span text:style-name="T689">自治條例（辦法</text:span><text:span text:style-name="T690">）</text:span><text:span text:style-name="T691">」</text:span>。</text:p><text:p text:style-name="P692"><text:span text:style-name="T693">（首長職銜簽名章）</text:span></text:p></draw:text-box><svg:title/><svg:desc/></draw:frame></text:span>參、<text:span text:style-name="T694"><text:s/></text:span>法規廢止<text:s/><text:span text:style-name="T695">一、發布令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本文"><text:span text:style-name="T710">二、附件：不需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150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0972in" fo:margin-bottom="0.695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444in" fo:margin-left="1.0972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內文" style:family="paragraph">
      <style:paragraph-properties fo:line-height="5%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內文" style:family="paragraph">
      <style:paragraph-properties fo:line-height="0.1562in" fo:margin-left="0.0277in">
        <style:tab-stops/>
      </style:paragraph-properties>
    </style:style>
    <style:style style:name="T89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9444in" fo:margin-left="1.0972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內文" style:family="paragraph">
      <style:paragraph-properties fo:line-height="5%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1562in" fo:margin-left="0.0277in">
        <style:tab-stops/>
      </style:paragraph-properties>
    </style:style>
    <style:style style:name="T197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1.0833in" fo:margin-left="1.0972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內文" style:family="paragraph">
      <style:paragraph-properties fo:line-height="5%"/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內文" style:family="paragraph">
      <style:paragraph-properties fo:line-height="0.1562in" fo:margin-left="0.0277in">
        <style:tab-stops/>
      </style:paragraph-properties>
    </style:style>
    <style:style style:name="T298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9444in" fo:margin-left="1.0972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內文" style:family="paragraph">
      <style:paragraph-properties fo:line-height="5%"/>
    </style:style>
    <style:style style:name="T407" style:parent-style-name="預設段落字型" style:family="text">
      <style:text-properties style:language-asian="zh" style:country-asian="TW"/>
    </style:style>
    <style:style style:name="P408" style:parent-style-name="內文" style:family="paragraph">
      <style:paragraph-properties fo:line-height="0.1562in" fo:margin-left="0.0277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9444in" fo:margin-left="1.0972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內文" style:family="paragraph">
      <style:paragraph-properties fo:line-height="5%"/>
    </style:style>
    <style:style style:name="T532" style:parent-style-name="預設段落字型" style:family="text">
      <style:text-properties style:language-asian="zh" style:country-asian="TW"/>
    </style:style>
    <style:style style:name="P533" style:parent-style-name="內文" style:family="paragraph">
      <style:paragraph-properties fo:line-height="0.1562in" fo:margin-left="0.0277in">
        <style:tab-stops/>
      </style:paragraph-properties>
    </style:style>
    <style:style style:name="T534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9444in" fo:margin-left="1.0972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內文" style:family="paragraph">
      <style:paragraph-properties fo:line-height="5%"/>
    </style:style>
    <style:style style:name="T650" style:parent-style-name="預設段落字型" style:family="text">
      <style:text-properties style:language-asian="zh" style:country-asian="TW"/>
    </style:style>
    <style:style style:name="P651" style:parent-style-name="內文" style:family="paragraph">
      <style:paragraph-properties fo:line-height="0.1562in" fo:margin-left="0.0277in">
        <style:tab-stops/>
      </style:paragraph-properties>
    </style:style>
    <style:style style:name="T652" style:parent-style-name="預設段落字型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84653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86"><text:span text:style-name="T87"><draw:frame draw:z-index="251657728" draw:id="id3" draw:style-name="a3" draw:name="Text Box 1" text:anchor-type="paragraph" svg:x="4.07153in" svg:y="10.84653in" svg:width="0.12569in" svg:height="0.16736in" style:rel-width="scale" style:rel-height="scale"><draw:text-box><text:p text:style-name="P88"><text:span text:style-name="T8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94"><text:span text:style-name="T195"><draw:frame draw:z-index="251657728" draw:id="id7" draw:style-name="a7" draw:name="Text Box 1" text:anchor-type="paragraph" svg:x="4.07153in" svg:y="10.84653in" svg:width="0.12569in" svg:height="0.16736in" style:rel-width="scale" style:rel-height="scale"><draw:text-box><text:p text:style-name="P196"><text:span text:style-name="T19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95"><text:span text:style-name="T296"><draw:frame draw:z-index="251657728" draw:id="id12" draw:style-name="a12" draw:name="Text Box 1" text:anchor-type="paragraph" svg:x="4.07153in" svg:y="10.84653in" svg:width="0.12569in" svg:height="0.16736in" style:rel-width="scale" style:rel-height="scale"><draw:text-box><text:p text:style-name="P297"><text:span text:style-name="T298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06"><text:span text:style-name="T407"><draw:frame draw:z-index="251657728" draw:id="id16" draw:style-name="a16" draw:name="Text Box 1" text:anchor-type="paragraph" svg:x="4.07153in" svg:y="10.84653in" svg:width="0.12569in" svg:height="0.16736in" style:rel-width="scale" style:rel-height="scale"><draw:text-box><text:p text:style-name="P408"><text:span text:style-name="T40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31"><text:span text:style-name="T532"><draw:frame draw:z-index="251657728" draw:id="id20" draw:style-name="a20" draw:name="Text Box 1" text:anchor-type="paragraph" svg:x="4.07153in" svg:y="10.84653in" svg:width="0.12569in" svg:height="0.16736in" style:rel-width="scale" style:rel-height="scale"><draw:text-box><text:p text:style-name="P533"><text:span text:style-name="T534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49"><text:span text:style-name="T650"><draw:frame draw:z-index="251657728" draw:id="id25" draw:style-name="a25" draw:name="Text Box 1" text:anchor-type="paragraph" svg:x="4.07153in" svg:y="10.84653in" svg:width="0.12569in" svg:height="0.16736in" style:rel-width="scale" style:rel-height="scale"><draw:text-box><text:p text:style-name="P651"><text:span text:style-name="T65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布令格式整理：</dc:title>
    <meta:initial-creator>法制局</meta:initial-creator>
    <dc:creator>wujohn</dc:creator>
    <meta:creation-date>2018-09-17T08:49:00Z</meta:creation-date>
    <dc:date>2018-09-17T08:49:00Z</dc:date>
    <meta:template xlink:href="Normal.dotm" xlink:type="simple"/>
    <meta:editing-cycles>2</meta:editing-cycles>
    <meta:editing-duration>PT60S</meta:editing-duration>
    <meta:user-defined meta:name="Created" meta:value-type="date">2010-07-13T00:00:00Z</meta:user-defined>
    <meta:user-defined meta:name="LastSaved" meta:value-type="date">2018-09-17T00:00:00Z</meta:user-defined>
    <meta:document-statistic meta:page-count="7" meta:paragraph-count="1" meta:word-count="58" meta:character-count="390" meta:row-count="2" meta:non-whitespace-character-count="333"/>
  </office:meta>
</office:document-meta>
</file>