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25in" fo:margin-left="1.0472in">
        <style:tab-stops/>
      </style:paragraph-properties>
    </style:style>
    <style:style style:name="T2" style:parent-style-name="預設段落字型" style:family="text">
      <style:text-properties style:font-name-asian="Calibri" style:language-asian="zh" style:country-asian="TW"/>
    </style:style>
    <style:style style:name="P3" style:parent-style-name="本文" style:family="paragraph">
      <style:paragraph-properties fo:margin-left="0.3777in">
        <style:tab-stops/>
      </style:paragraph-properties>
    </style:style>
    <style:style style:name="T4" style:parent-style-name="預設段落字型" style:family="text">
      <style:text-properties style:text-scale="99%"/>
    </style:style>
    <style:style style:name="T5" style:parent-style-name="預設段落字型" style:family="text">
      <style:text-properties style:font-name-asian="Calibri" style:language-asian="zh" style:country-asian="TW"/>
    </style:style>
    <style:style style:name="T6" style:parent-style-name="預設段落字型" style:family="text">
      <style:text-properties style:text-scale="99%"/>
    </style:style>
    <style:style style:name="T7" style:parent-style-name="預設段落字型" style:family="text">
      <style:text-properties style:font-name-asian="Calibri" style:language-asian="zh" style:country-asian="TW"/>
    </style:style>
    <style:style style:name="P8" style:parent-style-name="本文" style:family="paragraph">
      <style:paragraph-properties fo:margin-left="0.1895in">
        <style:tab-stops/>
      </style:paragraph-properties>
    </style:style>
    <style:style style:name="T9" style:parent-style-name="預設段落字型" style:family="text">
      <style:text-properties style:text-scale="99%"/>
    </style:style>
    <style:style style:name="T10" style:parent-style-name="預設段落字型" style:family="text">
      <style:text-properties style:font-name="新細明體" style:font-name-asian="新細明體" style:font-name-complex="新細明體" fo:letter-spacing="-0.0006in" fo:font-size="14pt" style:font-size-asian="14pt" style:font-size-complex="14pt"/>
    </style:style>
    <style:style style:name="P11" style:parent-style-name="內文" style:family="paragraph">
      <style:text-properties style:font-name="新細明體" style:font-name-asian="新細明體" style:font-name-complex="新細明體" fo:font-size="10pt" style:font-size-asian="10pt" style:font-size-complex="10pt"/>
    </style:style>
    <style:style style:name="P12" style:parent-style-name="內文" style:family="paragraph">
      <style:text-properties style:font-name="新細明體" style:font-name-asian="新細明體" style:font-name-complex="新細明體" fo:font-size="8.5pt" style:font-size-asian="8.5pt" style:font-size-complex="8.5pt"/>
    </style:style>
    <style:style style:name="P13" style:parent-style-name="內文" style:family="paragraph">
      <style:paragraph-properties style:line-height-at-least="0.1388in" fo:margin-left="0.0756in">
        <style:tab-stops/>
      </style:paragraph-properties>
    </style:style>
    <style:style style:name="T14"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P15" style:parent-style-name="內文" style:family="paragraph">
      <style:paragraph-properties fo:margin-top="0.0395in" fo:margin-left="0.0993in">
        <style:tab-stops/>
      </style:paragraph-properties>
    </style:style>
    <style:style style:name="T16"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P17" style:parent-style-name="內文" style:family="paragraph">
      <style:paragraph-properties fo:text-align="justify" fo:margin-top="0.0395in" fo:line-height="95%" fo:margin-left="0.1875in" fo:margin-right="0.0965in" fo:text-indent="-0.0069in">
        <style:tab-stops/>
      </style:paragraph-properties>
    </style:style>
    <style:style style:name="T18" style:parent-style-name="預設段落字型" style:family="text">
      <style:text-properties style:font-name="新細明體" style:font-name-asian="新細明體" style:font-name-complex="新細明體" fo:font-size="12pt" style:font-size-asian="12pt" style:font-size-complex="12pt"/>
    </style:style>
    <style:style style:name="T19"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20" style:parent-style-name="預設段落字型" style:family="text">
      <style:text-properties style:font-name="新細明體" style:font-name-asian="新細明體" style:font-name-complex="新細明體" fo:font-size="12pt" style:font-size-asian="12pt" style:font-size-complex="12pt"/>
    </style:style>
    <style:style style:name="T21"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22" style:parent-style-name="預設段落字型" style:family="text">
      <style:text-properties style:font-name="新細明體" style:font-name-asian="新細明體" style:font-name-complex="新細明體" fo:font-size="12pt" style:font-size-asian="12pt" style:font-size-complex="12pt"/>
    </style:style>
    <style:style style:name="T23"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24" style:parent-style-name="預設段落字型" style:family="text">
      <style:text-properties style:font-name="新細明體" style:font-name-asian="新細明體" style:font-name-complex="新細明體" fo:font-size="12pt" style:font-size-asian="12pt" style:font-size-complex="12pt"/>
    </style:style>
    <style:style style:name="T2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26" style:parent-style-name="預設段落字型" style:family="text">
      <style:text-properties style:font-name="新細明體" style:font-name-asian="新細明體" style:font-name-complex="新細明體" fo:font-size="12pt" style:font-size-asian="12pt" style:font-size-complex="12pt"/>
    </style:style>
    <style:style style:name="T27" style:parent-style-name="預設段落字型" style:family="text">
      <style:text-properties style:font-name="新細明體" style:font-name-asian="新細明體" style:font-name-complex="新細明體" style:text-scale="99%" fo:font-size="12pt" style:font-size-asian="12pt" style:font-size-complex="12pt"/>
    </style:style>
    <style:style style:name="T28" style:parent-style-name="預設段落字型" style:family="text">
      <style:text-properties style:font-name="新細明體" style:font-name-asian="新細明體" style:font-name-complex="新細明體" fo:font-size="12pt" style:font-size-asian="12pt" style:font-size-complex="12pt"/>
    </style:style>
    <style:style style:name="T29"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30" style:parent-style-name="預設段落字型" style:family="text">
      <style:text-properties style:font-name="新細明體" style:font-name-asian="新細明體" style:font-name-complex="新細明體" fo:font-size="12pt" style:font-size-asian="12pt" style:font-size-complex="12pt"/>
    </style:style>
    <style:style style:name="T31"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32" style:parent-style-name="預設段落字型" style:family="text">
      <style:text-properties style:font-name="新細明體" style:font-name-asian="新細明體" style:font-name-complex="新細明體" fo:font-size="12pt" style:font-size-asian="12pt" style:font-size-complex="12pt"/>
    </style:style>
    <style:style style:name="T33" style:parent-style-name="預設段落字型" style:family="text">
      <style:text-properties style:font-name="新細明體" style:font-name-asian="新細明體" style:font-name-complex="新細明體" fo:letter-spacing="-0.0173in" fo:font-size="12pt" style:font-size-asian="12pt" style:font-size-complex="12pt"/>
    </style:style>
    <style:style style:name="T34" style:parent-style-name="預設段落字型" style:family="text">
      <style:text-properties style:font-name="新細明體" style:font-name-asian="新細明體" style:font-name-complex="新細明體" fo:font-size="12pt" style:font-size-asian="12pt" style:font-size-complex="12pt"/>
    </style:style>
    <style:style style:name="T35" style:parent-style-name="預設段落字型" style:family="text">
      <style:text-properties style:font-name="新細明體" style:font-name-asian="新細明體" style:font-name-complex="新細明體" fo:letter-spacing="-0.0152in" fo:font-size="12pt" style:font-size-asian="12pt" style:font-size-complex="12pt"/>
    </style:style>
    <style:style style:name="T36" style:parent-style-name="預設段落字型" style:family="text">
      <style:text-properties style:font-name="新細明體" style:font-name-asian="新細明體" style:font-name-complex="新細明體" fo:font-size="12pt" style:font-size-asian="12pt" style:font-size-complex="12pt"/>
    </style:style>
    <style:style style:name="T37" style:parent-style-name="預設段落字型" style:family="text">
      <style:text-properties style:font-name="新細明體" style:font-name-asian="新細明體" style:font-name-complex="新細明體" style:text-scale="99%" fo:font-size="12pt" style:font-size-asian="12pt" style:font-size-complex="12pt"/>
    </style:style>
    <style:style style:name="T38" style:parent-style-name="預設段落字型" style:family="text">
      <style:text-properties style:font-name="新細明體" style:font-name-asian="新細明體" style:font-name-complex="新細明體" fo:font-size="12pt" style:font-size-asian="12pt" style:font-size-complex="12pt"/>
    </style:style>
    <style:style style:name="T39" style:parent-style-name="預設段落字型" style:family="text">
      <style:text-properties style:font-name="新細明體" style:font-name-asian="新細明體" style:font-name-complex="新細明體" fo:letter-spacing="-0.0256in" fo:font-size="12pt" style:font-size-asian="12pt" style:font-size-complex="12pt"/>
    </style:style>
    <style:style style:name="T40" style:parent-style-name="預設段落字型" style:family="text">
      <style:text-properties style:font-name="新細明體" style:font-name-asian="新細明體" style:font-name-complex="新細明體" fo:font-size="12pt" style:font-size-asian="12pt" style:font-size-complex="12pt"/>
    </style:style>
    <style:style style:name="T41" style:parent-style-name="預設段落字型" style:family="text">
      <style:text-properties style:font-name="新細明體" style:font-name-asian="新細明體" style:font-name-complex="新細明體" style:text-scale="99%" fo:font-size="12pt" style:font-size-asian="12pt" style:font-size-complex="12pt"/>
    </style:style>
    <style:style style:name="T42" style:parent-style-name="預設段落字型" style:family="text">
      <style:text-properties style:font-name="新細明體" style:font-name-asian="新細明體" style:font-name-complex="新細明體" fo:font-size="12pt" style:font-size-asian="12pt" style:font-size-complex="12pt"/>
    </style:style>
    <style:style style:name="T43" style:parent-style-name="預設段落字型" style:family="text">
      <style:text-properties style:font-name="新細明體" style:font-name-asian="新細明體" style:font-name-complex="新細明體" fo:letter-spacing="0.0055in" fo:font-size="12pt" style:font-size-asian="12pt" style:font-size-complex="12pt"/>
    </style:style>
    <style:style style:name="T44" style:parent-style-name="預設段落字型" style:family="text">
      <style:text-properties style:font-name="新細明體" style:font-name-asian="新細明體" style:font-name-complex="新細明體" fo:font-size="12pt" style:font-size-asian="12pt" style:font-size-complex="12pt"/>
    </style:style>
    <style:style style:name="T45" style:parent-style-name="預設段落字型" style:family="text">
      <style:text-properties style:font-name="新細明體" style:font-name-asian="新細明體" style:font-name-complex="新細明體" fo:letter-spacing="0.0062in" fo:font-size="12pt" style:font-size-asian="12pt" style:font-size-complex="12pt"/>
    </style:style>
    <style:style style:name="T46" style:parent-style-name="預設段落字型" style:family="text">
      <style:text-properties style:font-name="新細明體" style:font-name-asian="新細明體" style:font-name-complex="新細明體" fo:font-size="12pt" style:font-size-asian="12pt" style:font-size-complex="12pt"/>
    </style:style>
    <style:style style:name="T47" style:parent-style-name="預設段落字型" style:family="text">
      <style:text-properties style:font-name="新細明體" style:font-name-asian="新細明體" style:font-name-complex="新細明體" fo:letter-spacing="0.0062in" fo:font-size="12pt" style:font-size-asian="12pt" style:font-size-complex="12pt"/>
    </style:style>
    <style:style style:name="T48" style:parent-style-name="預設段落字型" style:family="text">
      <style:text-properties style:font-name="新細明體" style:font-name-asian="新細明體" style:font-name-complex="新細明體" fo:font-size="12pt" style:font-size-asian="12pt" style:font-size-complex="12pt"/>
    </style:style>
    <style:style style:name="T49" style:parent-style-name="預設段落字型" style:family="text">
      <style:text-properties style:font-name="新細明體" style:font-name-asian="新細明體" style:font-name-complex="新細明體" style:text-scale="99%" fo:font-size="12pt" style:font-size-asian="12pt" style:font-size-complex="12pt"/>
    </style:style>
    <style:style style:name="T50" style:parent-style-name="預設段落字型" style:family="text">
      <style:text-properties style:font-name="新細明體" style:font-name-asian="新細明體" style:font-name-complex="新細明體" fo:letter-spacing="-0.0256in" fo:font-size="12pt" style:font-size-asian="12pt" style:font-size-complex="12pt"/>
    </style:style>
    <style:style style:name="T51" style:parent-style-name="預設段落字型" style:family="text">
      <style:text-properties style:font-name="新細明體" style:font-name-asian="新細明體" style:font-name-complex="新細明體" fo:font-size="12pt" style:font-size-asian="12pt" style:font-size-complex="12pt"/>
    </style:style>
    <style:style style:name="T52" style:parent-style-name="預設段落字型" style:family="text">
      <style:text-properties style:font-name="新細明體" style:font-name-asian="新細明體" style:font-name-complex="新細明體" style:text-scale="99%" fo:font-size="12pt" style:font-size-asian="12pt" style:font-size-complex="12pt"/>
    </style:style>
    <style:style style:name="T53" style:parent-style-name="預設段落字型" style:family="text">
      <style:text-properties style:font-name="新細明體" style:font-name-asian="新細明體" style:font-name-complex="新細明體" fo:font-size="12pt" style:font-size-asian="12pt" style:font-size-complex="12pt"/>
    </style:style>
    <style:style style:name="T54"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55" style:parent-style-name="預設段落字型" style:family="text">
      <style:text-properties style:font-name="新細明體" style:font-name-asian="新細明體" style:font-name-complex="新細明體" fo:font-size="12pt" style:font-size-asian="12pt" style:font-size-complex="12pt"/>
    </style:style>
    <style:style style:name="T56"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57" style:parent-style-name="預設段落字型" style:family="text">
      <style:text-properties style:font-name="新細明體" style:font-name-asian="新細明體" style:font-name-complex="新細明體" fo:font-size="12pt" style:font-size-asian="12pt" style:font-size-complex="12pt"/>
    </style:style>
    <style:style style:name="T58" style:parent-style-name="預設段落字型" style:family="text">
      <style:text-properties style:font-name="新細明體" style:font-name-asian="新細明體" style:font-name-complex="新細明體" fo:letter-spacing="-0.0173in" fo:font-size="12pt" style:font-size-asian="12pt" style:font-size-complex="12pt"/>
    </style:style>
    <style:style style:name="T59" style:parent-style-name="預設段落字型" style:family="text">
      <style:text-properties style:font-name="新細明體" style:font-name-asian="新細明體" style:font-name-complex="新細明體" fo:font-size="12pt" style:font-size-asian="12pt" style:font-size-complex="12pt"/>
    </style:style>
    <style:style style:name="T60" style:parent-style-name="預設段落字型" style:family="text">
      <style:text-properties style:font-name="新細明體" style:font-name-asian="新細明體" style:font-name-complex="新細明體" fo:letter-spacing="-0.0152in" fo:font-size="12pt" style:font-size-asian="12pt" style:font-size-complex="12pt"/>
    </style:style>
    <style:style style:name="T61" style:parent-style-name="預設段落字型" style:family="text">
      <style:text-properties style:font-name="新細明體" style:font-name-asian="新細明體" style:font-name-complex="新細明體" fo:font-size="12pt" style:font-size-asian="12pt" style:font-size-complex="12pt"/>
    </style:style>
    <style:style style:name="T62" style:parent-style-name="預設段落字型" style:family="text">
      <style:text-properties style:font-name="新細明體" style:font-name-asian="新細明體" style:font-name-complex="新細明體" style:text-scale="99%" fo:font-size="12pt" style:font-size-asian="12pt" style:font-size-complex="12pt"/>
    </style:style>
    <style:style style:name="T63" style:parent-style-name="預設段落字型" style:family="text">
      <style:text-properties style:font-name="新細明體" style:font-name-asian="新細明體" style:font-name-complex="新細明體" fo:font-size="12pt" style:font-size-asian="12pt" style:font-size-complex="12pt"/>
    </style:style>
    <style:style style:name="T64"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65" style:parent-style-name="預設段落字型" style:family="text">
      <style:text-properties style:font-name="新細明體" style:font-name-asian="新細明體" style:font-name-complex="新細明體" fo:font-size="12pt" style:font-size-asian="12pt" style:font-size-complex="12pt"/>
    </style:style>
    <style:style style:name="T66" style:parent-style-name="預設段落字型" style:family="text">
      <style:text-properties style:font-name="新細明體" style:font-name-asian="新細明體" style:font-name-complex="新細明體" fo:letter-spacing="-0.0159in" fo:font-size="12pt" style:font-size-asian="12pt" style:font-size-complex="12pt"/>
    </style:style>
    <style:style style:name="T67" style:parent-style-name="預設段落字型" style:family="text">
      <style:text-properties style:font-name="新細明體" style:font-name-asian="新細明體" style:font-name-complex="新細明體" fo:font-size="12pt" style:font-size-asian="12pt" style:font-size-complex="12pt"/>
    </style:style>
    <style:style style:name="T68" style:parent-style-name="預設段落字型" style:family="text">
      <style:text-properties style:font-name="新細明體" style:font-name-asian="新細明體" style:font-name-complex="新細明體" fo:letter-spacing="-0.0173in" fo:font-size="12pt" style:font-size-asian="12pt" style:font-size-complex="12pt"/>
    </style:style>
    <style:style style:name="T69" style:parent-style-name="預設段落字型" style:family="text">
      <style:text-properties style:font-name="新細明體" style:font-name-asian="新細明體" style:font-name-complex="新細明體" fo:font-size="12pt" style:font-size-asian="12pt" style:font-size-complex="12pt"/>
    </style:style>
    <style:style style:name="T70" style:parent-style-name="預設段落字型" style:family="text">
      <style:text-properties style:font-name="新細明體" style:font-name-asian="新細明體" style:font-name-complex="新細明體" fo:letter-spacing="-0.0152in" fo:font-size="12pt" style:font-size-asian="12pt" style:font-size-complex="12pt"/>
    </style:style>
    <style:style style:name="T71" style:parent-style-name="預設段落字型" style:family="text">
      <style:text-properties style:font-name="新細明體" style:font-name-asian="新細明體" style:font-name-complex="新細明體" fo:font-size="12pt" style:font-size-asian="12pt" style:font-size-complex="12pt"/>
    </style:style>
    <style:style style:name="T72" style:parent-style-name="預設段落字型" style:family="text">
      <style:text-properties style:font-name="新細明體" style:font-name-asian="新細明體" style:font-name-complex="新細明體" style:text-scale="99%" fo:font-size="12pt" style:font-size-asian="12pt" style:font-size-complex="12pt"/>
    </style:style>
    <style:style style:name="T73" style:parent-style-name="預設段落字型" style:family="text">
      <style:text-properties style:font-name="新細明體" style:font-name-asian="新細明體" style:font-name-complex="新細明體" fo:font-size="12pt" style:font-size-asian="12pt" style:font-size-complex="12pt"/>
    </style:style>
    <style:style style:name="P74" style:parent-style-name="內文" style:family="paragraph">
      <style:paragraph-properties fo:margin-top="0.0062in"/>
      <style:text-properties style:font-name="新細明體" style:font-name-asian="新細明體" style:font-name-complex="新細明體" fo:font-size="8pt" style:font-size-asian="8pt" style:font-size-complex="8pt"/>
    </style:style>
    <style:style style:name="P75" style:parent-style-name="內文" style:family="paragraph">
      <style:paragraph-properties fo:text-align="justify" fo:line-height="107%" fo:margin-left="0.1201in" fo:margin-right="0.1159in">
        <style:tab-stops/>
      </style:paragraph-properties>
    </style:style>
    <style:style style:name="T76" style:parent-style-name="預設段落字型" style:family="text">
      <style:text-properties style:font-name="新細明體" style:font-name-asian="新細明體" style:font-name-complex="新細明體" fo:font-size="12pt" style:font-size-asian="12pt" style:font-size-complex="12pt"/>
    </style:style>
    <style:style style:name="T77" style:parent-style-name="預設段落字型" style:family="text">
      <style:text-properties style:font-name="新細明體" style:font-name-asian="新細明體" style:font-name-complex="新細明體" fo:letter-spacing="-0.025in" fo:font-size="12pt" style:font-size-asian="12pt" style:font-size-complex="12pt"/>
    </style:style>
    <style:style style:name="T78" style:parent-style-name="預設段落字型" style:family="text">
      <style:text-properties style:font-name="新細明體" style:font-name-asian="新細明體" style:font-name-complex="新細明體" fo:font-size="12pt" style:font-size-asian="12pt" style:font-size-complex="12pt"/>
    </style:style>
    <style:style style:name="T79" style:parent-style-name="預設段落字型" style:family="text">
      <style:text-properties style:font-name="新細明體" style:font-name-asian="新細明體" style:font-name-complex="新細明體" fo:letter-spacing="-0.0243in" fo:font-size="12pt" style:font-size-asian="12pt" style:font-size-complex="12pt"/>
    </style:style>
    <style:style style:name="T80" style:parent-style-name="預設段落字型" style:family="text">
      <style:text-properties style:font-name="新細明體" style:font-name-asian="新細明體" style:font-name-complex="新細明體" fo:letter-spacing="0.0194in" fo:font-size="12pt" style:font-size-asian="12pt" style:font-size-complex="12pt"/>
    </style:style>
    <style:style style:name="T81" style:parent-style-name="預設段落字型" style:family="text">
      <style:text-properties style:font-name="新細明體" style:font-name-asian="新細明體" style:font-name-complex="新細明體" fo:font-size="12pt" style:font-size-asian="12pt" style:font-size-complex="12pt"/>
    </style:style>
    <style:style style:name="T82" style:parent-style-name="預設段落字型" style:family="text">
      <style:text-properties style:font-name="新細明體" style:font-name-asian="新細明體" style:font-name-complex="新細明體" fo:letter-spacing="-0.0243in" fo:font-size="12pt" style:font-size-asian="12pt" style:font-size-complex="12pt"/>
    </style:style>
    <style:style style:name="T83" style:parent-style-name="預設段落字型" style:family="text">
      <style:text-properties style:font-name="新細明體" style:font-name-asian="新細明體" style:font-name-complex="新細明體" fo:letter-spacing="0.0194in" fo:font-size="12pt" style:font-size-asian="12pt" style:font-size-complex="12pt"/>
    </style:style>
    <style:style style:name="T84" style:parent-style-name="預設段落字型" style:family="text">
      <style:text-properties style:font-name="新細明體" style:font-name-asian="新細明體" style:font-name-complex="新細明體" fo:font-size="12pt" style:font-size-asian="12pt" style:font-size-complex="12pt"/>
    </style:style>
    <style:style style:name="T85" style:parent-style-name="預設段落字型" style:family="text">
      <style:text-properties style:font-name="新細明體" style:font-name-asian="新細明體" style:font-name-complex="新細明體" fo:letter-spacing="-0.025in" fo:font-size="12pt" style:font-size-asian="12pt" style:font-size-complex="12pt"/>
    </style:style>
    <style:style style:name="T86" style:parent-style-name="預設段落字型" style:family="text">
      <style:text-properties style:font-name="新細明體" style:font-name-asian="新細明體" style:font-name-complex="新細明體" fo:font-size="12pt" style:font-size-asian="12pt" style:font-size-complex="12pt"/>
    </style:style>
    <style:style style:name="T87" style:parent-style-name="預設段落字型" style:family="text">
      <style:text-properties style:font-name="新細明體" style:font-name-asian="新細明體" style:font-name-complex="新細明體" fo:letter-spacing="-0.0243in" fo:font-size="12pt" style:font-size-asian="12pt" style:font-size-complex="12pt"/>
    </style:style>
    <style:style style:name="T88" style:parent-style-name="預設段落字型" style:family="text">
      <style:text-properties style:font-name="新細明體" style:font-name-asian="新細明體" style:font-name-complex="新細明體" fo:font-size="12pt" style:font-size-asian="12pt" style:font-size-complex="12pt"/>
    </style:style>
    <style:style style:name="T89" style:parent-style-name="預設段落字型" style:family="text">
      <style:text-properties style:font-name="新細明體" style:font-name-asian="新細明體" style:font-name-complex="新細明體" style:text-scale="99%" fo:font-size="12pt" style:font-size-asian="12pt" style:font-size-complex="12pt"/>
    </style:style>
    <style:style style:name="T90" style:parent-style-name="預設段落字型" style:family="text">
      <style:text-properties style:font-name="新細明體" style:font-name-asian="新細明體" style:font-name-complex="新細明體" fo:font-size="12pt" style:font-size-asian="12pt" style:font-size-complex="12pt"/>
    </style:style>
    <style:style style:name="T91" style:parent-style-name="預設段落字型" style:family="text">
      <style:text-properties style:font-name="新細明體" style:font-name-asian="新細明體" style:font-name-complex="新細明體" fo:letter-spacing="-0.025in" fo:font-size="12pt" style:font-size-asian="12pt" style:font-size-complex="12pt"/>
    </style:style>
    <style:style style:name="T92" style:parent-style-name="預設段落字型" style:family="text">
      <style:text-properties style:font-name="新細明體" style:font-name-asian="新細明體" style:font-name-complex="新細明體" fo:font-size="12pt" style:font-size-asian="12pt" style:font-size-complex="12pt"/>
    </style:style>
    <style:style style:name="T93" style:parent-style-name="預設段落字型" style:family="text">
      <style:text-properties style:font-name="新細明體" style:font-name-asian="新細明體" style:font-name-complex="新細明體" fo:letter-spacing="-0.0243in" fo:font-size="12pt" style:font-size-asian="12pt" style:font-size-complex="12pt"/>
    </style:style>
    <style:style style:name="T94" style:parent-style-name="預設段落字型" style:family="text">
      <style:text-properties style:font-name="新細明體" style:font-name-asian="新細明體" style:font-name-complex="新細明體" fo:letter-spacing="0.0194in" fo:font-size="12pt" style:font-size-asian="12pt" style:font-size-complex="12pt"/>
    </style:style>
    <style:style style:name="T95" style:parent-style-name="預設段落字型" style:family="text">
      <style:text-properties style:font-name="新細明體" style:font-name-asian="新細明體" style:font-name-complex="新細明體" fo:font-size="12pt" style:font-size-asian="12pt" style:font-size-complex="12pt"/>
    </style:style>
    <style:style style:name="T96" style:parent-style-name="預設段落字型" style:family="text">
      <style:text-properties style:font-name="新細明體" style:font-name-asian="新細明體" style:font-name-complex="新細明體" fo:letter-spacing="-0.0243in" fo:font-size="12pt" style:font-size-asian="12pt" style:font-size-complex="12pt"/>
    </style:style>
    <style:style style:name="T97" style:parent-style-name="預設段落字型" style:family="text">
      <style:text-properties style:font-name="新細明體" style:font-name-asian="新細明體" style:font-name-complex="新細明體" fo:letter-spacing="0.0194in" fo:font-size="12pt" style:font-size-asian="12pt" style:font-size-complex="12pt"/>
    </style:style>
    <style:style style:name="T98" style:parent-style-name="預設段落字型" style:family="text">
      <style:text-properties style:font-name="新細明體" style:font-name-asian="新細明體" style:font-name-complex="新細明體" fo:font-size="12pt" style:font-size-asian="12pt" style:font-size-complex="12pt"/>
    </style:style>
    <style:style style:name="T99" style:parent-style-name="預設段落字型" style:family="text">
      <style:text-properties style:font-name="新細明體" style:font-name-asian="新細明體" style:font-name-complex="新細明體" fo:letter-spacing="-0.025in" fo:font-size="12pt" style:font-size-asian="12pt" style:font-size-complex="12pt"/>
    </style:style>
    <style:style style:name="T100" style:parent-style-name="預設段落字型" style:family="text">
      <style:text-properties style:font-name="新細明體" style:font-name-asian="新細明體" style:font-name-complex="新細明體" fo:font-size="12pt" style:font-size-asian="12pt" style:font-size-complex="12pt"/>
    </style:style>
    <style:style style:name="T101" style:parent-style-name="預設段落字型" style:family="text">
      <style:text-properties style:font-name="新細明體" style:font-name-asian="新細明體" style:font-name-complex="新細明體" fo:letter-spacing="-0.0243in" fo:font-size="12pt" style:font-size-asian="12pt" style:font-size-complex="12pt"/>
    </style:style>
    <style:style style:name="T102" style:parent-style-name="預設段落字型" style:family="text">
      <style:text-properties style:font-name="新細明體" style:font-name-asian="新細明體" style:font-name-complex="新細明體" fo:font-size="12pt" style:font-size-asian="12pt" style:font-size-complex="12pt"/>
    </style:style>
    <style:style style:name="T103" style:parent-style-name="預設段落字型" style:family="text">
      <style:text-properties style:font-name="新細明體" style:font-name-asian="新細明體" style:font-name-complex="新細明體" style:text-scale="99%" fo:font-size="12pt" style:font-size-asian="12pt" style:font-size-complex="12pt"/>
    </style:style>
    <style:style style:name="T104" style:parent-style-name="預設段落字型" style:family="text">
      <style:text-properties style:font-name="新細明體" style:font-name-asian="新細明體" style:font-name-complex="新細明體" style:text-scale="95%" fo:font-size="12pt" style:font-size-asian="12pt" style:font-size-complex="12pt"/>
    </style:style>
    <style:style style:name="T105" style:parent-style-name="預設段落字型" style:family="text">
      <style:text-properties style:font-name="新細明體" style:font-name-asian="新細明體" style:font-name-complex="新細明體" fo:letter-spacing="-0.0215in" style:text-scale="95%" fo:font-size="12pt" style:font-size-asian="12pt" style:font-size-complex="12pt"/>
    </style:style>
    <style:style style:name="T106" style:parent-style-name="預設段落字型" style:family="text">
      <style:text-properties style:font-name="新細明體" style:font-name-asian="新細明體" style:font-name-complex="新細明體" style:text-scale="95%" fo:font-size="12pt" style:font-size-asian="12pt" style:font-size-complex="12pt"/>
    </style:style>
    <style:style style:name="T107" style:parent-style-name="預設段落字型" style:family="text">
      <style:text-properties style:font-name="新細明體" style:font-name-asian="新細明體" style:font-name-complex="新細明體" style:text-scale="99%" fo:font-size="12pt" style:font-size-asian="12pt" style:font-size-complex="12pt"/>
    </style:style>
    <style:style style:name="T108" style:parent-style-name="預設段落字型" style:family="text">
      <style:text-properties style:font-name="新細明體" style:font-name-asian="新細明體" style:font-name-complex="新細明體" fo:font-size="12pt" style:font-size-asian="12pt" style:font-size-complex="12pt"/>
    </style:style>
    <style:style style:name="P109" style:parent-style-name="內文" style:family="paragraph">
      <style:paragraph-properties fo:margin-top="0.0006in"/>
      <style:text-properties style:font-name="新細明體" style:font-name-asian="新細明體" style:font-name-complex="新細明體" fo:font-size="10.5pt" style:font-size-asian="10.5pt" style:font-size-complex="10.5pt"/>
    </style:style>
    <style:style style:name="P110" style:parent-style-name="內文" style:family="paragraph">
      <style:paragraph-properties fo:line-height="100%" fo:margin-left="0.4784in" fo:margin-right="0.1444in" fo:text-indent="-0.3333in">
        <style:tab-stops/>
      </style:paragraph-properties>
    </style:style>
    <style:style style:name="T111" style:parent-style-name="預設段落字型" style:family="text">
      <style:text-properties style:font-name="新細明體" style:font-name-asian="新細明體" style:font-name-complex="新細明體" style:text-scale="95%" fo:font-size="12pt" style:font-size-asian="12pt" style:font-size-complex="12pt"/>
    </style:style>
    <style:style style:name="T112" style:parent-style-name="預設段落字型" style:family="text">
      <style:text-properties style:font-name="新細明體" style:font-name-asian="新細明體" style:font-name-complex="新細明體" style:text-scale="99%" fo:font-size="12pt" style:font-size-asian="12pt" style:font-size-complex="12pt"/>
    </style:style>
    <style:style style:name="T113" style:parent-style-name="預設段落字型" style:family="text">
      <style:text-properties style:font-name="新細明體" style:font-name-asian="新細明體" style:font-name-complex="新細明體" fo:font-size="12pt" style:font-size-asian="12pt" style:font-size-complex="12pt"/>
    </style:style>
    <style:style style:name="P114" style:parent-style-name="內文" style:family="paragraph">
      <style:paragraph-properties fo:margin-top="0.0451in" fo:line-height="113%" fo:margin-left="0.1395in" fo:margin-right="0.1402in">
        <style:tab-stops/>
      </style:paragraph-properties>
    </style:style>
    <style:style style:name="T115" style:parent-style-name="預設段落字型" style:family="text">
      <style:text-properties style:font-name="新細明體" style:font-name-asian="新細明體" style:font-name-complex="新細明體" style:text-scale="95%" fo:font-size="12pt" style:font-size-asian="12pt" style:font-size-complex="12pt"/>
    </style:style>
    <style:style style:name="T116" style:parent-style-name="預設段落字型" style:family="text">
      <style:text-properties style:font-name="新細明體" style:font-name-asian="新細明體" style:font-name-complex="新細明體" style:text-scale="99%" fo:font-size="12pt" style:font-size-asian="12pt" style:font-size-complex="12pt"/>
    </style:style>
    <style:style style:name="T117" style:parent-style-name="預設段落字型" style:family="text">
      <style:text-properties style:font-name="新細明體" style:font-name-asian="新細明體" style:font-name-complex="新細明體" style:text-scale="95%" fo:font-size="12pt" style:font-size-asian="12pt" style:font-size-complex="12pt"/>
    </style:style>
    <style:style style:name="P118" style:parent-style-name="內文" style:family="paragraph">
      <style:paragraph-properties fo:margin-top="0.0451in" fo:margin-left="0.2048in">
        <style:tab-stops/>
      </style:paragraph-properties>
      <style:text-properties style:font-name="新細明體" style:font-name-asian="新細明體" style:font-name-complex="新細明體" fo:font-size="12pt" style:font-size-asian="12pt" style:font-size-complex="12pt"/>
    </style:style>
    <style:style style:name="P119" style:parent-style-name="內文" style:family="paragraph">
      <style:paragraph-properties fo:margin-top="0.0298in" fo:margin-left="0.1493in">
        <style:tab-stops/>
      </style:paragraph-properties>
    </style:style>
    <style:style style:name="T1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1" style:parent-style-name="預設段落字型" style:family="text">
      <style:text-properties style:font-name="新細明體" style:font-name-asian="新細明體" style:font-name-complex="新細明體" fo:letter-spacing="-0.0006in" fo:font-size="12pt" style:font-size-asian="12pt" style:font-size-complex="12pt"/>
    </style:style>
    <style:style style:name="T1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P123" style:parent-style-name="內文" style:family="paragraph">
      <style:paragraph-properties fo:margin-top="0.0062in"/>
      <style:text-properties style:font-name="新細明體" style:font-name-asian="新細明體" style:font-name-complex="新細明體" fo:font-size="10pt" style:font-size-asian="10pt" style:font-size-complex="10pt"/>
    </style:style>
    <style:style style:name="P124" style:parent-style-name="內文" style:family="paragraph">
      <style:paragraph-properties fo:text-align="justify" fo:line-height="114%" fo:margin-left="0.1868in" fo:margin-right="0.1861in">
        <style:tab-stops/>
      </style:paragraph-properties>
    </style:style>
    <style:style style:name="T125" style:parent-style-name="預設段落字型" style:family="text">
      <style:text-properties style:font-name="新細明體" style:font-name-asian="新細明體" style:font-name-complex="新細明體" style:text-scale="95%" fo:font-size="12pt" style:font-size-asian="12pt" style:font-size-complex="12pt"/>
    </style:style>
    <style:style style:name="T126" style:parent-style-name="預設段落字型" style:family="text">
      <style:text-properties style:font-name="新細明體" style:font-name-asian="新細明體" style:font-name-complex="新細明體" style:text-scale="99%" fo:font-size="12pt" style:font-size-asian="12pt" style:font-size-complex="12pt"/>
    </style:style>
    <style:style style:name="T127" style:parent-style-name="預設段落字型" style:family="text">
      <style:text-properties style:font-name="新細明體" style:font-name-asian="新細明體" style:font-name-complex="新細明體" style:text-scale="95%" fo:font-size="12pt" style:font-size-asian="12pt" style:font-size-complex="12pt"/>
    </style:style>
    <style:style style:name="T128" style:parent-style-name="預設段落字型" style:family="text">
      <style:text-properties style:font-name="新細明體" style:font-name-asian="新細明體" style:font-name-complex="新細明體" style:text-scale="99%" fo:font-size="12pt" style:font-size-asian="12pt" style:font-size-complex="12pt"/>
    </style:style>
    <style:style style:name="T129" style:parent-style-name="預設段落字型" style:family="text">
      <style:text-properties style:font-name="新細明體" style:font-name-asian="新細明體" style:font-name-complex="新細明體" fo:font-size="12pt" style:font-size-asian="12pt" style:font-size-complex="12pt"/>
    </style:style>
    <style:style style:name="P130" style:parent-style-name="內文" style:family="paragraph">
      <style:paragraph-properties fo:margin-top="0.0062in"/>
      <style:text-properties style:font-name="新細明體" style:font-name-asian="新細明體" style:font-name-complex="新細明體" fo:font-size="10pt" style:font-size-asian="10pt" style:font-size-complex="10pt"/>
    </style:style>
    <style:style style:name="P131" style:parent-style-name="內文" style:family="paragraph">
      <style:paragraph-properties fo:text-align="justify" fo:line-height="114%" fo:margin-left="0.1701in" fo:margin-right="0.1708in">
        <style:tab-stops/>
      </style:paragraph-properties>
    </style:style>
    <style:style style:name="T132" style:parent-style-name="預設段落字型" style:family="text">
      <style:text-properties style:font-name="新細明體" style:font-name-asian="新細明體" style:font-name-complex="新細明體" style:text-scale="95%" fo:font-size="12pt" style:font-size-asian="12pt" style:font-size-complex="12pt"/>
    </style:style>
    <style:style style:name="T133" style:parent-style-name="預設段落字型" style:family="text">
      <style:text-properties style:font-name="新細明體" style:font-name-asian="新細明體" style:font-name-complex="新細明體" style:text-scale="99%" fo:font-size="12pt" style:font-size-asian="12pt" style:font-size-complex="12pt"/>
    </style:style>
    <style:style style:name="T134" style:parent-style-name="預設段落字型" style:family="text">
      <style:text-properties style:font-name="新細明體" style:font-name-asian="新細明體" style:font-name-complex="新細明體" style:text-scale="95%" fo:font-size="12pt" style:font-size-asian="12pt" style:font-size-complex="12pt"/>
    </style:style>
    <style:style style:name="T135" style:parent-style-name="預設段落字型" style:family="text">
      <style:text-properties style:font-name="新細明體" style:font-name-asian="新細明體" style:font-name-complex="新細明體" style:text-scale="99%" fo:font-size="12pt" style:font-size-asian="12pt" style:font-size-complex="12pt"/>
    </style:style>
    <style:style style:name="T136" style:parent-style-name="預設段落字型" style:family="text">
      <style:text-properties style:font-name="新細明體" style:font-name-asian="新細明體" style:font-name-complex="新細明體" style:text-scale="95%" fo:font-size="12pt" style:font-size-asian="12pt" style:font-size-complex="12pt"/>
    </style:style>
    <style:style style:name="P137" style:parent-style-name="內文" style:family="paragraph">
      <style:paragraph-properties fo:margin-top="0.0062in"/>
      <style:text-properties style:font-name="新細明體" style:font-name-asian="新細明體" style:font-name-complex="新細明體" fo:font-size="10pt" style:font-size-asian="10pt" style:font-size-complex="10pt"/>
    </style:style>
    <style:style style:name="P138" style:parent-style-name="內文" style:family="paragraph">
      <style:paragraph-properties fo:text-align="center" fo:line-height="114%" fo:margin-left="0.1701in" fo:margin-right="0.1708in">
        <style:tab-stops/>
      </style:paragraph-properties>
    </style:style>
    <style:style style:name="T139" style:parent-style-name="預設段落字型" style:family="text">
      <style:text-properties style:font-name="新細明體" style:font-name-asian="新細明體" style:font-name-complex="新細明體" style:text-scale="95%" fo:font-size="12pt" style:font-size-asian="12pt" style:font-size-complex="12pt"/>
    </style:style>
    <style:style style:name="T140" style:parent-style-name="預設段落字型" style:family="text">
      <style:text-properties style:font-name="新細明體" style:font-name-asian="新細明體" style:font-name-complex="新細明體" style:text-scale="99%" fo:font-size="12pt" style:font-size-asian="12pt" style:font-size-complex="12pt"/>
    </style:style>
    <style:style style:name="T141" style:parent-style-name="預設段落字型" style:family="text">
      <style:text-properties style:font-name="新細明體" style:font-name-asian="新細明體" style:font-name-complex="新細明體" style:text-scale="95%" fo:font-size="12pt" style:font-size-asian="12pt" style:font-size-complex="12pt"/>
    </style:style>
    <style:style style:name="T142" style:parent-style-name="預設段落字型" style:family="text">
      <style:text-properties style:font-name="新細明體" style:font-name-asian="新細明體" style:font-name-complex="新細明體" style:text-scale="99%" fo:font-size="12pt" style:font-size-asian="12pt" style:font-size-complex="12pt"/>
    </style:style>
    <style:style style:name="T143" style:parent-style-name="預設段落字型" style:family="text">
      <style:text-properties style:font-name="新細明體" style:font-name-asian="新細明體" style:font-name-complex="新細明體" fo:font-size="12pt" style:font-size-asian="12pt" style:font-size-complex="12pt"/>
    </style:style>
    <style:style style:name="P144" style:parent-style-name="內文" style:family="paragraph">
      <style:paragraph-properties fo:text-align="justify" fo:line-height="0.1618in"/>
    </style:style>
    <style:style style:name="T145" style:parent-style-name="預設段落字型" style:family="text">
      <style:text-properties style:font-name="新細明體" style:font-name-asian="新細明體" style:font-name-complex="新細明體" style:text-scale="95%" fo:font-size="12pt" style:font-size-asian="12pt" style:font-size-complex="12pt"/>
    </style:style>
    <style:style style:name="P146" style:parent-style-name="內文" style:family="paragraph">
      <style:paragraph-properties fo:text-align="justify" fo:margin-top="0.0034in" fo:line-height="95%"/>
    </style:style>
    <style:style style:name="T147" style:parent-style-name="預設段落字型" style:family="text">
      <style:text-properties style:font-name="新細明體" style:font-name-asian="新細明體" style:font-name-complex="新細明體" style:text-scale="95%" fo:font-size="12pt" style:font-size-asian="12pt" style:font-size-complex="12pt"/>
    </style:style>
    <style:style style:name="T148" style:parent-style-name="預設段落字型" style:family="text">
      <style:text-properties style:font-name="新細明體" style:font-name-asian="新細明體" style:font-name-complex="新細明體" style:text-scale="99%" fo:font-size="12pt" style:font-size-asian="12pt" style:font-size-complex="12pt"/>
    </style:style>
    <style:style style:name="T149" style:parent-style-name="預設段落字型" style:family="text">
      <style:text-properties style:font-name="新細明體" style:font-name-asian="新細明體" style:font-name-complex="新細明體" style:text-scale="95%" fo:font-size="12pt" style:font-size-asian="12pt" style:font-size-complex="12pt"/>
    </style:style>
    <style:style style:name="T150" style:parent-style-name="預設段落字型" style:family="text">
      <style:text-properties style:font-name="新細明體" style:font-name-asian="新細明體" style:font-name-complex="新細明體" style:text-scale="99%" fo:font-size="12pt" style:font-size-asian="12pt" style:font-size-complex="12pt"/>
    </style:style>
    <style:style style:name="T151" style:parent-style-name="預設段落字型" style:family="text">
      <style:text-properties style:font-name="新細明體" style:font-name-asian="新細明體" style:font-name-complex="新細明體" style:text-scale="95%" fo:font-size="12pt" style:font-size-asian="12pt" style:font-size-complex="12pt"/>
    </style:style>
    <style:style style:name="T152" style:parent-style-name="預設段落字型" style:family="text">
      <style:text-properties style:font-name="新細明體" style:font-name-asian="新細明體" style:font-name-complex="新細明體" style:text-scale="99%" fo:font-size="12pt" style:font-size-asian="12pt" style:font-size-complex="12pt"/>
    </style:style>
    <style:style style:name="T153" style:parent-style-name="預設段落字型" style:family="text">
      <style:text-properties style:font-name="新細明體" style:font-name-asian="新細明體" style:font-name-complex="新細明體" style:text-scale="95%" fo:font-size="12pt" style:font-size-asian="12pt" style:font-size-complex="12pt"/>
    </style:style>
    <style:style style:name="T154" style:parent-style-name="預設段落字型" style:family="text">
      <style:text-properties style:font-name="新細明體" style:font-name-asian="新細明體" style:font-name-complex="新細明體" style:text-scale="99%" fo:font-size="12pt" style:font-size-asian="12pt" style:font-size-complex="12pt"/>
    </style:style>
    <style:style style:name="T155" style:parent-style-name="預設段落字型" style:family="text">
      <style:text-properties style:font-name="新細明體" style:font-name-asian="新細明體" style:font-name-complex="新細明體" style:text-scale="95%" fo:font-size="12pt" style:font-size-asian="12pt" style:font-size-complex="12pt"/>
    </style:style>
    <style:style style:name="T156" style:parent-style-name="預設段落字型" style:family="text">
      <style:text-properties style:font-name="新細明體" style:font-name-asian="新細明體" style:font-name-complex="新細明體" style:text-scale="99%" fo:font-size="12pt" style:font-size-asian="12pt" style:font-size-complex="12pt"/>
    </style:style>
    <style:style style:name="T157" style:parent-style-name="預設段落字型" style:family="text">
      <style:text-properties style:font-name="新細明體" style:font-name-asian="新細明體" style:font-name-complex="新細明體" style:text-scale="95%" fo:font-size="12pt" style:font-size-asian="12pt" style:font-size-complex="12pt"/>
    </style:style>
    <style:style style:name="T158" style:parent-style-name="預設段落字型" style:family="text">
      <style:text-properties style:font-name="新細明體" style:font-name-asian="新細明體" style:font-name-complex="新細明體" style:text-scale="99%" fo:font-size="12pt" style:font-size-asian="12pt" style:font-size-complex="12pt"/>
    </style:style>
    <style:style style:name="T159" style:parent-style-name="預設段落字型" style:family="text">
      <style:text-properties style:font-name="新細明體" style:font-name-asian="新細明體" style:font-name-complex="新細明體" fo:font-size="12pt" style:font-size-asian="12pt" style:font-size-complex="12pt"/>
    </style:style>
    <style:style style:name="P160" style:parent-style-name="內文" style:family="paragraph">
      <style:paragraph-properties fo:line-height="0.1618in"/>
    </style:style>
    <style:style style:name="T161" style:parent-style-name="預設段落字型" style:family="text">
      <style:text-properties style:font-name="新細明體" style:font-name-asian="新細明體" style:font-name-complex="新細明體" style:text-scale="95%" fo:font-size="12pt" style:font-size-asian="12pt" style:font-size-complex="12pt"/>
    </style:style>
    <style:style style:name="T162" style:parent-style-name="預設段落字型" style:family="text">
      <style:text-properties style:font-name="新細明體" style:font-name-asian="新細明體" style:font-name-complex="新細明體" fo:letter-spacing="-0.0298in" style:text-scale="95%" fo:font-size="12pt" style:font-size-asian="12pt" style:font-size-complex="12pt"/>
    </style:style>
    <style:style style:name="T163" style:parent-style-name="預設段落字型" style:family="text">
      <style:text-properties style:font-name="新細明體" style:font-name-asian="新細明體" style:font-name-complex="新細明體" style:text-scale="95%" fo:font-size="12pt" style:font-size-asian="12pt" style:font-size-complex="12pt"/>
    </style:style>
    <style:style style:name="P164" style:parent-style-name="內文" style:family="paragraph">
      <style:paragraph-properties fo:margin-top="0.0041in" fo:line-height="95%"/>
    </style:style>
    <style:style style:name="T165" style:parent-style-name="預設段落字型" style:family="text">
      <style:text-properties style:font-name="新細明體" style:font-name-asian="新細明體" style:font-name-complex="新細明體" fo:font-size="12pt" style:font-size-asian="12pt" style:font-size-complex="12pt"/>
    </style:style>
    <style:style style:name="T166" style:parent-style-name="預設段落字型" style:family="text">
      <style:text-properties style:font-name="新細明體" style:font-name-asian="新細明體" style:font-name-complex="新細明體" style:text-scale="99%" fo:font-size="12pt" style:font-size-asian="12pt" style:font-size-complex="12pt"/>
    </style:style>
    <style:style style:name="T167" style:parent-style-name="預設段落字型" style:family="text">
      <style:text-properties style:font-name="新細明體" style:font-name-asian="新細明體" style:font-name-complex="新細明體" style:text-scale="95%" fo:font-size="12pt" style:font-size-asian="12pt" style:font-size-complex="12pt"/>
    </style:style>
    <style:style style:name="T168" style:parent-style-name="預設段落字型" style:family="text">
      <style:text-properties style:font-name="新細明體" style:font-name-asian="新細明體" style:font-name-complex="新細明體" fo:letter-spacing="-0.0298in" style:text-scale="95%" fo:font-size="12pt" style:font-size-asian="12pt" style:font-size-complex="12pt"/>
    </style:style>
    <style:style style:name="T169" style:parent-style-name="預設段落字型" style:family="text">
      <style:text-properties style:font-name="新細明體" style:font-name-asian="新細明體" style:font-name-complex="新細明體" style:text-scale="95%" fo:font-size="12pt" style:font-size-asian="12pt" style:font-size-complex="12pt"/>
    </style:style>
    <style:style style:name="T170" style:parent-style-name="預設段落字型" style:family="text">
      <style:text-properties style:font-name="新細明體" style:font-name-asian="新細明體" style:font-name-complex="新細明體" style:text-scale="99%" fo:font-size="12pt" style:font-size-asian="12pt" style:font-size-complex="12pt"/>
    </style:style>
    <style:style style:name="T171" style:parent-style-name="預設段落字型" style:family="text">
      <style:text-properties style:font-name="新細明體" style:font-name-asian="新細明體" style:font-name-complex="新細明體" fo:font-size="12pt" style:font-size-asian="12pt" style:font-size-complex="12pt"/>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50">
      <style:graphic-properties draw:fill="none" draw:stroke="solid" svg:stroke-width="0.01639in" svg:stroke-color="#000000" svg:stroke-opacity="100%" draw:stroke-linejoin="round"/>
    </style:style>
    <style:style style:family="graphic" style:name="a88">
      <style:graphic-properties draw:fill="solid" draw:fill-color="#000000" draw:opacity="100%" draw:stroke="none"/>
    </style:style>
    <style:style style:family="graphic" style:name="a51">
      <style:graphic-properties draw:fill="none" draw:stroke="solid" svg:stroke-width="0.01667in" svg:stroke-color="#000000" svg:stroke-opacity="100%" draw:stroke-linejoin="round"/>
    </style:style>
    <style:style style:family="graphic" style:name="a89">
      <style:graphic-properties draw:fill="solid" draw:fill-color="#000000" draw:opacity="100%" draw:stroke="none"/>
    </style:style>
    <style:style style:family="graphic" style:name="a52">
      <style:graphic-properties draw:fill="none" draw:stroke="solid" svg:stroke-width="0.01639in" svg:stroke-color="#000000" svg:stroke-opacity="100%" draw:stroke-linejoin="round"/>
    </style:style>
    <style:style style:family="graphic" style:name="a53">
      <style:graphic-properties draw:fill="none" draw:stroke="solid" svg:stroke-width="0.01389in" svg:stroke-color="#000000" svg:stroke-opacity="100%" draw:stroke-linejoin="round"/>
    </style:style>
    <style:style style:family="graphic" style:name="a54">
      <style:graphic-properties draw:fill="none" draw:stroke="solid" svg:stroke-width="0.01472in" svg:stroke-color="#000000" svg:stroke-opacity="100%" draw:stroke-linejoin="round"/>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none" draw:stroke="solid" svg:stroke-width="0.01389in" svg:stroke-color="#000000" svg:stroke-opacity="100%" draw:stroke-linejoin="round"/>
    </style:style>
    <style:style style:family="graphic" style:name="a20">
      <style:graphic-properties draw:fill="none" draw:stroke="solid" svg:stroke-width="0.01639in" svg:stroke-color="#000000" svg:stroke-opacity="100%" draw:stroke-linejoin="round"/>
    </style:style>
    <style:style style:family="graphic" style:name="a59">
      <style:graphic-properties draw:fill="none" draw:stroke="solid" svg:stroke-width="0.01472in" svg:stroke-color="#000000" svg:stroke-opacity="100%" draw:stroke-linejoin="round"/>
    </style:style>
    <style:style style:family="graphic" style:name="a21">
      <style:graphic-properties draw:fill="none" draw:stroke="solid" svg:stroke-width="0.01389in" svg:stroke-color="#000000" svg:stroke-opacity="100%" draw:stroke-linejoin="round"/>
    </style:style>
    <style:style style:family="graphic" style:name="a22">
      <style:graphic-properties draw:fill="none" draw:stroke="solid" svg:stroke-width="0.0147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none" draw:stroke="solid" svg:stroke-width="0.01042in" svg:stroke-color="#000000" svg:stroke-opacity="100%" draw:stroke-linejoin="round"/>
    </style:style>
    <style:style style:family="graphic" style:name="a95">
      <style:graphic-properties draw:fill="none" draw:stroke="dash" draw:stroke-dash="a94" svg:stroke-width="0.03125in" svg:stroke-color="#000000" svg:stroke-opacity="100%" draw:stroke-linejoin="round"/>
    </style:style>
    <style:style style:family="graphic" style:name="a96">
      <style:graphic-properties draw:fill="none" draw:stroke="solid" svg:stroke-width="0.01042in" svg:stroke-color="#000000" svg:stroke-opacity="100%" draw:stroke-linejoin="round"/>
    </style:style>
    <style:style style:family="graphic" style:name="a60">
      <style:graphic-properties draw:fill="none" draw:stroke="solid" svg:stroke-width="0.01667in" svg:stroke-color="#000000" svg:stroke-opacity="100%" draw:stroke-linejoin="round"/>
    </style:style>
    <style:style style:family="graphic" style:name="a98">
      <style:graphic-properties draw:fill="none" draw:stroke="dash" draw:stroke-dash="a97" svg:stroke-width="0.03125in" svg:stroke-color="#000000" svg:stroke-opacity="100%" draw:stroke-linejoin="round"/>
    </style:style>
    <style:style style:family="graphic" style:name="a61">
      <style:graphic-properties draw:fill="none" draw:stroke="solid" svg:stroke-width="0.01639in" svg:stroke-color="#000000" svg:stroke-opacity="100%" draw:stroke-linejoin="round"/>
    </style:style>
    <style:style style:family="graphic" style:name="a9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667in" svg:stroke-color="#000000" svg:stroke-opacity="100%" draw:stroke-linejoin="round"/>
    </style:style>
    <style:style style:family="graphic" style:name="a63">
      <style:graphic-properties draw:fill="none" draw:stroke="solid" svg:stroke-width="0.01639in" svg:stroke-color="#000000" svg:stroke-opacity="100%" draw:stroke-linejoin="round"/>
    </style:style>
    <style:style style:family="graphic" style:name="a10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draw:fill="none" draw:stroke="solid" svg:stroke-width="0.01389in" svg:stroke-color="#000000" svg:stroke-opacity="100%" draw:stroke-linejoin="round"/>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5">
      <style:graphic-properties draw:fill="none" draw:stroke="solid" svg:stroke-width="0.01472in" svg:stroke-color="#000000" svg:stroke-opacity="100%" draw:stroke-linejoin="round"/>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none" draw:stroke="solid" svg:stroke-width="0.01389in" svg:stroke-color="#000000" svg:stroke-opacity="100%" draw:stroke-linejoin="round"/>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solid" svg:stroke-width="0.02083in" svg:stroke-color="#000000" svg:stroke-opacity="100%" draw:stroke-linejoin="round"/>
    </style:style>
    <style:style style:family="graphic" style:name="a5">
      <style:graphic-properties draw:fill="solid" draw:fill-color="#000000" draw:opacity="100%" draw:stroke="none"/>
    </style:style>
    <style:style style:family="graphic" style:name="a32">
      <style:graphic-properties draw:fill="none" draw:stroke="solid" svg:stroke-width="0.01472in" svg:stroke-color="#000000" svg:stroke-opacity="100%" draw:stroke-linejoin="round"/>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33">
      <style:graphic-properties draw:fill="none" draw:stroke="solid" svg:stroke-width="0.01667in" svg:stroke-color="#000000" svg:stroke-opacity="100%" draw:stroke-linejoin="round"/>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34">
      <style:graphic-properties draw:fill="none" draw:stroke="solid" svg:stroke-width="0.01472in" svg:stroke-color="#000000" svg:stroke-opacity="100%" draw:stroke-linejoin="round"/>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35">
      <style:graphic-properties draw:fill="none" draw:stroke="solid" svg:stroke-width="0.01667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639in" svg:stroke-color="#000000" svg:stroke-opacity="100%" draw:stroke-linejoin="round"/>
    </style:style>
    <style:style style:family="graphic" style:name="a37">
      <style:graphic-properties draw:fill="none" draw:stroke="solid" svg:stroke-width="0.01389in" svg:stroke-color="#000000" svg:stroke-opacity="100%" draw:stroke-linejoin="round"/>
    </style:style>
    <style:style style:family="graphic" style:name="a38">
      <style:graphic-properties draw:fill="none" draw:stroke="solid" svg:stroke-width="0.01472in" svg:stroke-color="#000000" svg:stroke-opacity="100%" draw:stroke-linejoin="round"/>
    </style:style>
    <style:style style:family="graphic" style:name="a39">
      <style:graphic-properties draw:fill="none" draw:stroke="solid" svg:stroke-width="0.01389in" svg:stroke-color="#000000" svg:stroke-opacity="100%" draw:stroke-linejoin="round"/>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none" draw:stroke="solid" svg:stroke-width="0.01042in" svg:stroke-color="#000000" svg:stroke-opacity="100%" draw:stroke-linejoin="round"/>
    </style:style>
    <style:style style:family="graphic" style:name="a110">
      <style:graphic-properties/>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none" draw:stroke="solid" svg:stroke-width="0.01472in" svg:stroke-color="#000000" svg:stroke-opacity="100%" draw:stroke-linejoin="round"/>
    </style:style>
    <style:style style:family="graphic" style:name="a78">
      <style:graphic-properties draw:fill="solid" draw:fill-color="#000000" draw:opacity="100%" draw:stroke="none"/>
    </style:style>
    <style:style style:family="graphic" style:name="a41">
      <style:graphic-properties draw:fill="none" draw:stroke="solid" svg:stroke-width="0.01667in" svg:stroke-color="#000000" svg:stroke-opacity="100%" draw:stroke-linejoin="round"/>
    </style:style>
    <style:style style:family="graphic" style:name="a79">
      <style:graphic-properties draw:fill="solid" draw:fill-color="#000000" draw:opacity="100%" draw:stroke="none"/>
    </style:style>
    <style:style style:family="graphic" style:name="a42">
      <style:graphic-properties draw:fill="none" draw:stroke="solid" svg:stroke-width="0.01639in" svg:stroke-color="#000000" svg:stroke-opacity="100%" draw:stroke-linejoin="round"/>
    </style:style>
    <style:style style:family="graphic" style:name="a43">
      <style:graphic-properties draw:fill="none" draw:stroke="solid" svg:stroke-width="0.01667in" svg:stroke-color="#000000" svg:stroke-opacity="100%" draw:stroke-linejoin="round"/>
    </style:style>
    <style:style style:family="graphic" style:name="a44">
      <style:graphic-properties draw:fill="none" draw:stroke="solid" svg:stroke-width="0.01639in" svg:stroke-color="#000000" svg:stroke-opacity="100%" draw:stroke-linejoin="round"/>
    </style:style>
    <style:style style:family="graphic" style:name="a45">
      <style:graphic-properties draw:fill="none" draw:stroke="solid" svg:stroke-width="0.01389in" svg:stroke-color="#000000" svg:stroke-opacity="100%" draw:stroke-linejoin="round"/>
    </style:style>
    <style:style style:family="graphic" style:name="a46">
      <style:graphic-properties draw:fill="none" draw:stroke="solid" svg:stroke-width="0.01472in" svg:stroke-color="#000000" svg:stroke-opacity="100%" draw:stroke-linejoin="round"/>
    </style:style>
    <style:style style:family="graphic" style:name="a47">
      <style:graphic-properties draw:fill="none" draw:stroke="solid" svg:stroke-width="0.01389in" svg:stroke-color="#000000" svg:stroke-opacity="100%" draw:stroke-linejoin="round"/>
    </style:style>
    <style:style style:family="graphic" style:name="a10">
      <style:graphic-properties draw:fill="solid" draw:fill-color="#000000" draw:opacity="100%" draw:stroke="none"/>
    </style:style>
    <style:style style:family="graphic" style:name="a48">
      <style:graphic-properties draw:fill="none" draw:stroke="solid" svg:stroke-width="0.01472in" svg:stroke-color="#000000" svg:stroke-opacity="100%" draw:stroke-linejoin="round"/>
    </style:style>
    <style:style style:family="graphic" style:name="a11">
      <style:graphic-properties draw:fill="solid" draw:fill-color="#000000" draw:opacity="100%" draw:stroke="none"/>
    </style:style>
    <style:style style:family="graphic" style:name="a49">
      <style:graphic-properties draw:fill="none" draw:stroke="solid" svg:stroke-width="0.01667in" svg:stroke-color="#000000" svg:stroke-opacity="100%" draw:stroke-linejoin="round"/>
    </style:style>
    <style:style style:family="graphic" style:name="a12">
      <style:graphic-properties draw:fill="solid" draw:fill-color="#000000" draw:opacity="100%" draw:stroke="none"/>
    </style:style>
    <style:style style:family="graphic" style:name="a13">
      <style:graphic-properties draw:fill="none" draw:stroke="solid" svg:stroke-width="0.01389in" svg:stroke-color="#000000" svg:stroke-opacity="100%" draw:stroke-linejoin="round"/>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1389in" svg:stroke-color="#000000" svg:stroke-opacity="100%" draw:stroke-linejoin="round"/>
    </style:style>
    <style:style style:family="graphic" style:name="a16">
      <style:graphic-properties draw:fill="none" draw:stroke="solid" svg:stroke-width="0.01472in" svg:stroke-color="#000000" svg:stroke-opacity="100%" draw:stroke-linejoin="round"/>
    </style:style>
    <style:style style:family="graphic" style:name="a17">
      <style:graphic-properties draw:fill="none" draw:stroke="solid" svg:stroke-width="0.01667in" svg:stroke-color="#000000" svg:stroke-opacity="100%" draw:stroke-linejoin="round"/>
    </style:style>
    <style:style style:family="graphic" style:name="a18">
      <style:graphic-properties draw:fill="none" draw:stroke="solid" svg:stroke-width="0.01639in" svg:stroke-color="#000000" svg:stroke-opacity="100%" draw:stroke-linejoin="round"/>
    </style:style>
    <style:style style:family="graphic" style:name="a19">
      <style:graphic-properties draw:fill="none" draw:stroke="solid" svg:stroke-width="0.01667in" svg:stroke-color="#000000" svg:stroke-opacity="100%" draw:stroke-linejoin="round"/>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office:automatic-styles>
  <office:body>
    <office:text text:use-soft-page-breaks="true">
      <text:p text:style-name="P1"><text:span text:style-name="T2"><draw:frame draw:z-index="1312" draw:id="id0" draw:style-name="a0" draw:name="Text Box 173" text:anchor-type="paragraph" svg:x="7.26181in" svg:y="0.83611in" svg:width="0.50208in" svg:height="2in" style:rel-width="scale" style:rel-height="scale"><draw:text-box><text:p text:style-name="P3"><text:span text:style-name="T4">各機關草擬階段</text:span></text:p></draw:text-box><svg:title/><svg:desc/></draw:frame></text:span><text:span text:style-name="T5"><draw:frame draw:z-index="1336" draw:id="id1" draw:style-name="a1" draw:name="Text Box 172" text:anchor-type="paragraph" svg:x="7.26181in" svg:y="3.93333in" svg:width="0.50208in" svg:height="2.375in" style:rel-width="scale" style:rel-height="scale"><draw:text-box><text:p text:style-name="本文"><text:span text:style-name="T6">各局、處、會務會議審查階段</text:span></text:p></draw:text-box><svg:title/><svg:desc/></draw:frame></text:span><text:span text:style-name="T7"><draw:frame draw:z-index="1360" draw:id="id2" draw:style-name="a2" draw:name="Text Box 171" text:anchor-type="paragraph" svg:x="7.26181in" svg:y="8.05833in" svg:width="0.50208in" svg:height="1.625in" style:rel-width="scale" style:rel-height="scale"><draw:text-box><text:p text:style-name="P8"><text:span text:style-name="T9">法制局審查階段</text:span></text:p></draw:text-box><svg:title/><svg:desc/></draw:frame></text:span><text:span text:style-name="T10">高雄市政府制定（修正）自治條例草案性別影響評估流程圖</text:span></text:p>
      <text:p text:style-name="P11"/>
      <text:p text:style-name="P12"/>
      <text:p text:style-name="P13"><text:span text:style-name="T14"><draw:g draw:name="Group 2" draw:id="id117" draw:style-name="a110" text:anchor-type="as-char"><svg:title/><svg:desc/><draw:g draw:name="Group 167" draw:id="id6"><svg:title/><svg:desc/><draw:custom-shape svg:x="3.40347in" svg:y="0.37014in" svg:width="0.08333in" svg:height="0.50556in" draw:id="id3" draw:style-name="a3" draw:name="Freeform 170"><svg:title/><svg:desc/><draw:enhanced-geometry draw:type="non-primitive" svg:viewBox="0 0 120 728" draw:enhanced-path="M 53 607 L 0 607 60 727 107 633 55 633 53 626 53 60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8"/><draw:equation draw:name="f8" draw:formula="0 + 4954 - 4901"/><draw:equation draw:name="f9" draw:formula="?f8 * ?f5 / 120"/><draw:equation draw:name="f10" draw:formula="1140 * ?f4 / 728"/><draw:equation draw:name="f11" draw:formula="0 + 4901 - 4901"/><draw:equation draw:name="f12" draw:formula="?f11 * ?f5 / 120"/><draw:equation draw:name="f13" draw:formula="0 + 4961 - 4901"/><draw:equation draw:name="f14" draw:formula="?f13 * ?f5 / 120"/><draw:equation draw:name="f15" draw:formula="1260 * ?f4 / 728"/><draw:equation draw:name="f16" draw:formula="0 + 5008 - 4901"/><draw:equation draw:name="f17" draw:formula="?f16 * ?f5 / 120"/><draw:equation draw:name="f18" draw:formula="1166 * ?f4 / 728"/><draw:equation draw:name="f19" draw:formula="0 + 4956 - 4901"/><draw:equation draw:name="f20" draw:formula="?f19 * ?f5 / 120"/><draw:equation draw:name="f21" draw:formula="1159 * ?f4 / 72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40347in" svg:y="0.37014in" svg:width="0.08333in" svg:height="0.50556in" draw:id="id4" draw:style-name="a4" draw:name="Freeform 169"><svg:title/><svg:desc/><draw:enhanced-geometry draw:type="non-primitive" svg:viewBox="0 0 120 728" draw:enhanced-path="M 60 0 L 55 2 53 7 53 626 55 633 65 633 67 626 67 7 65 2 60 0 Z N" draw:text-areas="?f33 ?f35 ?f34 ?f36" draw:glue-points="?f23 ?f24 ?f25 ?f26 ?f27 ?f28 ?f27 ?f29 ?f25 ?f30 ?f31 ?f30 ?f32 ?f29 ?f32 ?f28 ?f31 ?f26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8"/><draw:equation draw:name="f8" draw:formula="0 + 4961 - 4901"/><draw:equation draw:name="f9" draw:formula="?f8 * ?f5 / 120"/><draw:equation draw:name="f10" draw:formula="533 * ?f4 / 728"/><draw:equation draw:name="f11" draw:formula="0 + 4956 - 4901"/><draw:equation draw:name="f12" draw:formula="?f11 * ?f5 / 120"/><draw:equation draw:name="f13" draw:formula="535 * ?f4 / 728"/><draw:equation draw:name="f14" draw:formula="0 + 4954 - 4901"/><draw:equation draw:name="f15" draw:formula="?f14 * ?f5 / 120"/><draw:equation draw:name="f16" draw:formula="540 * ?f4 / 728"/><draw:equation draw:name="f17" draw:formula="1159 * ?f4 / 728"/><draw:equation draw:name="f18" draw:formula="1166 * ?f4 / 728"/><draw:equation draw:name="f19" draw:formula="0 + 4966 - 4901"/><draw:equation draw:name="f20" draw:formula="?f19 * ?f5 / 120"/><draw:equation draw:name="f21" draw:formula="0 + 4968 - 4901"/><draw:equation draw:name="f22" draw:formula="?f21 * ?f5 / 12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svg:x="3.40347in" svg:y="0.37014in" svg:width="0.08333in" svg:height="0.50556in" draw:id="id5" draw:style-name="a5" draw:name="Freeform 168"><svg:title/><svg:desc/><draw:enhanced-geometry draw:type="non-primitive" svg:viewBox="0 0 120 728" draw:enhanced-path="M 120 607 L 67 607 67 626 65 633 107 633 120 60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8"/><draw:equation draw:name="f8" draw:formula="0 + 5021 - 4901"/><draw:equation draw:name="f9" draw:formula="?f8 * ?f5 / 120"/><draw:equation draw:name="f10" draw:formula="1140 * ?f4 / 728"/><draw:equation draw:name="f11" draw:formula="0 + 4968 - 4901"/><draw:equation draw:name="f12" draw:formula="?f11 * ?f5 / 120"/><draw:equation draw:name="f13" draw:formula="1159 * ?f4 / 728"/><draw:equation draw:name="f14" draw:formula="0 + 4966 - 4901"/><draw:equation draw:name="f15" draw:formula="?f14 * ?f5 / 120"/><draw:equation draw:name="f16" draw:formula="1166 * ?f4 / 728"/><draw:equation draw:name="f17" draw:formula="0 + 5008 - 4901"/><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163" draw:id="id10"><svg:title/><svg:desc/><draw:custom-shape svg:x="3.08889in" svg:y="4.74514in" svg:width="0.08333in" svg:height="0.38056in" draw:id="id7" draw:style-name="a6" draw:name="Freeform 166"><svg:title/><svg:desc/><draw:enhanced-geometry draw:type="non-primitive" svg:viewBox="0 0 120 548" draw:enhanced-path="M 52 427 L 0 427 59 547 106 453 55 453 52 446 52 42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4500 - 4448"/><draw:equation draw:name="f9" draw:formula="?f8 * ?f5 / 120"/><draw:equation draw:name="f10" draw:formula="7260 * ?f4 / 548"/><draw:equation draw:name="f11" draw:formula="0 + 4448 - 4448"/><draw:equation draw:name="f12" draw:formula="?f11 * ?f5 / 120"/><draw:equation draw:name="f13" draw:formula="0 + 4507 - 4448"/><draw:equation draw:name="f14" draw:formula="?f13 * ?f5 / 120"/><draw:equation draw:name="f15" draw:formula="7380 * ?f4 / 548"/><draw:equation draw:name="f16" draw:formula="0 + 4554 - 4448"/><draw:equation draw:name="f17" draw:formula="?f16 * ?f5 / 120"/><draw:equation draw:name="f18" draw:formula="7286 * ?f4 / 548"/><draw:equation draw:name="f19" draw:formula="0 + 4503 - 4448"/><draw:equation draw:name="f20" draw:formula="?f19 * ?f5 / 120"/><draw:equation draw:name="f21" draw:formula="7279 * ?f4 / 54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08889in" svg:y="4.74514in" svg:width="0.08333in" svg:height="0.38056in" draw:id="id8" draw:style-name="a7" draw:name="Freeform 165"><svg:title/><svg:desc/><draw:enhanced-geometry draw:type="non-primitive" svg:viewBox="0 0 120 548" draw:enhanced-path="M 59 0 L 55 2 52 7 52 446 55 453 67 453 69 446 67 7 64 2 59 0 Z N" draw:text-areas="?f36 ?f38 ?f37 ?f39" draw:glue-points="?f25 ?f26 ?f27 ?f28 ?f29 ?f30 ?f29 ?f31 ?f27 ?f32 ?f33 ?f32 ?f34 ?f31 ?f33 ?f30 ?f35 ?f28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4507 - 4448"/><draw:equation draw:name="f9" draw:formula="?f8 * ?f5 / 120"/><draw:equation draw:name="f10" draw:formula="6833 * ?f4 / 548"/><draw:equation draw:name="f11" draw:formula="0 + 4503 - 4448"/><draw:equation draw:name="f12" draw:formula="?f11 * ?f5 / 120"/><draw:equation draw:name="f13" draw:formula="6835 * ?f4 / 548"/><draw:equation draw:name="f14" draw:formula="0 + 4500 - 4448"/><draw:equation draw:name="f15" draw:formula="?f14 * ?f5 / 120"/><draw:equation draw:name="f16" draw:formula="6840 * ?f4 / 548"/><draw:equation draw:name="f17" draw:formula="7279 * ?f4 / 548"/><draw:equation draw:name="f18" draw:formula="7286 * ?f4 / 548"/><draw:equation draw:name="f19" draw:formula="0 + 4515 - 4448"/><draw:equation draw:name="f20" draw:formula="?f19 * ?f5 / 120"/><draw:equation draw:name="f21" draw:formula="0 + 4517 - 4448"/><draw:equation draw:name="f22" draw:formula="?f21 * ?f5 / 120"/><draw:equation draw:name="f23" draw:formula="0 + 4512 - 4448"/><draw:equation draw:name="f24" draw:formula="?f23 * ?f5 / 12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8 / ?f7"/><draw:equation draw:name="f33" draw:formula="?f20 / ?f6"/><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draw:custom-shape svg:x="3.08889in" svg:y="4.74514in" svg:width="0.08333in" svg:height="0.38056in" draw:id="id9" draw:style-name="a8" draw:name="Freeform 164"><svg:title/><svg:desc/><draw:enhanced-geometry draw:type="non-primitive" svg:viewBox="0 0 120 548" draw:enhanced-path="M 119 427 L 69 427 69 446 67 453 106 453 119 42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4567 - 4448"/><draw:equation draw:name="f9" draw:formula="?f8 * ?f5 / 120"/><draw:equation draw:name="f10" draw:formula="7260 * ?f4 / 548"/><draw:equation draw:name="f11" draw:formula="0 + 4517 - 4448"/><draw:equation draw:name="f12" draw:formula="?f11 * ?f5 / 120"/><draw:equation draw:name="f13" draw:formula="7279 * ?f4 / 548"/><draw:equation draw:name="f14" draw:formula="0 + 4515 - 4448"/><draw:equation draw:name="f15" draw:formula="?f14 * ?f5 / 120"/><draw:equation draw:name="f16" draw:formula="7286 * ?f4 / 548"/><draw:equation draw:name="f17" draw:formula="0 + 4554 - 4448"/><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2.25556in" svg:y="4.125in" svg:width="1.24722in" svg:height="0.625in" draw:id="id11" draw:style-name="a9" draw:name="Freeform 162"><svg:title/><svg:desc/><draw:enhanced-geometry draw:type="non-primitive" svg:viewBox="0 0 1796 900" draw:enhanced-path="M 0 900 L 1795 900 1795 0 0 0 0 9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6"/><draw:equation draw:name="f7" draw:formula="?f4 / 900"/><draw:equation draw:name="f8" draw:formula="0 + 3248 - 3248"/><draw:equation draw:name="f9" draw:formula="?f8 * ?f5 / 1796"/><draw:equation draw:name="f10" draw:formula="6840 * ?f4 / 900"/><draw:equation draw:name="f11" draw:formula="0 + 5043 - 3248"/><draw:equation draw:name="f12" draw:formula="?f11 * ?f5 / 1796"/><draw:equation draw:name="f13" draw:formula="5940 * ?f4 / 9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57" draw:id="id15"><svg:title/><svg:desc/><draw:custom-shape svg:x="3.46389in" svg:y="2.125in" svg:width="0.08333in" svg:height="0.5in" draw:id="id12" draw:style-name="a10" draw:name="Freeform 160"><svg:title/><svg:desc/><draw:enhanced-geometry draw:type="non-primitive" svg:viewBox="0 0 120 720" draw:enhanced-path="M 50 600 L 0 600 59 720 110 619 50 619 50 600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0"/><draw:equation draw:name="f8" draw:formula="0 + 5038 - 4988"/><draw:equation draw:name="f9" draw:formula="?f8 * ?f5 / 120"/><draw:equation draw:name="f10" draw:formula="3660 * ?f4 / 720"/><draw:equation draw:name="f11" draw:formula="0 + 4988 - 4988"/><draw:equation draw:name="f12" draw:formula="?f11 * ?f5 / 120"/><draw:equation draw:name="f13" draw:formula="0 + 5047 - 4988"/><draw:equation draw:name="f14" draw:formula="?f13 * ?f5 / 120"/><draw:equation draw:name="f15" draw:formula="3780 * ?f4 / 720"/><draw:equation draw:name="f16" draw:formula="0 + 5098 - 4988"/><draw:equation draw:name="f17" draw:formula="?f16 * ?f5 / 120"/><draw:equation draw:name="f18" draw:formula="3679 * ?f4 / 72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46389in" svg:y="2.125in" svg:width="0.08333in" svg:height="0.5in" draw:id="id13" draw:style-name="a11" draw:name="Freeform 159"><svg:title/><svg:desc/><draw:enhanced-geometry draw:type="non-primitive" svg:viewBox="0 0 120 720" draw:enhanced-path="M 69 0 L 50 0 50 619 71 619 69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0"/><draw:equation draw:name="f8" draw:formula="0 + 5057 - 4988"/><draw:equation draw:name="f9" draw:formula="?f8 * ?f5 / 120"/><draw:equation draw:name="f10" draw:formula="3060 * ?f4 / 720"/><draw:equation draw:name="f11" draw:formula="0 + 5038 - 4988"/><draw:equation draw:name="f12" draw:formula="?f11 * ?f5 / 120"/><draw:equation draw:name="f13" draw:formula="3679 * ?f4 / 720"/><draw:equation draw:name="f14" draw:formula="0 + 5059 - 4988"/><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46389in" svg:y="2.125in" svg:width="0.08333in" svg:height="0.5in" draw:id="id14" draw:style-name="a12" draw:name="Freeform 158"><svg:title/><svg:desc/><draw:enhanced-geometry draw:type="non-primitive" svg:viewBox="0 0 120 720" draw:enhanced-path="M 119 600 L 71 600 71 619 110 619 119 60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0"/><draw:equation draw:name="f8" draw:formula="0 + 5107 - 4988"/><draw:equation draw:name="f9" draw:formula="?f8 * ?f5 / 120"/><draw:equation draw:name="f10" draw:formula="3660 * ?f4 / 720"/><draw:equation draw:name="f11" draw:formula="0 + 5059 - 4988"/><draw:equation draw:name="f12" draw:formula="?f11 * ?f5 / 120"/><draw:equation draw:name="f13" draw:formula="3679 * ?f4 / 720"/><draw:equation draw:name="f14" draw:formula="0 + 5098 - 4988"/><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custom-shape svg:x="4.75556in" svg:y="4.125in" svg:width="0.75in" svg:height="0.00139in" draw:id="id16" draw:style-name="a13" draw:name="Freeform 156"><svg:title/><svg:desc/><draw:enhanced-geometry draw:type="non-primitive" svg:viewBox="0 0 685800 1270" draw:enhanced-path="M 0 0 L 6851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165 / ?f6"/><draw:equation draw:name="f11" draw:formula="685800 / ?f6"/><draw:equation draw:name="f12" draw:formula="1270 / ?f7"/></draw:enhanced-geometry></draw:custom-shape><draw:custom-shape svg:x="5.50556in" svg:y="1.75in" svg:width="0.00139in" svg:height="2.375in" draw:id="id17" draw:style-name="a14" draw:name="Freeform 154"><svg:title/><svg:desc/><draw:enhanced-geometry draw:type="non-primitive" svg:viewBox="0 0 1270 2171700" draw:enhanced-path="M 0 21717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71700"/><draw:equation draw:name="f8" draw:formula="0 / ?f6"/><draw:equation draw:name="f9" draw:formula="3771900 / ?f7"/><draw:equation draw:name="f10" draw:formula="1600200 / ?f7"/><draw:equation draw:name="f11" draw:formula="1270 / ?f6"/><draw:equation draw:name="f12" draw:formula="0 / ?f7"/><draw:equation draw:name="f13" draw:formula="2171700 / ?f7"/></draw:enhanced-geometry></draw:custom-shape><draw:custom-shape svg:x="2.23542in" svg:y="3.51319in" svg:width="2.66667in" svg:height="0.00139in" draw:id="id18" draw:style-name="a15" draw:name="Freeform 152"><svg:title/><svg:desc/><draw:enhanced-geometry draw:type="non-primitive" svg:viewBox="0 0 2438400 1270" draw:enhanced-path="M 0 0 L 2438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0"/><draw:equation draw:name="f7" draw:formula="?f4 / 1270"/><draw:equation draw:name="f8" draw:formula="0 / ?f6"/><draw:equation draw:name="f9" draw:formula="0 / ?f7"/><draw:equation draw:name="f10" draw:formula="2438400 / ?f6"/><draw:equation draw:name="f11" draw:formula="1270 / ?f7"/></draw:enhanced-geometry></draw:custom-shape><draw:custom-shape svg:x="2.24167in" svg:y="2.61806in" svg:width="0.00139in" svg:height="0.88889in" draw:id="id19" draw:style-name="a16" draw:name="Freeform 150"><svg:title/><svg:desc/><draw:enhanced-geometry draw:type="non-primitive" svg:viewBox="0 0 1270 812800" draw:enhanced-path="M 0 0 L 0 8128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12800"/><draw:equation draw:name="f8" draw:formula="0 / ?f6"/><draw:equation draw:name="f9" draw:formula="2393950 / ?f7"/><draw:equation draw:name="f10" draw:formula="3206750 / ?f7"/><draw:equation draw:name="f11" draw:formula="1270 / ?f6"/><draw:equation draw:name="f12" draw:formula="0 / ?f7"/><draw:equation draw:name="f13" draw:formula="812800 / ?f7"/></draw:enhanced-geometry></draw:custom-shape><draw:custom-shape svg:x="2.23542in" svg:y="2.61042in" svg:width="2.66667in" svg:height="0.00139in" draw:id="id20" draw:style-name="a17" draw:name="Freeform 148"><svg:title/><svg:desc/><draw:enhanced-geometry draw:type="non-primitive" svg:viewBox="0 0 2438400 1270" draw:enhanced-path="M 0 0 L 2438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0"/><draw:equation draw:name="f7" draw:formula="?f4 / 1270"/><draw:equation draw:name="f8" draw:formula="0 / ?f6"/><draw:equation draw:name="f9" draw:formula="0 / ?f7"/><draw:equation draw:name="f10" draw:formula="2438400 / ?f6"/><draw:equation draw:name="f11" draw:formula="1270 / ?f7"/></draw:enhanced-geometry></draw:custom-shape><draw:custom-shape svg:x="4.89444in" svg:y="2.61806in" svg:width="0.00139in" svg:height="0.88889in" draw:id="id21" draw:style-name="a18" draw:name="Freeform 146"><svg:title/><svg:desc/><draw:enhanced-geometry draw:type="non-primitive" svg:viewBox="0 0 1270 812800" draw:enhanced-path="M 0 0 L 0 8128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12800"/><draw:equation draw:name="f8" draw:formula="0 / ?f6"/><draw:equation draw:name="f9" draw:formula="2393950 / ?f7"/><draw:equation draw:name="f10" draw:formula="3206750 / ?f7"/><draw:equation draw:name="f11" draw:formula="1270 / ?f6"/><draw:equation draw:name="f12" draw:formula="0 / ?f7"/><draw:equation draw:name="f13" draw:formula="812800 / ?f7"/></draw:enhanced-geometry></draw:custom-shape><draw:custom-shape svg:x="2.26181in" svg:y="3.48542in" svg:width="2.61181in" svg:height="0.00139in" draw:id="id22" draw:style-name="a19" draw:name="Freeform 144"><svg:title/><svg:desc/><draw:enhanced-geometry draw:type="non-primitive" svg:viewBox="0 0 2388235 1270" draw:enhanced-path="M 0 0 L 23882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8235"/><draw:equation draw:name="f7" draw:formula="?f4 / 1270"/><draw:equation draw:name="f8" draw:formula="0 / ?f6"/><draw:equation draw:name="f9" draw:formula="0 / ?f7"/><draw:equation draw:name="f10" draw:formula="2388235 / ?f6"/><draw:equation draw:name="f11" draw:formula="1270 / ?f7"/></draw:enhanced-geometry></draw:custom-shape><draw:custom-shape svg:x="2.26944in" svg:y="2.64444in" svg:width="0.00139in" svg:height="0.83333in" draw:id="id23" draw:style-name="a20" draw:name="Freeform 142"><svg:title/><svg:desc/><draw:enhanced-geometry draw:type="non-primitive" svg:viewBox="0 0 1270 762000" draw:enhanced-path="M 0 0 L 0 762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0"/><draw:equation draw:name="f8" draw:formula="0 / ?f6"/><draw:equation draw:name="f9" draw:formula="2418080 / ?f7"/><draw:equation draw:name="f10" draw:formula="3180080 / ?f7"/><draw:equation draw:name="f11" draw:formula="1270 / ?f6"/><draw:equation draw:name="f12" draw:formula="0 / ?f7"/><draw:equation draw:name="f13" draw:formula="762000 / ?f7"/></draw:enhanced-geometry></draw:custom-shape><draw:custom-shape svg:x="2.26181in" svg:y="2.63819in" svg:width="2.61181in" svg:height="0.00139in" draw:id="id24" draw:style-name="a21" draw:name="Freeform 140"><svg:title/><svg:desc/><draw:enhanced-geometry draw:type="non-primitive" svg:viewBox="0 0 2388235 1270" draw:enhanced-path="M 0 0 L 23882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8235"/><draw:equation draw:name="f7" draw:formula="?f4 / 1270"/><draw:equation draw:name="f8" draw:formula="0 / ?f6"/><draw:equation draw:name="f9" draw:formula="0 / ?f7"/><draw:equation draw:name="f10" draw:formula="2388235 / ?f6"/><draw:equation draw:name="f11" draw:formula="1270 / ?f7"/></draw:enhanced-geometry></draw:custom-shape><draw:custom-shape svg:x="4.86667in" svg:y="2.64514in" svg:width="0.00139in" svg:height="0.83333in" draw:id="id25" draw:style-name="a22" draw:name="Freeform 138"><svg:title/><svg:desc/><draw:enhanced-geometry draw:type="non-primitive" svg:viewBox="0 0 1270 762000" draw:enhanced-path="M 0 0 L 0 7620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2000"/><draw:equation draw:name="f8" draw:formula="0 / ?f6"/><draw:equation draw:name="f9" draw:formula="2418715 / ?f7"/><draw:equation draw:name="f10" draw:formula="3180715 / ?f7"/><draw:equation draw:name="f11" draw:formula="1270 / ?f6"/><draw:equation draw:name="f12" draw:formula="0 / ?f7"/><draw:equation draw:name="f13" draw:formula="762000 / ?f7"/></draw:enhanced-geometry></draw:custom-shape><draw:custom-shape svg:x="4.13056in" svg:y="3.875in" svg:width="0.61528in" svg:height="0.625in" draw:id="id26" draw:style-name="a23" draw:name="Freeform 136"><svg:title/><svg:desc/><draw:enhanced-geometry draw:type="non-primitive" svg:viewBox="0 0 886 900" draw:enhanced-path="M 0 900 L 885 900 885 0 0 0 0 9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900"/><draw:equation draw:name="f8" draw:formula="0 + 5948 - 5948"/><draw:equation draw:name="f9" draw:formula="?f8 * ?f5 / 886"/><draw:equation draw:name="f10" draw:formula="6480 * ?f4 / 900"/><draw:equation draw:name="f11" draw:formula="0 + 6833 - 5948"/><draw:equation draw:name="f12" draw:formula="?f11 * ?f5 / 886"/><draw:equation draw:name="f13" draw:formula="5580 * ?f4 / 9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3056in" svg:y="3.75in" svg:width="0.00139in" svg:height="0.375in" draw:id="id27" draw:style-name="a24" draw:name="Freeform 134"><svg:title/><svg:desc/><draw:enhanced-geometry draw:type="non-primitive" svg:viewBox="0 0 1270 342900" draw:enhanced-path="M 0 0 L 0 3429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2900"/><draw:equation draw:name="f8" draw:formula="0 / ?f6"/><draw:equation draw:name="f9" draw:formula="3429000 / ?f7"/><draw:equation draw:name="f10" draw:formula="3771900 / ?f7"/><draw:equation draw:name="f11" draw:formula="1270 / ?f6"/><draw:equation draw:name="f12" draw:formula="0 / ?f7"/><draw:equation draw:name="f13" draw:formula="342900 / ?f7"/></draw:enhanced-geometry></draw:custom-shape><draw:custom-shape svg:x="3.13056in" svg:y="3.75in" svg:width="1.23056in" svg:height="0.00139in" draw:id="id28" draw:style-name="a25" draw:name="Freeform 132"><svg:title/><svg:desc/><draw:enhanced-geometry draw:type="non-primitive" svg:viewBox="0 0 1125220 1270" draw:enhanced-path="M 0 0 L 11245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220"/><draw:equation draw:name="f7" draw:formula="?f4 / 1270"/><draw:equation draw:name="f8" draw:formula="0 / ?f6"/><draw:equation draw:name="f9" draw:formula="0 / ?f7"/><draw:equation draw:name="f10" draw:formula="1124585 / ?f6"/><draw:equation draw:name="f11" draw:formula="1125220 / ?f6"/><draw:equation draw:name="f12" draw:formula="1270 / ?f7"/></draw:enhanced-geometry></draw:custom-shape><draw:custom-shape svg:x="4.38056in" svg:y="3.75in" svg:width="0.00139in" svg:height="0.125in" draw:id="id29" draw:style-name="a26" draw:name="Freeform 130"><svg:title/><svg:desc/><draw:enhanced-geometry draw:type="non-primitive" svg:viewBox="0 0 1270 114300" draw:enhanced-path="M 0 0 L 0 114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4300"/><draw:equation draw:name="f8" draw:formula="0 / ?f6"/><draw:equation draw:name="f9" draw:formula="3429000 / ?f7"/><draw:equation draw:name="f10" draw:formula="3543300 / ?f7"/><draw:equation draw:name="f11" draw:formula="1270 / ?f6"/><draw:equation draw:name="f12" draw:formula="0 / ?f7"/><draw:equation draw:name="f13" draw:formula="114300 / ?f7"/></draw:enhanced-geometry></draw:custom-shape><draw:custom-shape svg:x="3.50556in" svg:y="3.5in" svg:width="0.00139in" svg:height="0.25in" draw:id="id30" draw:style-name="a27" draw:name="Freeform 128"><svg:title/><svg:desc/><draw:enhanced-geometry draw:type="non-primitive" svg:viewBox="0 0 1270 228600" draw:enhanced-path="M 0 0 L 0 228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8600"/><draw:equation draw:name="f8" draw:formula="0 / ?f6"/><draw:equation draw:name="f9" draw:formula="3200400 / ?f7"/><draw:equation draw:name="f10" draw:formula="3429000 / ?f7"/><draw:equation draw:name="f11" draw:formula="1270 / ?f6"/><draw:equation draw:name="f12" draw:formula="0 / ?f7"/><draw:equation draw:name="f13" draw:formula="228600 / ?f7"/></draw:enhanced-geometry></draw:custom-shape><draw:g draw:name="Group 123" draw:id="id34"><svg:title/><svg:desc/><draw:custom-shape svg:x="4.38056in" svg:y="1.70833in" svg:width="1.13056in" svg:height="0.08333in" draw:id="id31" draw:style-name="a28" draw:name="Freeform 126"><svg:title/><svg:desc/><draw:enhanced-geometry draw:type="non-primitive" svg:viewBox="0 0 1628 120" draw:enhanced-path="M 119 0 L 0 60 119 120 119 67 100 67 95 65 93 60 95 55 100 53 119 53 119 0 Z N" draw:text-areas="?f37 ?f39 ?f38 ?f40" draw:glue-points="?f25 ?f26 ?f27 ?f28 ?f25 ?f29 ?f25 ?f30 ?f31 ?f30 ?f32 ?f33 ?f34 ?f28 ?f32 ?f35 ?f31 ?f36 ?f25 ?f36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8"/><draw:equation draw:name="f7" draw:formula="?f4 / 120"/><draw:equation draw:name="f8" draw:formula="0 + 6427 - 6308"/><draw:equation draw:name="f9" draw:formula="?f8 * ?f5 / 1628"/><draw:equation draw:name="f10" draw:formula="2460 * ?f4 / 120"/><draw:equation draw:name="f11" draw:formula="0 + 6308 - 6308"/><draw:equation draw:name="f12" draw:formula="?f11 * ?f5 / 1628"/><draw:equation draw:name="f13" draw:formula="2520 * ?f4 / 120"/><draw:equation draw:name="f14" draw:formula="2580 * ?f4 / 120"/><draw:equation draw:name="f15" draw:formula="2527 * ?f4 / 120"/><draw:equation draw:name="f16" draw:formula="0 + 6408 - 6308"/><draw:equation draw:name="f17" draw:formula="?f16 * ?f5 / 1628"/><draw:equation draw:name="f18" draw:formula="0 + 6403 - 6308"/><draw:equation draw:name="f19" draw:formula="?f18 * ?f5 / 1628"/><draw:equation draw:name="f20" draw:formula="2525 * ?f4 / 120"/><draw:equation draw:name="f21" draw:formula="0 + 6401 - 6308"/><draw:equation draw:name="f22" draw:formula="?f21 * ?f5 / 1628"/><draw:equation draw:name="f23" draw:formula="2515 * ?f4 / 120"/><draw:equation draw:name="f24" draw:formula="2513 * ?f4 / 120"/><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4.38056in" svg:y="1.70833in" svg:width="1.13056in" svg:height="0.08333in" draw:id="id32" draw:style-name="a29" draw:name="Freeform 125"><svg:title/><svg:desc/><draw:enhanced-geometry draw:type="non-primitive" svg:viewBox="0 0 1628 120" draw:enhanced-path="M 1619 53 L 119 53 119 67 1619 70 1624 67 1627 60 1624 55 1619 53 Z N" draw:text-areas="?f30 ?f32 ?f31 ?f33" draw:glue-points="?f21 ?f22 ?f23 ?f22 ?f23 ?f24 ?f21 ?f25 ?f26 ?f24 ?f27 ?f28 ?f26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8"/><draw:equation draw:name="f7" draw:formula="?f4 / 120"/><draw:equation draw:name="f8" draw:formula="0 + 7927 - 6308"/><draw:equation draw:name="f9" draw:formula="?f8 * ?f5 / 1628"/><draw:equation draw:name="f10" draw:formula="2513 * ?f4 / 120"/><draw:equation draw:name="f11" draw:formula="0 + 6427 - 6308"/><draw:equation draw:name="f12" draw:formula="?f11 * ?f5 / 1628"/><draw:equation draw:name="f13" draw:formula="2527 * ?f4 / 120"/><draw:equation draw:name="f14" draw:formula="2530 * ?f4 / 120"/><draw:equation draw:name="f15" draw:formula="0 + 7932 - 6308"/><draw:equation draw:name="f16" draw:formula="?f15 * ?f5 / 1628"/><draw:equation draw:name="f17" draw:formula="0 + 7935 - 6308"/><draw:equation draw:name="f18" draw:formula="?f17 * ?f5 / 1628"/><draw:equation draw:name="f19" draw:formula="2520 * ?f4 / 120"/><draw:equation draw:name="f20" draw:formula="2515 * ?f4 / 120"/><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4.38056in" svg:y="1.70833in" svg:width="1.13056in" svg:height="0.08333in" draw:id="id33" draw:style-name="a30" draw:name="Freeform 124"><svg:title/><svg:desc/><draw:enhanced-geometry draw:type="non-primitive" svg:viewBox="0 0 1628 120" draw:enhanced-path="M 119 53 L 100 53 95 55 93 60 95 65 100 67 119 67 119 53 Z N" draw:text-areas="?f30 ?f32 ?f31 ?f33" draw:glue-points="?f21 ?f22 ?f23 ?f22 ?f24 ?f25 ?f26 ?f27 ?f24 ?f28 ?f23 ?f29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8"/><draw:equation draw:name="f7" draw:formula="?f4 / 120"/><draw:equation draw:name="f8" draw:formula="0 + 6427 - 6308"/><draw:equation draw:name="f9" draw:formula="?f8 * ?f5 / 1628"/><draw:equation draw:name="f10" draw:formula="2513 * ?f4 / 120"/><draw:equation draw:name="f11" draw:formula="0 + 6408 - 6308"/><draw:equation draw:name="f12" draw:formula="?f11 * ?f5 / 1628"/><draw:equation draw:name="f13" draw:formula="0 + 6403 - 6308"/><draw:equation draw:name="f14" draw:formula="?f13 * ?f5 / 1628"/><draw:equation draw:name="f15" draw:formula="2515 * ?f4 / 120"/><draw:equation draw:name="f16" draw:formula="0 + 6401 - 6308"/><draw:equation draw:name="f17" draw:formula="?f16 * ?f5 / 1628"/><draw:equation draw:name="f18" draw:formula="2520 * ?f4 / 120"/><draw:equation draw:name="f19" draw:formula="2525 * ?f4 / 120"/><draw:equation draw:name="f20" draw:formula="2527 * ?f4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custom-shape svg:x="2.61042in" svg:y="2.13819in" svg:width="1.76181in" svg:height="0.00139in" draw:id="id35" draw:style-name="a31" draw:name="Freeform 122"><svg:title/><svg:desc/><draw:enhanced-geometry draw:type="non-primitive" svg:viewBox="0 0 1610995 1270" draw:enhanced-path="M 0 0 L 16103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0995"/><draw:equation draw:name="f7" draw:formula="?f4 / 1270"/><draw:equation draw:name="f8" draw:formula="0 / ?f6"/><draw:equation draw:name="f9" draw:formula="0 / ?f7"/><draw:equation draw:name="f10" draw:formula="1610360 / ?f6"/><draw:equation draw:name="f11" draw:formula="1610995 / ?f6"/><draw:equation draw:name="f12" draw:formula="1270 / ?f7"/></draw:enhanced-geometry></draw:custom-shape><draw:custom-shape svg:x="2.61667in" svg:y="0.86806in" svg:width="0.00139in" svg:height="1.26389in" draw:id="id36" draw:style-name="a32" draw:name="Freeform 120"><svg:title/><svg:desc/><draw:enhanced-geometry draw:type="non-primitive" svg:viewBox="0 0 1270 1155700" draw:enhanced-path="M 0 0 L 0 1155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55700"/><draw:equation draw:name="f8" draw:formula="0 / ?f6"/><draw:equation draw:name="f9" draw:formula="793750 / ?f7"/><draw:equation draw:name="f10" draw:formula="1949450 / ?f7"/><draw:equation draw:name="f11" draw:formula="1270 / ?f6"/><draw:equation draw:name="f12" draw:formula="0 / ?f7"/><draw:equation draw:name="f13" draw:formula="1155700 / ?f7"/></draw:enhanced-geometry></draw:custom-shape><draw:custom-shape svg:x="2.61042in" svg:y="0.86042in" svg:width="1.76181in" svg:height="0.00139in" draw:id="id37" draw:style-name="a33" draw:name="Freeform 118"><svg:title/><svg:desc/><draw:enhanced-geometry draw:type="non-primitive" svg:viewBox="0 0 1610995 1270" draw:enhanced-path="M 0 0 L 16103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0995"/><draw:equation draw:name="f7" draw:formula="?f4 / 1270"/><draw:equation draw:name="f8" draw:formula="0 / ?f6"/><draw:equation draw:name="f9" draw:formula="0 / ?f7"/><draw:equation draw:name="f10" draw:formula="1610360 / ?f6"/><draw:equation draw:name="f11" draw:formula="1610995 / ?f6"/><draw:equation draw:name="f12" draw:formula="1270 / ?f7"/></draw:enhanced-geometry></draw:custom-shape><draw:custom-shape svg:x="4.36528in" svg:y="0.86806in" svg:width="0.00139in" svg:height="1.26389in" draw:id="id38" draw:style-name="a34" draw:name="Freeform 116"><svg:title/><svg:desc/><draw:enhanced-geometry draw:type="non-primitive" svg:viewBox="0 0 1270 1155700" draw:enhanced-path="M 0 0 L 0 1155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55700"/><draw:equation draw:name="f8" draw:formula="0 / ?f6"/><draw:equation draw:name="f9" draw:formula="793750 / ?f7"/><draw:equation draw:name="f10" draw:formula="1949450 / ?f7"/><draw:equation draw:name="f11" draw:formula="1270 / ?f6"/><draw:equation draw:name="f12" draw:formula="0 / ?f7"/><draw:equation draw:name="f13" draw:formula="1155700 / ?f7"/></draw:enhanced-geometry></draw:custom-shape><draw:custom-shape svg:x="2.63681in" svg:y="2.11042in" svg:width="1.70694in" svg:height="0.00139in" draw:id="id39" draw:style-name="a35" draw:name="Freeform 114"><svg:title/><svg:desc/><draw:enhanced-geometry draw:type="non-primitive" svg:viewBox="0 0 1560830 1270" draw:enhanced-path="M 0 0 L 1560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830"/><draw:equation draw:name="f7" draw:formula="?f4 / 1270"/><draw:equation draw:name="f8" draw:formula="0 / ?f6"/><draw:equation draw:name="f9" draw:formula="0 / ?f7"/><draw:equation draw:name="f10" draw:formula="1560830 / ?f6"/><draw:equation draw:name="f11" draw:formula="1270 / ?f7"/></draw:enhanced-geometry></draw:custom-shape><draw:custom-shape svg:x="2.64444in" svg:y="0.89444in" svg:width="0.00139in" svg:height="1.20833in" draw:id="id40" draw:style-name="a36" draw:name="Freeform 112"><svg:title/><svg:desc/><draw:enhanced-geometry draw:type="non-primitive" svg:viewBox="0 0 1270 1104900" draw:enhanced-path="M 0 0 L 0 11049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04900"/><draw:equation draw:name="f8" draw:formula="0 / ?f6"/><draw:equation draw:name="f9" draw:formula="817880 / ?f7"/><draw:equation draw:name="f10" draw:formula="1922780 / ?f7"/><draw:equation draw:name="f11" draw:formula="1270 / ?f6"/><draw:equation draw:name="f12" draw:formula="0 / ?f7"/><draw:equation draw:name="f13" draw:formula="1104900 / ?f7"/></draw:enhanced-geometry></draw:custom-shape><draw:custom-shape svg:x="2.63681in" svg:y="0.88819in" svg:width="1.70694in" svg:height="0.00139in" draw:id="id41" draw:style-name="a37" draw:name="Freeform 110"><svg:title/><svg:desc/><draw:enhanced-geometry draw:type="non-primitive" svg:viewBox="0 0 1560830 1270" draw:enhanced-path="M 0 0 L 1560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830"/><draw:equation draw:name="f7" draw:formula="?f4 / 1270"/><draw:equation draw:name="f8" draw:formula="0 / ?f6"/><draw:equation draw:name="f9" draw:formula="0 / ?f7"/><draw:equation draw:name="f10" draw:formula="1560830 / ?f6"/><draw:equation draw:name="f11" draw:formula="1270 / ?f7"/></draw:enhanced-geometry></draw:custom-shape><draw:custom-shape svg:x="4.33681in" svg:y="0.89514in" svg:width="0.00139in" svg:height="1.20833in" draw:id="id42" draw:style-name="a38" draw:name="Freeform 108"><svg:title/><svg:desc/><draw:enhanced-geometry draw:type="non-primitive" svg:viewBox="0 0 1270 1104900" draw:enhanced-path="M 0 0 L 0 11049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04900"/><draw:equation draw:name="f8" draw:formula="0 / ?f6"/><draw:equation draw:name="f9" draw:formula="818515 / ?f7"/><draw:equation draw:name="f10" draw:formula="1923415 / ?f7"/><draw:equation draw:name="f11" draw:formula="1270 / ?f6"/><draw:equation draw:name="f12" draw:formula="0 / ?f7"/><draw:equation draw:name="f13" draw:formula="1104900 / ?f7"/></draw:enhanced-geometry></draw:custom-shape><draw:custom-shape svg:x="2.11042in" svg:y="6.26319in" svg:width="1.91667in" svg:height="0.00139in" draw:id="id43" draw:style-name="a39" draw:name="Freeform 106"><svg:title/><svg:desc/><draw:enhanced-geometry draw:type="non-primitive" svg:viewBox="0 0 1752600 1270" draw:enhanced-path="M 0 0 L 1752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00"/><draw:equation draw:name="f7" draw:formula="?f4 / 1270"/><draw:equation draw:name="f8" draw:formula="0 / ?f6"/><draw:equation draw:name="f9" draw:formula="0 / ?f7"/><draw:equation draw:name="f10" draw:formula="1752600 / ?f6"/><draw:equation draw:name="f11" draw:formula="1270 / ?f7"/></draw:enhanced-geometry></draw:custom-shape><draw:custom-shape svg:x="2.11667in" svg:y="5.11806in" svg:width="0.00139in" svg:height="1.13889in" draw:id="id44" draw:style-name="a40" draw:name="Freeform 104"><svg:title/><svg:desc/><draw:enhanced-geometry draw:type="non-primitive" svg:viewBox="0 0 1270 1041400" draw:enhanced-path="M 0 0 L 0 10414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41400"/><draw:equation draw:name="f8" draw:formula="0 / ?f6"/><draw:equation draw:name="f9" draw:formula="4679950 / ?f7"/><draw:equation draw:name="f10" draw:formula="5721350 / ?f7"/><draw:equation draw:name="f11" draw:formula="1270 / ?f6"/><draw:equation draw:name="f12" draw:formula="0 / ?f7"/><draw:equation draw:name="f13" draw:formula="1041400 / ?f7"/></draw:enhanced-geometry></draw:custom-shape><draw:custom-shape svg:x="2.11042in" svg:y="5.11042in" svg:width="1.91667in" svg:height="0.00139in" draw:id="id45" draw:style-name="a41" draw:name="Freeform 102"><svg:title/><svg:desc/><draw:enhanced-geometry draw:type="non-primitive" svg:viewBox="0 0 1752600 1270" draw:enhanced-path="M 0 0 L 1752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00"/><draw:equation draw:name="f7" draw:formula="?f4 / 1270"/><draw:equation draw:name="f8" draw:formula="0 / ?f6"/><draw:equation draw:name="f9" draw:formula="0 / ?f7"/><draw:equation draw:name="f10" draw:formula="1752600 / ?f6"/><draw:equation draw:name="f11" draw:formula="1270 / ?f7"/></draw:enhanced-geometry></draw:custom-shape><draw:custom-shape svg:x="4.01944in" svg:y="5.11806in" svg:width="0.00139in" svg:height="1.13889in" draw:id="id46" draw:style-name="a42" draw:name="Freeform 100"><svg:title/><svg:desc/><draw:enhanced-geometry draw:type="non-primitive" svg:viewBox="0 0 1270 1041400" draw:enhanced-path="M 0 0 L 0 10414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41400"/><draw:equation draw:name="f8" draw:formula="0 / ?f6"/><draw:equation draw:name="f9" draw:formula="4679950 / ?f7"/><draw:equation draw:name="f10" draw:formula="5721350 / ?f7"/><draw:equation draw:name="f11" draw:formula="1270 / ?f6"/><draw:equation draw:name="f12" draw:formula="0 / ?f7"/><draw:equation draw:name="f13" draw:formula="1041400 / ?f7"/></draw:enhanced-geometry></draw:custom-shape><draw:custom-shape svg:x="2.13681in" svg:y="6.23542in" svg:width="1.86181in" svg:height="0.00139in" draw:id="id47" draw:style-name="a43" draw:name="Freeform 98"><svg:title/><svg:desc/><draw:enhanced-geometry draw:type="non-primitive" svg:viewBox="0 0 1702435 1270" draw:enhanced-path="M 0 0 L 1702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5"/><draw:equation draw:name="f7" draw:formula="?f4 / 1270"/><draw:equation draw:name="f8" draw:formula="0 / ?f6"/><draw:equation draw:name="f9" draw:formula="0 / ?f7"/><draw:equation draw:name="f10" draw:formula="1702435 / ?f6"/><draw:equation draw:name="f11" draw:formula="1270 / ?f7"/></draw:enhanced-geometry></draw:custom-shape><draw:custom-shape svg:x="2.14444in" svg:y="5.14444in" svg:width="0.00139in" svg:height="1.08333in" draw:id="id48" draw:style-name="a44" draw:name="Freeform 96"><svg:title/><svg:desc/><draw:enhanced-geometry draw:type="non-primitive" svg:viewBox="0 0 1270 990600" draw:enhanced-path="M 0 0 L 0 990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90600"/><draw:equation draw:name="f8" draw:formula="0 / ?f6"/><draw:equation draw:name="f9" draw:formula="4704080 / ?f7"/><draw:equation draw:name="f10" draw:formula="5694680 / ?f7"/><draw:equation draw:name="f11" draw:formula="1270 / ?f6"/><draw:equation draw:name="f12" draw:formula="0 / ?f7"/><draw:equation draw:name="f13" draw:formula="990600 / ?f7"/></draw:enhanced-geometry></draw:custom-shape><draw:custom-shape svg:x="2.13681in" svg:y="5.13819in" svg:width="1.86181in" svg:height="0.00139in" draw:id="id49" draw:style-name="a45" draw:name="Freeform 94"><svg:title/><svg:desc/><draw:enhanced-geometry draw:type="non-primitive" svg:viewBox="0 0 1702435 1270" draw:enhanced-path="M 0 0 L 1702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435"/><draw:equation draw:name="f7" draw:formula="?f4 / 1270"/><draw:equation draw:name="f8" draw:formula="0 / ?f6"/><draw:equation draw:name="f9" draw:formula="0 / ?f7"/><draw:equation draw:name="f10" draw:formula="1702435 / ?f6"/><draw:equation draw:name="f11" draw:formula="1270 / ?f7"/></draw:enhanced-geometry></draw:custom-shape><draw:custom-shape svg:x="3.99167in" svg:y="5.14514in" svg:width="0.00139in" svg:height="1.08333in" draw:id="id50" draw:style-name="a46" draw:name="Freeform 92"><svg:title/><svg:desc/><draw:enhanced-geometry draw:type="non-primitive" svg:viewBox="0 0 1270 990600" draw:enhanced-path="M 0 0 L 0 990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90600"/><draw:equation draw:name="f8" draw:formula="0 / ?f6"/><draw:equation draw:name="f9" draw:formula="4704715 / ?f7"/><draw:equation draw:name="f10" draw:formula="5695315 / ?f7"/><draw:equation draw:name="f11" draw:formula="1270 / ?f6"/><draw:equation draw:name="f12" draw:formula="0 / ?f7"/><draw:equation draw:name="f13" draw:formula="990600 / ?f7"/></draw:enhanced-geometry></draw:custom-shape><draw:custom-shape svg:x="2.11042in" svg:y="7.76319in" svg:width="1.88542in" svg:height="0.00139in" draw:id="id51" draw:style-name="a47" draw:name="Freeform 90"><svg:title/><svg:desc/><draw:enhanced-geometry draw:type="non-primitive" svg:viewBox="0 0 1724025 1270" draw:enhanced-path="M 0 0 L 1723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025"/><draw:equation draw:name="f7" draw:formula="?f4 / 1270"/><draw:equation draw:name="f8" draw:formula="0 / ?f6"/><draw:equation draw:name="f9" draw:formula="0 / ?f7"/><draw:equation draw:name="f10" draw:formula="1723390 / ?f6"/><draw:equation draw:name="f11" draw:formula="1724025 / ?f6"/><draw:equation draw:name="f12" draw:formula="1270 / ?f7"/></draw:enhanced-geometry></draw:custom-shape><draw:custom-shape svg:x="2.11667in" svg:y="6.61806in" svg:width="0.00139in" svg:height="1.13889in" draw:id="id52" draw:style-name="a48" draw:name="Freeform 88"><svg:title/><svg:desc/><draw:enhanced-geometry draw:type="non-primitive" svg:viewBox="0 0 1270 1041400" draw:enhanced-path="M 0 0 L 0 10414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41400"/><draw:equation draw:name="f8" draw:formula="0 / ?f6"/><draw:equation draw:name="f9" draw:formula="6051550 / ?f7"/><draw:equation draw:name="f10" draw:formula="7092950 / ?f7"/><draw:equation draw:name="f11" draw:formula="1270 / ?f6"/><draw:equation draw:name="f12" draw:formula="0 / ?f7"/><draw:equation draw:name="f13" draw:formula="1041400 / ?f7"/></draw:enhanced-geometry></draw:custom-shape><draw:custom-shape svg:x="2.11042in" svg:y="6.61042in" svg:width="1.88542in" svg:height="0.00139in" draw:id="id53" draw:style-name="a49" draw:name="Freeform 86"><svg:title/><svg:desc/><draw:enhanced-geometry draw:type="non-primitive" svg:viewBox="0 0 1724025 1270" draw:enhanced-path="M 0 0 L 1723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025"/><draw:equation draw:name="f7" draw:formula="?f4 / 1270"/><draw:equation draw:name="f8" draw:formula="0 / ?f6"/><draw:equation draw:name="f9" draw:formula="0 / ?f7"/><draw:equation draw:name="f10" draw:formula="1723390 / ?f6"/><draw:equation draw:name="f11" draw:formula="1724025 / ?f6"/><draw:equation draw:name="f12" draw:formula="1270 / ?f7"/></draw:enhanced-geometry></draw:custom-shape><draw:custom-shape svg:x="3.9875in" svg:y="6.61806in" svg:width="0.00139in" svg:height="1.13889in" draw:id="id54" draw:style-name="a50" draw:name="Freeform 84"><svg:title/><svg:desc/><draw:enhanced-geometry draw:type="non-primitive" svg:viewBox="0 0 1270 1041400" draw:enhanced-path="M 0 0 L 0 10414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41400"/><draw:equation draw:name="f8" draw:formula="0 / ?f6"/><draw:equation draw:name="f9" draw:formula="6051550 / ?f7"/><draw:equation draw:name="f10" draw:formula="7092950 / ?f7"/><draw:equation draw:name="f11" draw:formula="1270 / ?f6"/><draw:equation draw:name="f12" draw:formula="0 / ?f7"/><draw:equation draw:name="f13" draw:formula="1041400 / ?f7"/></draw:enhanced-geometry></draw:custom-shape><draw:custom-shape svg:x="2.13681in" svg:y="7.73542in" svg:width="1.83056in" svg:height="0.00139in" draw:id="id55" draw:style-name="a51" draw:name="Freeform 82"><svg:title/><svg:desc/><draw:enhanced-geometry draw:type="non-primitive" svg:viewBox="0 0 1673860 1270" draw:enhanced-path="M 0 0 L 16732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3860"/><draw:equation draw:name="f7" draw:formula="?f4 / 1270"/><draw:equation draw:name="f8" draw:formula="0 / ?f6"/><draw:equation draw:name="f9" draw:formula="0 / ?f7"/><draw:equation draw:name="f10" draw:formula="1673225 / ?f6"/><draw:equation draw:name="f11" draw:formula="1673860 / ?f6"/><draw:equation draw:name="f12" draw:formula="1270 / ?f7"/></draw:enhanced-geometry></draw:custom-shape><draw:custom-shape svg:x="2.14444in" svg:y="6.64444in" svg:width="0.00139in" svg:height="1.08333in" draw:id="id56" draw:style-name="a52" draw:name="Freeform 80"><svg:title/><svg:desc/><draw:enhanced-geometry draw:type="non-primitive" svg:viewBox="0 0 1270 990600" draw:enhanced-path="M 0 0 L 0 990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90600"/><draw:equation draw:name="f8" draw:formula="0 / ?f6"/><draw:equation draw:name="f9" draw:formula="6075680 / ?f7"/><draw:equation draw:name="f10" draw:formula="7066280 / ?f7"/><draw:equation draw:name="f11" draw:formula="1270 / ?f6"/><draw:equation draw:name="f12" draw:formula="0 / ?f7"/><draw:equation draw:name="f13" draw:formula="990600 / ?f7"/></draw:enhanced-geometry></draw:custom-shape><draw:custom-shape svg:x="2.13681in" svg:y="6.63819in" svg:width="1.83056in" svg:height="0.00139in" draw:id="id57" draw:style-name="a53" draw:name="Freeform 78"><svg:title/><svg:desc/><draw:enhanced-geometry draw:type="non-primitive" svg:viewBox="0 0 1673860 1270" draw:enhanced-path="M 0 0 L 16732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3860"/><draw:equation draw:name="f7" draw:formula="?f4 / 1270"/><draw:equation draw:name="f8" draw:formula="0 / ?f6"/><draw:equation draw:name="f9" draw:formula="0 / ?f7"/><draw:equation draw:name="f10" draw:formula="1673225 / ?f6"/><draw:equation draw:name="f11" draw:formula="1673860 / ?f6"/><draw:equation draw:name="f12" draw:formula="1270 / ?f7"/></draw:enhanced-geometry></draw:custom-shape><draw:custom-shape svg:x="3.96042in" svg:y="6.64514in" svg:width="0.00139in" svg:height="1.08333in" draw:id="id58" draw:style-name="a54" draw:name="Freeform 76"><svg:title/><svg:desc/><draw:enhanced-geometry draw:type="non-primitive" svg:viewBox="0 0 1270 990600" draw:enhanced-path="M 0 0 L 0 990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90600"/><draw:equation draw:name="f8" draw:formula="0 / ?f6"/><draw:equation draw:name="f9" draw:formula="6076315 / ?f7"/><draw:equation draw:name="f10" draw:formula="7066915 / ?f7"/><draw:equation draw:name="f11" draw:formula="1270 / ?f6"/><draw:equation draw:name="f12" draw:formula="0 / ?f7"/><draw:equation draw:name="f13" draw:formula="990600 / ?f7"/></draw:enhanced-geometry></draw:custom-shape><draw:g draw:name="Group 71" draw:id="id62"><svg:title/><svg:desc/><draw:custom-shape svg:x="3.08889in" svg:y="7.74514in" svg:width="0.08333in" svg:height="0.38056in" draw:id="id59" draw:style-name="a55" draw:name="Freeform 74"><svg:title/><svg:desc/><draw:enhanced-geometry draw:type="non-primitive" svg:viewBox="0 0 120 548" draw:enhanced-path="M 52 427 L 0 427 59 547 106 453 55 453 52 446 52 42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4500 - 4448"/><draw:equation draw:name="f9" draw:formula="?f8 * ?f5 / 120"/><draw:equation draw:name="f10" draw:formula="11580 * ?f4 / 548"/><draw:equation draw:name="f11" draw:formula="0 + 4448 - 4448"/><draw:equation draw:name="f12" draw:formula="?f11 * ?f5 / 120"/><draw:equation draw:name="f13" draw:formula="0 + 4507 - 4448"/><draw:equation draw:name="f14" draw:formula="?f13 * ?f5 / 120"/><draw:equation draw:name="f15" draw:formula="11700 * ?f4 / 548"/><draw:equation draw:name="f16" draw:formula="0 + 4554 - 4448"/><draw:equation draw:name="f17" draw:formula="?f16 * ?f5 / 120"/><draw:equation draw:name="f18" draw:formula="11606 * ?f4 / 548"/><draw:equation draw:name="f19" draw:formula="0 + 4503 - 4448"/><draw:equation draw:name="f20" draw:formula="?f19 * ?f5 / 120"/><draw:equation draw:name="f21" draw:formula="11599 * ?f4 / 54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08889in" svg:y="7.74514in" svg:width="0.08333in" svg:height="0.38056in" draw:id="id60" draw:style-name="a56" draw:name="Freeform 73"><svg:title/><svg:desc/><draw:enhanced-geometry draw:type="non-primitive" svg:viewBox="0 0 120 548" draw:enhanced-path="M 59 0 L 55 2 52 7 52 446 55 453 67 453 69 446 67 7 64 2 59 0 Z N" draw:text-areas="?f36 ?f38 ?f37 ?f39" draw:glue-points="?f25 ?f26 ?f27 ?f28 ?f29 ?f30 ?f29 ?f31 ?f27 ?f32 ?f33 ?f32 ?f34 ?f31 ?f33 ?f30 ?f35 ?f28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4507 - 4448"/><draw:equation draw:name="f9" draw:formula="?f8 * ?f5 / 120"/><draw:equation draw:name="f10" draw:formula="11153 * ?f4 / 548"/><draw:equation draw:name="f11" draw:formula="0 + 4503 - 4448"/><draw:equation draw:name="f12" draw:formula="?f11 * ?f5 / 120"/><draw:equation draw:name="f13" draw:formula="11155 * ?f4 / 548"/><draw:equation draw:name="f14" draw:formula="0 + 4500 - 4448"/><draw:equation draw:name="f15" draw:formula="?f14 * ?f5 / 120"/><draw:equation draw:name="f16" draw:formula="11160 * ?f4 / 548"/><draw:equation draw:name="f17" draw:formula="11599 * ?f4 / 548"/><draw:equation draw:name="f18" draw:formula="11606 * ?f4 / 548"/><draw:equation draw:name="f19" draw:formula="0 + 4515 - 4448"/><draw:equation draw:name="f20" draw:formula="?f19 * ?f5 / 120"/><draw:equation draw:name="f21" draw:formula="0 + 4517 - 4448"/><draw:equation draw:name="f22" draw:formula="?f21 * ?f5 / 120"/><draw:equation draw:name="f23" draw:formula="0 + 4512 - 4448"/><draw:equation draw:name="f24" draw:formula="?f23 * ?f5 / 12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8 / ?f7"/><draw:equation draw:name="f33" draw:formula="?f20 / ?f6"/><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draw:custom-shape svg:x="3.08889in" svg:y="7.74514in" svg:width="0.08333in" svg:height="0.38056in" draw:id="id61" draw:style-name="a57" draw:name="Freeform 72"><svg:title/><svg:desc/><draw:enhanced-geometry draw:type="non-primitive" svg:viewBox="0 0 120 548" draw:enhanced-path="M 119 427 L 69 427 69 446 67 453 106 453 119 42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4567 - 4448"/><draw:equation draw:name="f9" draw:formula="?f8 * ?f5 / 120"/><draw:equation draw:name="f10" draw:formula="11580 * ?f4 / 548"/><draw:equation draw:name="f11" draw:formula="0 + 4517 - 4448"/><draw:equation draw:name="f12" draw:formula="?f11 * ?f5 / 120"/><draw:equation draw:name="f13" draw:formula="11599 * ?f4 / 548"/><draw:equation draw:name="f14" draw:formula="0 + 4515 - 4448"/><draw:equation draw:name="f15" draw:formula="?f14 * ?f5 / 120"/><draw:equation draw:name="f16" draw:formula="11606 * ?f4 / 548"/><draw:equation draw:name="f17" draw:formula="0 + 4554 - 4448"/><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2.11042in" svg:y="9.26319in" svg:width="1.88542in" svg:height="0.00139in" draw:id="id63" draw:style-name="a58" draw:name="Freeform 70"><svg:title/><svg:desc/><draw:enhanced-geometry draw:type="non-primitive" svg:viewBox="0 0 1724025 1270" draw:enhanced-path="M 0 0 L 1723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025"/><draw:equation draw:name="f7" draw:formula="?f4 / 1270"/><draw:equation draw:name="f8" draw:formula="0 / ?f6"/><draw:equation draw:name="f9" draw:formula="0 / ?f7"/><draw:equation draw:name="f10" draw:formula="1723390 / ?f6"/><draw:equation draw:name="f11" draw:formula="1724025 / ?f6"/><draw:equation draw:name="f12" draw:formula="1270 / ?f7"/></draw:enhanced-geometry></draw:custom-shape><draw:custom-shape svg:x="2.11667in" svg:y="8.11806in" svg:width="0.00139in" svg:height="1.13889in" draw:id="id64" draw:style-name="a59" draw:name="Freeform 68"><svg:title/><svg:desc/><draw:enhanced-geometry draw:type="non-primitive" svg:viewBox="0 0 1270 1041400" draw:enhanced-path="M 0 0 L 0 10414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41400"/><draw:equation draw:name="f8" draw:formula="0 / ?f6"/><draw:equation draw:name="f9" draw:formula="7423150 / ?f7"/><draw:equation draw:name="f10" draw:formula="8464550 / ?f7"/><draw:equation draw:name="f11" draw:formula="1270 / ?f6"/><draw:equation draw:name="f12" draw:formula="0 / ?f7"/><draw:equation draw:name="f13" draw:formula="1041400 / ?f7"/></draw:enhanced-geometry></draw:custom-shape><draw:custom-shape svg:x="2.11042in" svg:y="8.11042in" svg:width="1.88542in" svg:height="0.00139in" draw:id="id65" draw:style-name="a60" draw:name="Freeform 66"><svg:title/><svg:desc/><draw:enhanced-geometry draw:type="non-primitive" svg:viewBox="0 0 1724025 1270" draw:enhanced-path="M 0 0 L 1723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025"/><draw:equation draw:name="f7" draw:formula="?f4 / 1270"/><draw:equation draw:name="f8" draw:formula="0 / ?f6"/><draw:equation draw:name="f9" draw:formula="0 / ?f7"/><draw:equation draw:name="f10" draw:formula="1723390 / ?f6"/><draw:equation draw:name="f11" draw:formula="1724025 / ?f6"/><draw:equation draw:name="f12" draw:formula="1270 / ?f7"/></draw:enhanced-geometry></draw:custom-shape><draw:custom-shape svg:x="3.9875in" svg:y="8.11806in" svg:width="0.00139in" svg:height="1.13889in" draw:id="id66" draw:style-name="a61" draw:name="Freeform 64"><svg:title/><svg:desc/><draw:enhanced-geometry draw:type="non-primitive" svg:viewBox="0 0 1270 1041400" draw:enhanced-path="M 0 0 L 0 10414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41400"/><draw:equation draw:name="f8" draw:formula="0 / ?f6"/><draw:equation draw:name="f9" draw:formula="7423150 / ?f7"/><draw:equation draw:name="f10" draw:formula="8464550 / ?f7"/><draw:equation draw:name="f11" draw:formula="1270 / ?f6"/><draw:equation draw:name="f12" draw:formula="0 / ?f7"/><draw:equation draw:name="f13" draw:formula="1041400 / ?f7"/></draw:enhanced-geometry></draw:custom-shape><draw:custom-shape svg:x="2.13681in" svg:y="9.23542in" svg:width="1.83056in" svg:height="0.00139in" draw:id="id67" draw:style-name="a62" draw:name="Freeform 62"><svg:title/><svg:desc/><draw:enhanced-geometry draw:type="non-primitive" svg:viewBox="0 0 1673860 1270" draw:enhanced-path="M 0 0 L 16732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3860"/><draw:equation draw:name="f7" draw:formula="?f4 / 1270"/><draw:equation draw:name="f8" draw:formula="0 / ?f6"/><draw:equation draw:name="f9" draw:formula="0 / ?f7"/><draw:equation draw:name="f10" draw:formula="1673225 / ?f6"/><draw:equation draw:name="f11" draw:formula="1673860 / ?f6"/><draw:equation draw:name="f12" draw:formula="1270 / ?f7"/></draw:enhanced-geometry></draw:custom-shape><draw:custom-shape svg:x="2.14444in" svg:y="8.14444in" svg:width="0.00139in" svg:height="1.08333in" draw:id="id68" draw:style-name="a63" draw:name="Freeform 60"><svg:title/><svg:desc/><draw:enhanced-geometry draw:type="non-primitive" svg:viewBox="0 0 1270 990600" draw:enhanced-path="M 0 0 L 0 990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90600"/><draw:equation draw:name="f8" draw:formula="0 / ?f6"/><draw:equation draw:name="f9" draw:formula="7447280 / ?f7"/><draw:equation draw:name="f10" draw:formula="8437880 / ?f7"/><draw:equation draw:name="f11" draw:formula="1270 / ?f6"/><draw:equation draw:name="f12" draw:formula="0 / ?f7"/><draw:equation draw:name="f13" draw:formula="990600 / ?f7"/></draw:enhanced-geometry></draw:custom-shape><draw:custom-shape svg:x="2.13681in" svg:y="8.13819in" svg:width="1.83056in" svg:height="0.00139in" draw:id="id69" draw:style-name="a64" draw:name="Freeform 58"><svg:title/><svg:desc/><draw:enhanced-geometry draw:type="non-primitive" svg:viewBox="0 0 1673860 1270" draw:enhanced-path="M 0 0 L 16732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3860"/><draw:equation draw:name="f7" draw:formula="?f4 / 1270"/><draw:equation draw:name="f8" draw:formula="0 / ?f6"/><draw:equation draw:name="f9" draw:formula="0 / ?f7"/><draw:equation draw:name="f10" draw:formula="1673225 / ?f6"/><draw:equation draw:name="f11" draw:formula="1673860 / ?f6"/><draw:equation draw:name="f12" draw:formula="1270 / ?f7"/></draw:enhanced-geometry></draw:custom-shape><draw:custom-shape svg:x="3.96042in" svg:y="8.14514in" svg:width="0.00139in" svg:height="1.08333in" draw:id="id70" draw:style-name="a65" draw:name="Freeform 56"><svg:title/><svg:desc/><draw:enhanced-geometry draw:type="non-primitive" svg:viewBox="0 0 1270 990600" draw:enhanced-path="M 0 0 L 0 9906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90600"/><draw:equation draw:name="f8" draw:formula="0 / ?f6"/><draw:equation draw:name="f9" draw:formula="7447915 / ?f7"/><draw:equation draw:name="f10" draw:formula="8438515 / ?f7"/><draw:equation draw:name="f11" draw:formula="1270 / ?f6"/><draw:equation draw:name="f12" draw:formula="0 / ?f7"/><draw:equation draw:name="f13" draw:formula="990600 / ?f7"/></draw:enhanced-geometry></draw:custom-shape><draw:g draw:name="Group 51" draw:id="id74"><svg:title/><svg:desc/><draw:custom-shape svg:x="3.08889in" svg:y="6.24514in" svg:width="0.08333in" svg:height="0.38056in" draw:id="id71" draw:style-name="a66" draw:name="Freeform 54"><svg:title/><svg:desc/><draw:enhanced-geometry draw:type="non-primitive" svg:viewBox="0 0 120 548" draw:enhanced-path="M 52 427 L 0 427 59 547 106 453 55 453 52 446 52 42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4500 - 4448"/><draw:equation draw:name="f9" draw:formula="?f8 * ?f5 / 120"/><draw:equation draw:name="f10" draw:formula="9420 * ?f4 / 548"/><draw:equation draw:name="f11" draw:formula="0 + 4448 - 4448"/><draw:equation draw:name="f12" draw:formula="?f11 * ?f5 / 120"/><draw:equation draw:name="f13" draw:formula="0 + 4507 - 4448"/><draw:equation draw:name="f14" draw:formula="?f13 * ?f5 / 120"/><draw:equation draw:name="f15" draw:formula="9540 * ?f4 / 548"/><draw:equation draw:name="f16" draw:formula="0 + 4554 - 4448"/><draw:equation draw:name="f17" draw:formula="?f16 * ?f5 / 120"/><draw:equation draw:name="f18" draw:formula="9446 * ?f4 / 548"/><draw:equation draw:name="f19" draw:formula="0 + 4503 - 4448"/><draw:equation draw:name="f20" draw:formula="?f19 * ?f5 / 120"/><draw:equation draw:name="f21" draw:formula="9439 * ?f4 / 548"/><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08889in" svg:y="6.24514in" svg:width="0.08333in" svg:height="0.38056in" draw:id="id72" draw:style-name="a67" draw:name="Freeform 53"><svg:title/><svg:desc/><draw:enhanced-geometry draw:type="non-primitive" svg:viewBox="0 0 120 548" draw:enhanced-path="M 59 0 L 55 2 52 7 52 446 55 453 67 453 69 446 67 7 64 2 59 0 Z N" draw:text-areas="?f36 ?f38 ?f37 ?f39" draw:glue-points="?f25 ?f26 ?f27 ?f28 ?f29 ?f30 ?f29 ?f31 ?f27 ?f32 ?f33 ?f32 ?f34 ?f31 ?f33 ?f30 ?f35 ?f28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4507 - 4448"/><draw:equation draw:name="f9" draw:formula="?f8 * ?f5 / 120"/><draw:equation draw:name="f10" draw:formula="8993 * ?f4 / 548"/><draw:equation draw:name="f11" draw:formula="0 + 4503 - 4448"/><draw:equation draw:name="f12" draw:formula="?f11 * ?f5 / 120"/><draw:equation draw:name="f13" draw:formula="8995 * ?f4 / 548"/><draw:equation draw:name="f14" draw:formula="0 + 4500 - 4448"/><draw:equation draw:name="f15" draw:formula="?f14 * ?f5 / 120"/><draw:equation draw:name="f16" draw:formula="9000 * ?f4 / 548"/><draw:equation draw:name="f17" draw:formula="9439 * ?f4 / 548"/><draw:equation draw:name="f18" draw:formula="9446 * ?f4 / 548"/><draw:equation draw:name="f19" draw:formula="0 + 4515 - 4448"/><draw:equation draw:name="f20" draw:formula="?f19 * ?f5 / 120"/><draw:equation draw:name="f21" draw:formula="0 + 4517 - 4448"/><draw:equation draw:name="f22" draw:formula="?f21 * ?f5 / 120"/><draw:equation draw:name="f23" draw:formula="0 + 4512 - 4448"/><draw:equation draw:name="f24" draw:formula="?f23 * ?f5 / 12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8 / ?f7"/><draw:equation draw:name="f33" draw:formula="?f20 / ?f6"/><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draw:custom-shape svg:x="3.08889in" svg:y="6.24514in" svg:width="0.08333in" svg:height="0.38056in" draw:id="id73" draw:style-name="a68" draw:name="Freeform 52"><svg:title/><svg:desc/><draw:enhanced-geometry draw:type="non-primitive" svg:viewBox="0 0 120 548" draw:enhanced-path="M 119 427 L 69 427 69 446 67 453 106 453 119 427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48"/><draw:equation draw:name="f8" draw:formula="0 + 4567 - 4448"/><draw:equation draw:name="f9" draw:formula="?f8 * ?f5 / 120"/><draw:equation draw:name="f10" draw:formula="9420 * ?f4 / 548"/><draw:equation draw:name="f11" draw:formula="0 + 4517 - 4448"/><draw:equation draw:name="f12" draw:formula="?f11 * ?f5 / 120"/><draw:equation draw:name="f13" draw:formula="9439 * ?f4 / 548"/><draw:equation draw:name="f14" draw:formula="0 + 4515 - 4448"/><draw:equation draw:name="f15" draw:formula="?f14 * ?f5 / 120"/><draw:equation draw:name="f16" draw:formula="9446 * ?f4 / 548"/><draw:equation draw:name="f17" draw:formula="0 + 4554 - 4448"/><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4.00556in" svg:y="8.625in" svg:width="0.375in" svg:height="0.00139in" draw:id="id75" draw:style-name="a69" draw:name="Freeform 50"><svg:title/><svg:desc/><draw:enhanced-geometry draw:type="non-primitive" svg:viewBox="0 0 342900 1270" draw:enhanced-path="M 0 0 L 3422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draw:equation draw:name="f7" draw:formula="?f4 / 1270"/><draw:equation draw:name="f8" draw:formula="0 / ?f6"/><draw:equation draw:name="f9" draw:formula="0 / ?f7"/><draw:equation draw:name="f10" draw:formula="342265 / ?f6"/><draw:equation draw:name="f11" draw:formula="342900 / ?f6"/><draw:equation draw:name="f12" draw:formula="1270 / ?f7"/></draw:enhanced-geometry></draw:custom-shape><draw:g draw:name="Group 45" draw:id="id79"><svg:title/><svg:desc/><draw:custom-shape svg:x="4.33889in" svg:y="4.5in" svg:width="0.08333in" svg:height="4.125in" draw:id="id76" draw:style-name="a70" draw:name="Freeform 48"><svg:title/><svg:desc/><draw:enhanced-geometry draw:type="non-primitive" svg:viewBox="0 0 120 5940" draw:enhanced-path="M 71 101 L 50 101 50 5940 69 5940 71 10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940"/><draw:equation draw:name="f8" draw:formula="0 + 6319 - 6248"/><draw:equation draw:name="f9" draw:formula="?f8 * ?f5 / 120"/><draw:equation draw:name="f10" draw:formula="6581 * ?f4 / 5940"/><draw:equation draw:name="f11" draw:formula="0 + 6298 - 6248"/><draw:equation draw:name="f12" draw:formula="?f11 * ?f5 / 120"/><draw:equation draw:name="f13" draw:formula="12420 * ?f4 / 5940"/><draw:equation draw:name="f14" draw:formula="0 + 6317 - 6248"/><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33889in" svg:y="4.5in" svg:width="0.08333in" svg:height="4.125in" draw:id="id77" draw:style-name="a71" draw:name="Freeform 47"><svg:title/><svg:desc/><draw:enhanced-geometry draw:type="non-primitive" svg:viewBox="0 0 120 5940" draw:enhanced-path="M 59 0 L 0 120 50 120 50 101 110 101 59 0 Z N" draw:text-areas="?f26 ?f28 ?f27 ?f29" draw:glue-points="?f19 ?f20 ?f21 ?f22 ?f23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940"/><draw:equation draw:name="f8" draw:formula="0 + 6307 - 6248"/><draw:equation draw:name="f9" draw:formula="?f8 * ?f5 / 120"/><draw:equation draw:name="f10" draw:formula="6480 * ?f4 / 5940"/><draw:equation draw:name="f11" draw:formula="0 + 6248 - 6248"/><draw:equation draw:name="f12" draw:formula="?f11 * ?f5 / 120"/><draw:equation draw:name="f13" draw:formula="6600 * ?f4 / 5940"/><draw:equation draw:name="f14" draw:formula="0 + 6298 - 6248"/><draw:equation draw:name="f15" draw:formula="?f14 * ?f5 / 120"/><draw:equation draw:name="f16" draw:formula="6581 * ?f4 / 5940"/><draw:equation draw:name="f17" draw:formula="0 + 6358 - 6248"/><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33889in" svg:y="4.5in" svg:width="0.08333in" svg:height="4.125in" draw:id="id78" draw:style-name="a72" draw:name="Freeform 46"><svg:title/><svg:desc/><draw:enhanced-geometry draw:type="non-primitive" svg:viewBox="0 0 120 5940" draw:enhanced-path="M 110 101 L 71 101 71 120 119 120 110 10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940"/><draw:equation draw:name="f8" draw:formula="0 + 6358 - 6248"/><draw:equation draw:name="f9" draw:formula="?f8 * ?f5 / 120"/><draw:equation draw:name="f10" draw:formula="6581 * ?f4 / 5940"/><draw:equation draw:name="f11" draw:formula="0 + 6319 - 6248"/><draw:equation draw:name="f12" draw:formula="?f11 * ?f5 / 120"/><draw:equation draw:name="f13" draw:formula="6600 * ?f4 / 5940"/><draw:equation draw:name="f14" draw:formula="0 + 6367 - 6248"/><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custom-shape svg:x="4.00556in" svg:y="7in" svg:width="0.375in" svg:height="0.00139in" draw:id="id80" draw:style-name="a73" draw:name="Freeform 44"><svg:title/><svg:desc/><draw:enhanced-geometry draw:type="non-primitive" svg:viewBox="0 0 342900 1270" draw:enhanced-path="M 0 0 L 3422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draw:equation draw:name="f7" draw:formula="?f4 / 1270"/><draw:equation draw:name="f8" draw:formula="0 / ?f6"/><draw:equation draw:name="f9" draw:formula="0 / ?f7"/><draw:equation draw:name="f10" draw:formula="342265 / ?f6"/><draw:equation draw:name="f11" draw:formula="342900 / ?f6"/><draw:equation draw:name="f12" draw:formula="1270 / ?f7"/></draw:enhanced-geometry></draw:custom-shape><draw:custom-shape svg:x="4.00556in" svg:y="5.75in" svg:width="0.375in" svg:height="0.00139in" draw:id="id81" draw:style-name="a74" draw:name="Freeform 42"><svg:title/><svg:desc/><draw:enhanced-geometry draw:type="non-primitive" svg:viewBox="0 0 342900 1270" draw:enhanced-path="M 0 0 L 3422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draw:equation draw:name="f7" draw:formula="?f4 / 1270"/><draw:equation draw:name="f8" draw:formula="0 / ?f6"/><draw:equation draw:name="f9" draw:formula="0 / ?f7"/><draw:equation draw:name="f10" draw:formula="342265 / ?f6"/><draw:equation draw:name="f11" draw:formula="342900 / ?f6"/><draw:equation draw:name="f12" draw:formula="1270 / ?f7"/></draw:enhanced-geometry></draw:custom-shape><draw:g draw:name="Group 22" draw:id="id100"><svg:title/><svg:desc/><draw:custom-shape svg:x="4.00556in" svg:y="7.20347in" svg:width="1.125in" svg:height="0.09375in" draw:id="id82" draw:style-name="a75" draw:name="Freeform 40"><svg:title/><svg:desc/><draw:enhanced-geometry draw:type="non-primitive" svg:viewBox="0 0 1620 135" draw:enhanced-path="M 45 45 L 0 45 0 89 45 89 45 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35"/><draw:equation draw:name="f8" draw:formula="0 + 5813 - 5768"/><draw:equation draw:name="f9" draw:formula="?f8 * ?f5 / 1620"/><draw:equation draw:name="f10" draw:formula="10418 * ?f4 / 135"/><draw:equation draw:name="f11" draw:formula="0 + 5768 - 5768"/><draw:equation draw:name="f12" draw:formula="?f11 * ?f5 / 1620"/><draw:equation draw:name="f13" draw:formula="10462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556in" svg:y="7.20347in" svg:width="1.125in" svg:height="0.09375in" draw:id="id83" draw:style-name="a76" draw:name="Freeform 39"><svg:title/><svg:desc/><draw:enhanced-geometry draw:type="non-primitive" svg:viewBox="0 0 1620 135" draw:enhanced-path="M 134 45 L 91 45 91 89 134 89 134 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35"/><draw:equation draw:name="f8" draw:formula="0 + 5902 - 5768"/><draw:equation draw:name="f9" draw:formula="?f8 * ?f5 / 1620"/><draw:equation draw:name="f10" draw:formula="10418 * ?f4 / 135"/><draw:equation draw:name="f11" draw:formula="0 + 5859 - 5768"/><draw:equation draw:name="f12" draw:formula="?f11 * ?f5 / 1620"/><draw:equation draw:name="f13" draw:formula="10462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556in" svg:y="7.20347in" svg:width="1.125in" svg:height="0.09375in" draw:id="id84" draw:style-name="a77" draw:name="Freeform 38"><svg:title/><svg:desc/><draw:enhanced-geometry draw:type="non-primitive" svg:viewBox="0 0 1620 135" draw:enhanced-path="M 225 45 L 179 45 179 89 225 89 225 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35"/><draw:equation draw:name="f8" draw:formula="0 + 5993 - 5768"/><draw:equation draw:name="f9" draw:formula="?f8 * ?f5 / 1620"/><draw:equation draw:name="f10" draw:formula="10418 * ?f4 / 135"/><draw:equation draw:name="f11" draw:formula="0 + 5947 - 5768"/><draw:equation draw:name="f12" draw:formula="?f11 * ?f5 / 1620"/><draw:equation draw:name="f13" draw:formula="10462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556in" svg:y="7.20347in" svg:width="1.125in" svg:height="0.09375in" draw:id="id85" draw:style-name="a78" draw:name="Freeform 37"><svg:title/><svg:desc/><draw:enhanced-geometry draw:type="non-primitive" svg:viewBox="0 0 1620 135" draw:enhanced-path="M 314 45 L 271 45 271 89 314 89 314 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35"/><draw:equation draw:name="f8" draw:formula="0 + 6082 - 5768"/><draw:equation draw:name="f9" draw:formula="?f8 * ?f5 / 1620"/><draw:equation draw:name="f10" draw:formula="10418 * ?f4 / 135"/><draw:equation draw:name="f11" draw:formula="0 + 6039 - 5768"/><draw:equation draw:name="f12" draw:formula="?f11 * ?f5 / 1620"/><draw:equation draw:name="f13" draw:formula="10462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556in" svg:y="7.20347in" svg:width="1.125in" svg:height="0.09375in" draw:id="id86" draw:style-name="a79" draw:name="Freeform 36"><svg:title/><svg:desc/><draw:enhanced-geometry draw:type="non-primitive" svg:viewBox="0 0 1620 135" draw:enhanced-path="M 405 45 L 359 45 359 89 405 89 405 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35"/><draw:equation draw:name="f8" draw:formula="0 + 6173 - 5768"/><draw:equation draw:name="f9" draw:formula="?f8 * ?f5 / 1620"/><draw:equation draw:name="f10" draw:formula="10418 * ?f4 / 135"/><draw:equation draw:name="f11" draw:formula="0 + 6127 - 5768"/><draw:equation draw:name="f12" draw:formula="?f11 * ?f5 / 1620"/><draw:equation draw:name="f13" draw:formula="10462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556in" svg:y="7.20347in" svg:width="1.125in" svg:height="0.09375in" draw:id="id87" draw:style-name="a80" draw:name="Freeform 35"><svg:title/><svg:desc/><draw:enhanced-geometry draw:type="non-primitive" svg:viewBox="0 0 1620 135" draw:enhanced-path="M 494 45 L 451 45 451 89 494 89 494 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35"/><draw:equation draw:name="f8" draw:formula="0 + 6262 - 5768"/><draw:equation draw:name="f9" draw:formula="?f8 * ?f5 / 1620"/><draw:equation draw:name="f10" draw:formula="10418 * ?f4 / 135"/><draw:equation draw:name="f11" draw:formula="0 + 6219 - 5768"/><draw:equation draw:name="f12" draw:formula="?f11 * ?f5 / 1620"/><draw:equation draw:name="f13" draw:formula="10462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556in" svg:y="7.20347in" svg:width="1.125in" svg:height="0.09375in" draw:id="id88" draw:style-name="a81" draw:name="Freeform 34"><svg:title/><svg:desc/><draw:enhanced-geometry draw:type="non-primitive" svg:viewBox="0 0 1620 135" draw:enhanced-path="M 585 45 L 539 45 539 89 585 89 585 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35"/><draw:equation draw:name="f8" draw:formula="0 + 6353 - 5768"/><draw:equation draw:name="f9" draw:formula="?f8 * ?f5 / 1620"/><draw:equation draw:name="f10" draw:formula="10418 * ?f4 / 135"/><draw:equation draw:name="f11" draw:formula="0 + 6307 - 5768"/><draw:equation draw:name="f12" draw:formula="?f11 * ?f5 / 1620"/><draw:equation draw:name="f13" draw:formula="10462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556in" svg:y="7.20347in" svg:width="1.125in" svg:height="0.09375in" draw:id="id89" draw:style-name="a82" draw:name="Freeform 33"><svg:title/><svg:desc/><draw:enhanced-geometry draw:type="non-primitive" svg:viewBox="0 0 1620 135" draw:enhanced-path="M 674 45 L 631 45 631 89 674 89 674 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35"/><draw:equation draw:name="f8" draw:formula="0 + 6442 - 5768"/><draw:equation draw:name="f9" draw:formula="?f8 * ?f5 / 1620"/><draw:equation draw:name="f10" draw:formula="10418 * ?f4 / 135"/><draw:equation draw:name="f11" draw:formula="0 + 6399 - 5768"/><draw:equation draw:name="f12" draw:formula="?f11 * ?f5 / 1620"/><draw:equation draw:name="f13" draw:formula="10462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556in" svg:y="7.20347in" svg:width="1.125in" svg:height="0.09375in" draw:id="id90" draw:style-name="a83" draw:name="Freeform 32"><svg:title/><svg:desc/><draw:enhanced-geometry draw:type="non-primitive" svg:viewBox="0 0 1620 135" draw:enhanced-path="M 765 45 L 719 45 719 89 765 89 765 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35"/><draw:equation draw:name="f8" draw:formula="0 + 6533 - 5768"/><draw:equation draw:name="f9" draw:formula="?f8 * ?f5 / 1620"/><draw:equation draw:name="f10" draw:formula="10418 * ?f4 / 135"/><draw:equation draw:name="f11" draw:formula="0 + 6487 - 5768"/><draw:equation draw:name="f12" draw:formula="?f11 * ?f5 / 1620"/><draw:equation draw:name="f13" draw:formula="10462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556in" svg:y="7.20347in" svg:width="1.125in" svg:height="0.09375in" draw:id="id91" draw:style-name="a84" draw:name="Freeform 31"><svg:title/><svg:desc/><draw:enhanced-geometry draw:type="non-primitive" svg:viewBox="0 0 1620 135" draw:enhanced-path="M 854 45 L 811 45 811 89 854 89 854 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35"/><draw:equation draw:name="f8" draw:formula="0 + 6622 - 5768"/><draw:equation draw:name="f9" draw:formula="?f8 * ?f5 / 1620"/><draw:equation draw:name="f10" draw:formula="10418 * ?f4 / 135"/><draw:equation draw:name="f11" draw:formula="0 + 6579 - 5768"/><draw:equation draw:name="f12" draw:formula="?f11 * ?f5 / 1620"/><draw:equation draw:name="f13" draw:formula="10462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556in" svg:y="7.20347in" svg:width="1.125in" svg:height="0.09375in" draw:id="id92" draw:style-name="a85" draw:name="Freeform 30"><svg:title/><svg:desc/><draw:enhanced-geometry draw:type="non-primitive" svg:viewBox="0 0 1620 135" draw:enhanced-path="M 945 45 L 899 45 899 89 945 89 945 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35"/><draw:equation draw:name="f8" draw:formula="0 + 6713 - 5768"/><draw:equation draw:name="f9" draw:formula="?f8 * ?f5 / 1620"/><draw:equation draw:name="f10" draw:formula="10418 * ?f4 / 135"/><draw:equation draw:name="f11" draw:formula="0 + 6667 - 5768"/><draw:equation draw:name="f12" draw:formula="?f11 * ?f5 / 1620"/><draw:equation draw:name="f13" draw:formula="10462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556in" svg:y="7.20347in" svg:width="1.125in" svg:height="0.09375in" draw:id="id93" draw:style-name="a86" draw:name="Freeform 29"><svg:title/><svg:desc/><draw:enhanced-geometry draw:type="non-primitive" svg:viewBox="0 0 1620 135" draw:enhanced-path="M 1034 45 L 991 45 991 89 1034 89 1034 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35"/><draw:equation draw:name="f8" draw:formula="0 + 6802 - 5768"/><draw:equation draw:name="f9" draw:formula="?f8 * ?f5 / 1620"/><draw:equation draw:name="f10" draw:formula="10418 * ?f4 / 135"/><draw:equation draw:name="f11" draw:formula="0 + 6759 - 5768"/><draw:equation draw:name="f12" draw:formula="?f11 * ?f5 / 1620"/><draw:equation draw:name="f13" draw:formula="10462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556in" svg:y="7.20347in" svg:width="1.125in" svg:height="0.09375in" draw:id="id94" draw:style-name="a87" draw:name="Freeform 28"><svg:title/><svg:desc/><draw:enhanced-geometry draw:type="non-primitive" svg:viewBox="0 0 1620 135" draw:enhanced-path="M 1125 45 L 1079 45 1079 89 1125 89 1125 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35"/><draw:equation draw:name="f8" draw:formula="0 + 6893 - 5768"/><draw:equation draw:name="f9" draw:formula="?f8 * ?f5 / 1620"/><draw:equation draw:name="f10" draw:formula="10418 * ?f4 / 135"/><draw:equation draw:name="f11" draw:formula="0 + 6847 - 5768"/><draw:equation draw:name="f12" draw:formula="?f11 * ?f5 / 1620"/><draw:equation draw:name="f13" draw:formula="10462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556in" svg:y="7.20347in" svg:width="1.125in" svg:height="0.09375in" draw:id="id95" draw:style-name="a88" draw:name="Freeform 27"><svg:title/><svg:desc/><draw:enhanced-geometry draw:type="non-primitive" svg:viewBox="0 0 1620 135" draw:enhanced-path="M 1214 45 L 1171 45 1171 89 1214 89 1214 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35"/><draw:equation draw:name="f8" draw:formula="0 + 6982 - 5768"/><draw:equation draw:name="f9" draw:formula="?f8 * ?f5 / 1620"/><draw:equation draw:name="f10" draw:formula="10418 * ?f4 / 135"/><draw:equation draw:name="f11" draw:formula="0 + 6939 - 5768"/><draw:equation draw:name="f12" draw:formula="?f11 * ?f5 / 1620"/><draw:equation draw:name="f13" draw:formula="10462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556in" svg:y="7.20347in" svg:width="1.125in" svg:height="0.09375in" draw:id="id96" draw:style-name="a89" draw:name="Freeform 26"><svg:title/><svg:desc/><draw:enhanced-geometry draw:type="non-primitive" svg:viewBox="0 0 1620 135" draw:enhanced-path="M 1305 45 L 1259 45 1259 89 1305 89 1305 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35"/><draw:equation draw:name="f8" draw:formula="0 + 7073 - 5768"/><draw:equation draw:name="f9" draw:formula="?f8 * ?f5 / 1620"/><draw:equation draw:name="f10" draw:formula="10418 * ?f4 / 135"/><draw:equation draw:name="f11" draw:formula="0 + 7027 - 5768"/><draw:equation draw:name="f12" draw:formula="?f11 * ?f5 / 1620"/><draw:equation draw:name="f13" draw:formula="10462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556in" svg:y="7.20347in" svg:width="1.125in" svg:height="0.09375in" draw:id="id97" draw:style-name="a90" draw:name="Freeform 25"><svg:title/><svg:desc/><draw:enhanced-geometry draw:type="non-primitive" svg:viewBox="0 0 1620 135" draw:enhanced-path="M 1394 45 L 1351 45 1351 89 1394 89 1394 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35"/><draw:equation draw:name="f8" draw:formula="0 + 7162 - 5768"/><draw:equation draw:name="f9" draw:formula="?f8 * ?f5 / 1620"/><draw:equation draw:name="f10" draw:formula="10418 * ?f4 / 135"/><draw:equation draw:name="f11" draw:formula="0 + 7119 - 5768"/><draw:equation draw:name="f12" draw:formula="?f11 * ?f5 / 1620"/><draw:equation draw:name="f13" draw:formula="10462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556in" svg:y="7.20347in" svg:width="1.125in" svg:height="0.09375in" draw:id="id98" draw:style-name="a91" draw:name="Freeform 24"><svg:title/><svg:desc/><draw:enhanced-geometry draw:type="non-primitive" svg:viewBox="0 0 1620 135" draw:enhanced-path="M 1485 0 L 1485 134 1619 67 1485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35"/><draw:equation draw:name="f8" draw:formula="0 + 7253 - 5768"/><draw:equation draw:name="f9" draw:formula="?f8 * ?f5 / 1620"/><draw:equation draw:name="f10" draw:formula="10373 * ?f4 / 135"/><draw:equation draw:name="f11" draw:formula="10507 * ?f4 / 135"/><draw:equation draw:name="f12" draw:formula="0 + 7387 - 5768"/><draw:equation draw:name="f13" draw:formula="?f12 * ?f5 / 1620"/><draw:equation draw:name="f14" draw:formula="10440 * ?f4 / 13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00556in" svg:y="7.20347in" svg:width="1.125in" svg:height="0.09375in" draw:id="id99" draw:style-name="a92" draw:name="Freeform 23"><svg:title/><svg:desc/><draw:enhanced-geometry draw:type="non-primitive" svg:viewBox="0 0 1620 135" draw:enhanced-path="M 1485 45 L 1439 45 1439 89 1485 89 1485 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35"/><draw:equation draw:name="f8" draw:formula="0 + 7253 - 5768"/><draw:equation draw:name="f9" draw:formula="?f8 * ?f5 / 1620"/><draw:equation draw:name="f10" draw:formula="10418 * ?f4 / 135"/><draw:equation draw:name="f11" draw:formula="0 + 7207 - 5768"/><draw:equation draw:name="f12" draw:formula="?f11 * ?f5 / 1620"/><draw:equation draw:name="f13" draw:formula="10462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00556in" svg:y="0.375in" svg:width="2.125in" svg:height="2in" draw:id="id101" draw:style-name="a93" draw:name="Freeform 21"><svg:title/><svg:desc/><draw:enhanced-geometry draw:type="non-primitive" svg:viewBox="0 0 3060 2880" draw:enhanced-path="M 479 0 L 402 6 328 25 259 54 196 93 140 141 92 197 53 260 24 329 6 402 0 480 0 2400 6 2478 24 2551 53 2620 92 2683 140 2739 196 2787 259 2826 328 2855 402 2874 479 2880 2579 2880 2657 2874 2731 2855 2800 2826 2863 2787 2918 2739 2967 2683 3006 2620 3035 2551 3053 2478 3059 2400 3059 480 3053 402 3035 329 3006 260 2967 197 2918 141 2863 93 2800 54 2731 25 2657 6 2579 0 479 0 Z N" draw:text-areas="?f118 ?f120 ?f119 ?f121" draw:glue-points="?f74 ?f75 ?f76 ?f77 ?f78 ?f79 ?f80 ?f81 ?f82 ?f83 ?f84 ?f85 ?f86 ?f87 ?f88 ?f89 ?f90 ?f91 ?f92 ?f93 ?f94 ?f95 ?f94 ?f96 ?f92 ?f97 ?f90 ?f98 ?f88 ?f99 ?f86 ?f100 ?f84 ?f101 ?f82 ?f102 ?f80 ?f103 ?f78 ?f104 ?f76 ?f105 ?f74 ?f106 ?f107 ?f106 ?f108 ?f105 ?f109 ?f104 ?f110 ?f103 ?f111 ?f102 ?f112 ?f101 ?f113 ?f100 ?f114 ?f99 ?f115 ?f98 ?f116 ?f97 ?f117 ?f96 ?f117 ?f95 ?f116 ?f93 ?f115 ?f91 ?f114 ?f89 ?f113 ?f87 ?f112 ?f85 ?f111 ?f83 ?f110 ?f81 ?f109 ?f79 ?f108 ?f77 ?f107 ?f75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draw:equation draw:name="f7" draw:formula="?f4 / 2880"/><draw:equation draw:name="f8" draw:formula="0 + 487 - 8"/><draw:equation draw:name="f9" draw:formula="?f8 * ?f5 / 3060"/><draw:equation draw:name="f10" draw:formula="540 * ?f4 / 2880"/><draw:equation draw:name="f11" draw:formula="0 + 410 - 8"/><draw:equation draw:name="f12" draw:formula="?f11 * ?f5 / 3060"/><draw:equation draw:name="f13" draw:formula="546 * ?f4 / 2880"/><draw:equation draw:name="f14" draw:formula="0 + 336 - 8"/><draw:equation draw:name="f15" draw:formula="?f14 * ?f5 / 3060"/><draw:equation draw:name="f16" draw:formula="565 * ?f4 / 2880"/><draw:equation draw:name="f17" draw:formula="0 + 267 - 8"/><draw:equation draw:name="f18" draw:formula="?f17 * ?f5 / 3060"/><draw:equation draw:name="f19" draw:formula="594 * ?f4 / 2880"/><draw:equation draw:name="f20" draw:formula="0 + 204 - 8"/><draw:equation draw:name="f21" draw:formula="?f20 * ?f5 / 3060"/><draw:equation draw:name="f22" draw:formula="633 * ?f4 / 2880"/><draw:equation draw:name="f23" draw:formula="0 + 148 - 8"/><draw:equation draw:name="f24" draw:formula="?f23 * ?f5 / 3060"/><draw:equation draw:name="f25" draw:formula="681 * ?f4 / 2880"/><draw:equation draw:name="f26" draw:formula="0 + 100 - 8"/><draw:equation draw:name="f27" draw:formula="?f26 * ?f5 / 3060"/><draw:equation draw:name="f28" draw:formula="737 * ?f4 / 2880"/><draw:equation draw:name="f29" draw:formula="0 + 61 - 8"/><draw:equation draw:name="f30" draw:formula="?f29 * ?f5 / 3060"/><draw:equation draw:name="f31" draw:formula="800 * ?f4 / 2880"/><draw:equation draw:name="f32" draw:formula="0 + 32 - 8"/><draw:equation draw:name="f33" draw:formula="?f32 * ?f5 / 3060"/><draw:equation draw:name="f34" draw:formula="869 * ?f4 / 2880"/><draw:equation draw:name="f35" draw:formula="0 + 14 - 8"/><draw:equation draw:name="f36" draw:formula="?f35 * ?f5 / 3060"/><draw:equation draw:name="f37" draw:formula="942 * ?f4 / 2880"/><draw:equation draw:name="f38" draw:formula="0 + 8 - 8"/><draw:equation draw:name="f39" draw:formula="?f38 * ?f5 / 3060"/><draw:equation draw:name="f40" draw:formula="1020 * ?f4 / 2880"/><draw:equation draw:name="f41" draw:formula="2940 * ?f4 / 2880"/><draw:equation draw:name="f42" draw:formula="3018 * ?f4 / 2880"/><draw:equation draw:name="f43" draw:formula="3091 * ?f4 / 2880"/><draw:equation draw:name="f44" draw:formula="3160 * ?f4 / 2880"/><draw:equation draw:name="f45" draw:formula="3223 * ?f4 / 2880"/><draw:equation draw:name="f46" draw:formula="3279 * ?f4 / 2880"/><draw:equation draw:name="f47" draw:formula="3327 * ?f4 / 2880"/><draw:equation draw:name="f48" draw:formula="3366 * ?f4 / 2880"/><draw:equation draw:name="f49" draw:formula="3395 * ?f4 / 2880"/><draw:equation draw:name="f50" draw:formula="3414 * ?f4 / 2880"/><draw:equation draw:name="f51" draw:formula="3420 * ?f4 / 2880"/><draw:equation draw:name="f52" draw:formula="0 + 2587 - 8"/><draw:equation draw:name="f53" draw:formula="?f52 * ?f5 / 3060"/><draw:equation draw:name="f54" draw:formula="0 + 2665 - 8"/><draw:equation draw:name="f55" draw:formula="?f54 * ?f5 / 3060"/><draw:equation draw:name="f56" draw:formula="0 + 2739 - 8"/><draw:equation draw:name="f57" draw:formula="?f56 * ?f5 / 3060"/><draw:equation draw:name="f58" draw:formula="0 + 2808 - 8"/><draw:equation draw:name="f59" draw:formula="?f58 * ?f5 / 3060"/><draw:equation draw:name="f60" draw:formula="0 + 2871 - 8"/><draw:equation draw:name="f61" draw:formula="?f60 * ?f5 / 3060"/><draw:equation draw:name="f62" draw:formula="0 + 2926 - 8"/><draw:equation draw:name="f63" draw:formula="?f62 * ?f5 / 3060"/><draw:equation draw:name="f64" draw:formula="0 + 2975 - 8"/><draw:equation draw:name="f65" draw:formula="?f64 * ?f5 / 3060"/><draw:equation draw:name="f66" draw:formula="0 + 3014 - 8"/><draw:equation draw:name="f67" draw:formula="?f66 * ?f5 / 3060"/><draw:equation draw:name="f68" draw:formula="0 + 3043 - 8"/><draw:equation draw:name="f69" draw:formula="?f68 * ?f5 / 3060"/><draw:equation draw:name="f70" draw:formula="0 + 3061 - 8"/><draw:equation draw:name="f71" draw:formula="?f70 * ?f5 / 3060"/><draw:equation draw:name="f72" draw:formula="0 + 3067 - 8"/><draw:equation draw:name="f73" draw:formula="?f72 * ?f5 / 306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1 / ?f7"/><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3 / ?f6"/><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custom-shape svg:x="2.13056in" svg:y="1.25in" svg:width="0.5in" svg:height="0.00139in" draw:id="id102" draw:style-name="a95" draw:name="Freeform 19"><svg:title/><svg:desc/><draw:enhanced-geometry draw:type="non-primitive" svg:viewBox="0 0 457200 1270" draw:enhanced-path="M 0 0 L 456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1270"/><draw:equation draw:name="f8" draw:formula="0 / ?f6"/><draw:equation draw:name="f9" draw:formula="0 / ?f7"/><draw:equation draw:name="f10" draw:formula="456565 / ?f6"/><draw:equation draw:name="f11" draw:formula="457200 / ?f6"/><draw:equation draw:name="f12" draw:formula="1270 / ?f7"/></draw:enhanced-geometry></draw:custom-shape><draw:custom-shape svg:x="0.13056in" svg:y="3.125in" svg:width="1.75in" svg:height="1.125in" draw:id="id103" draw:style-name="a96" draw:name="Freeform 17"><svg:title/><svg:desc/><draw:enhanced-geometry draw:type="non-primitive" svg:viewBox="0 0 2520 1620" draw:enhanced-path="M 271 0 L 202 9 140 33 87 70 45 120 15 178 1 244 0 1349 0 1372 14 1439 43 1498 85 1547 137 1586 199 1611 267 1620 2251 1620 2274 1619 2340 1605 2398 1576 2448 1534 2486 1481 2510 1419 2519 1351 2519 269 2519 246 2504 180 2475 121 2433 71 2380 33 2319 9 2251 0 271 0 Z N" draw:text-areas="?f143 ?f145 ?f144 ?f146" draw:glue-points="?f89 ?f90 ?f91 ?f92 ?f93 ?f94 ?f95 ?f96 ?f97 ?f98 ?f99 ?f100 ?f101 ?f102 ?f103 ?f104 ?f103 ?f105 ?f106 ?f107 ?f108 ?f109 ?f110 ?f111 ?f112 ?f113 ?f114 ?f115 ?f116 ?f117 ?f118 ?f117 ?f119 ?f120 ?f121 ?f122 ?f123 ?f124 ?f125 ?f126 ?f127 ?f128 ?f129 ?f130 ?f131 ?f132 ?f131 ?f133 ?f131 ?f134 ?f135 ?f136 ?f137 ?f138 ?f139 ?f140 ?f141 ?f94 ?f142 ?f92 ?f118 ?f90 ?f89 ?f9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1620"/><draw:equation draw:name="f8" draw:formula="0 + 459 - 188"/><draw:equation draw:name="f9" draw:formula="?f8 * ?f5 / 2520"/><draw:equation draw:name="f10" draw:formula="4500 * ?f4 / 1620"/><draw:equation draw:name="f11" draw:formula="0 + 390 - 188"/><draw:equation draw:name="f12" draw:formula="?f11 * ?f5 / 2520"/><draw:equation draw:name="f13" draw:formula="4509 * ?f4 / 1620"/><draw:equation draw:name="f14" draw:formula="0 + 328 - 188"/><draw:equation draw:name="f15" draw:formula="?f14 * ?f5 / 2520"/><draw:equation draw:name="f16" draw:formula="4533 * ?f4 / 1620"/><draw:equation draw:name="f17" draw:formula="0 + 275 - 188"/><draw:equation draw:name="f18" draw:formula="?f17 * ?f5 / 2520"/><draw:equation draw:name="f19" draw:formula="4570 * ?f4 / 1620"/><draw:equation draw:name="f20" draw:formula="0 + 233 - 188"/><draw:equation draw:name="f21" draw:formula="?f20 * ?f5 / 2520"/><draw:equation draw:name="f22" draw:formula="4620 * ?f4 / 1620"/><draw:equation draw:name="f23" draw:formula="0 + 203 - 188"/><draw:equation draw:name="f24" draw:formula="?f23 * ?f5 / 2520"/><draw:equation draw:name="f25" draw:formula="4678 * ?f4 / 1620"/><draw:equation draw:name="f26" draw:formula="0 + 189 - 188"/><draw:equation draw:name="f27" draw:formula="?f26 * ?f5 / 2520"/><draw:equation draw:name="f28" draw:formula="4744 * ?f4 / 1620"/><draw:equation draw:name="f29" draw:formula="0 + 188 - 188"/><draw:equation draw:name="f30" draw:formula="?f29 * ?f5 / 2520"/><draw:equation draw:name="f31" draw:formula="5849 * ?f4 / 1620"/><draw:equation draw:name="f32" draw:formula="5872 * ?f4 / 1620"/><draw:equation draw:name="f33" draw:formula="0 + 202 - 188"/><draw:equation draw:name="f34" draw:formula="?f33 * ?f5 / 2520"/><draw:equation draw:name="f35" draw:formula="5939 * ?f4 / 1620"/><draw:equation draw:name="f36" draw:formula="0 + 231 - 188"/><draw:equation draw:name="f37" draw:formula="?f36 * ?f5 / 2520"/><draw:equation draw:name="f38" draw:formula="5998 * ?f4 / 1620"/><draw:equation draw:name="f39" draw:formula="0 + 273 - 188"/><draw:equation draw:name="f40" draw:formula="?f39 * ?f5 / 2520"/><draw:equation draw:name="f41" draw:formula="6047 * ?f4 / 1620"/><draw:equation draw:name="f42" draw:formula="0 + 325 - 188"/><draw:equation draw:name="f43" draw:formula="?f42 * ?f5 / 2520"/><draw:equation draw:name="f44" draw:formula="6086 * ?f4 / 1620"/><draw:equation draw:name="f45" draw:formula="0 + 387 - 188"/><draw:equation draw:name="f46" draw:formula="?f45 * ?f5 / 2520"/><draw:equation draw:name="f47" draw:formula="6111 * ?f4 / 1620"/><draw:equation draw:name="f48" draw:formula="0 + 455 - 188"/><draw:equation draw:name="f49" draw:formula="?f48 * ?f5 / 2520"/><draw:equation draw:name="f50" draw:formula="6120 * ?f4 / 1620"/><draw:equation draw:name="f51" draw:formula="0 + 2439 - 188"/><draw:equation draw:name="f52" draw:formula="?f51 * ?f5 / 2520"/><draw:equation draw:name="f53" draw:formula="0 + 2462 - 188"/><draw:equation draw:name="f54" draw:formula="?f53 * ?f5 / 2520"/><draw:equation draw:name="f55" draw:formula="6119 * ?f4 / 1620"/><draw:equation draw:name="f56" draw:formula="0 + 2528 - 188"/><draw:equation draw:name="f57" draw:formula="?f56 * ?f5 / 2520"/><draw:equation draw:name="f58" draw:formula="6105 * ?f4 / 1620"/><draw:equation draw:name="f59" draw:formula="0 + 2586 - 188"/><draw:equation draw:name="f60" draw:formula="?f59 * ?f5 / 2520"/><draw:equation draw:name="f61" draw:formula="6076 * ?f4 / 1620"/><draw:equation draw:name="f62" draw:formula="0 + 2636 - 188"/><draw:equation draw:name="f63" draw:formula="?f62 * ?f5 / 2520"/><draw:equation draw:name="f64" draw:formula="6034 * ?f4 / 1620"/><draw:equation draw:name="f65" draw:formula="0 + 2674 - 188"/><draw:equation draw:name="f66" draw:formula="?f65 * ?f5 / 2520"/><draw:equation draw:name="f67" draw:formula="5981 * ?f4 / 1620"/><draw:equation draw:name="f68" draw:formula="0 + 2698 - 188"/><draw:equation draw:name="f69" draw:formula="?f68 * ?f5 / 2520"/><draw:equation draw:name="f70" draw:formula="5919 * ?f4 / 1620"/><draw:equation draw:name="f71" draw:formula="0 + 2707 - 188"/><draw:equation draw:name="f72" draw:formula="?f71 * ?f5 / 2520"/><draw:equation draw:name="f73" draw:formula="5851 * ?f4 / 1620"/><draw:equation draw:name="f74" draw:formula="4769 * ?f4 / 1620"/><draw:equation draw:name="f75" draw:formula="4746 * ?f4 / 1620"/><draw:equation draw:name="f76" draw:formula="0 + 2692 - 188"/><draw:equation draw:name="f77" draw:formula="?f76 * ?f5 / 2520"/><draw:equation draw:name="f78" draw:formula="4680 * ?f4 / 1620"/><draw:equation draw:name="f79" draw:formula="0 + 2663 - 188"/><draw:equation draw:name="f80" draw:formula="?f79 * ?f5 / 2520"/><draw:equation draw:name="f81" draw:formula="4621 * ?f4 / 1620"/><draw:equation draw:name="f82" draw:formula="0 + 2621 - 188"/><draw:equation draw:name="f83" draw:formula="?f82 * ?f5 / 2520"/><draw:equation draw:name="f84" draw:formula="4571 * ?f4 / 1620"/><draw:equation draw:name="f85" draw:formula="0 + 2568 - 188"/><draw:equation draw:name="f86" draw:formula="?f85 * ?f5 / 2520"/><draw:equation draw:name="f87" draw:formula="0 + 2507 - 188"/><draw:equation draw:name="f88" draw:formula="?f87 * ?f5 / 2520"/><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1 / ?f7"/><draw:equation draw:name="f112" draw:formula="?f43 / ?f6"/><draw:equation draw:name="f113" draw:formula="?f44 / ?f7"/><draw:equation draw:name="f114" draw:formula="?f46 / ?f6"/><draw:equation draw:name="f115" draw:formula="?f47 / ?f7"/><draw:equation draw:name="f116" draw:formula="?f49 / ?f6"/><draw:equation draw:name="f117" draw:formula="?f50 / ?f7"/><draw:equation draw:name="f118" draw:formula="?f52 / ?f6"/><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7 / ?f7"/><draw:equation draw:name="f129" draw:formula="?f69 / ?f6"/><draw:equation draw:name="f130" draw:formula="?f70 / ?f7"/><draw:equation draw:name="f131" draw:formula="?f72 / ?f6"/><draw:equation draw:name="f132" draw:formula="?f73 / ?f7"/><draw:equation draw:name="f133" draw:formula="?f74 / ?f7"/><draw:equation draw:name="f134" draw:formula="?f75 / ?f7"/><draw:equation draw:name="f135" draw:formula="?f77 / ?f6"/><draw:equation draw:name="f136" draw:formula="?f78 / ?f7"/><draw:equation draw:name="f137" draw:formula="?f80 / ?f6"/><draw:equation draw:name="f138" draw:formula="?f81 / ?f7"/><draw:equation draw:name="f139" draw:formula="?f83 / ?f6"/><draw:equation draw:name="f140" draw:formula="?f84 / ?f7"/><draw:equation draw:name="f141" draw:formula="?f86 / ?f6"/><draw:equation draw:name="f142" draw:formula="?f88 / ?f6"/><draw:equation draw:name="f143" draw:formula="0 / ?f6"/><draw:equation draw:name="f144" draw:formula="?f1 / ?f6"/><draw:equation draw:name="f145" draw:formula="0 / ?f7"/><draw:equation draw:name="f146" draw:formula="?f3 / ?f7"/></draw:enhanced-geometry></draw:custom-shape><draw:g draw:name="Group 3" draw:id="id116"><svg:title/><svg:desc/><draw:custom-shape svg:x="1.88056in" svg:y="3.375in" svg:width="0.375in" svg:height="0.00139in" draw:id="id104" draw:style-name="a98" draw:name="Freeform 15"><svg:title/><svg:desc/><draw:enhanced-geometry draw:type="non-primitive" svg:viewBox="0 0 342900 1270" draw:enhanced-path="M 0 0 L 3422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draw:equation draw:name="f7" draw:formula="?f4 / 1270"/><draw:equation draw:name="f8" draw:formula="0 / ?f6"/><draw:equation draw:name="f9" draw:formula="0 / ?f7"/><draw:equation draw:name="f10" draw:formula="342265 / ?f6"/><draw:equation draw:name="f11" draw:formula="342900 / ?f6"/><draw:equation draw:name="f12" draw:formula="1270 / ?f7"/></draw:enhanced-geometry></draw:custom-shape><draw:frame draw:id="id105" draw:style-name="a99" draw:name="Text Box 14" svg:x="2.09375in" svg:y="0in" svg:width="2.70347in" svg:height="0.375in" style:rel-width="scale" style:rel-height="scale"><draw:text-box><text:p text:style-name="P15"><text:span text:style-name="T16">各機關制定（修正）自治條例草案</text:span></text:p></draw:text-box><svg:title/><svg:desc/></draw:frame><draw:frame draw:id="id106" draw:style-name="a100" draw:name="Text Box 13" svg:x="5.13056in" svg:y="6.625in" svg:width="1.25in" svg:height="1.875in" style:rel-width="scale" style:rel-height="scale"><draw:text-box><text:p text:style-name="P17"><text:span text:style-name="T18">法</text:span><text:span text:style-name="T19"><text:s/></text:span><text:span text:style-name="T20">制</text:span><text:span text:style-name="T21"><text:s/></text:span><text:span text:style-name="T22">局</text:span><text:span text:style-name="T23"><text:s/></text:span><text:span text:style-name="T24">初</text:span><text:span text:style-name="T25"><text:s/></text:span><text:span text:style-name="T26">審</text:span><text:span text:style-name="T27"><text:s/></text:span><text:span text:style-name="T28">自</text:span><text:span text:style-name="T29"><text:s/></text:span><text:span text:style-name="T30">治</text:span><text:span text:style-name="T31"><text:s/></text:span><text:span text:style-name="T32">條</text:span><text:span text:style-name="T33"><text:s/></text:span><text:span text:style-name="T34">例</text:span><text:span text:style-name="T35"><text:s/></text:span><text:span text:style-name="T36">草</text:span><text:span text:style-name="T37"><text:s/></text:span><text:span text:style-name="T38">案</text:span><text:span text:style-name="T39">時，</text:span><text:span text:style-name="T40">應一併</text:span><text:span text:style-name="T41"><text:s/></text:span><text:span text:style-name="T42">檢</text:span><text:span text:style-name="T43"><text:s/></text:span><text:span text:style-name="T44">視</text:span><text:span text:style-name="T45"><text:s/></text:span><text:span text:style-name="T46">檢</text:span><text:span text:style-name="T47"><text:s/></text:span><text:span text:style-name="T48">視</text:span><text:span text:style-name="T49"><text:s/></text:span><text:span text:style-name="T50">表，</text:span><text:span text:style-name="T51">並於法規</text:span><text:span text:style-name="T52"><text:s/></text:span><text:span text:style-name="T53">提</text:span><text:span text:style-name="T54"><text:s/></text:span><text:span text:style-name="T55">案</text:span><text:span text:style-name="T56"><text:s/></text:span><text:span text:style-name="T57">簽</text:span><text:span text:style-name="T58"><text:s/></text:span><text:span text:style-name="T59">核</text:span><text:span text:style-name="T60"><text:s/></text:span><text:span text:style-name="T61">時</text:span><text:span text:style-name="T62"><text:s/></text:span><text:span text:style-name="T63">敘</text:span><text:span text:style-name="T64"><text:s/></text:span><text:span text:style-name="T65">明</text:span><text:span text:style-name="T66"><text:s/></text:span><text:span text:style-name="T67">檢</text:span><text:span text:style-name="T68"><text:s/></text:span><text:span text:style-name="T69">視</text:span><text:span text:style-name="T70"><text:s/></text:span><text:span text:style-name="T71">結</text:span><text:span text:style-name="T72"><text:s/></text:span><text:span text:style-name="T73">果</text:span></text:p></draw:text-box><svg:title/><svg:desc/></draw:frame><draw:frame draw:id="id107" draw:style-name="a101" draw:name="Text Box 12" svg:x="2.63125in" svg:y="0.87361in" svg:width="1.72014in" svg:height="1.25in" style:rel-width="scale" style:rel-height="scale"><draw:text-box><text:p text:style-name="P74"/><text:p text:style-name="P75"><text:span text:style-name="T76">機</text:span><text:span text:style-name="T77"><text:s/></text:span><text:span text:style-name="T78">關</text:span><text:span text:style-name="T79"><text:s/></text:span><text:span text:style-name="T80">草</text:span><text:span text:style-name="T81">擬</text:span><text:span text:style-name="T82"><text:s/></text:span><text:span text:style-name="T83">自</text:span><text:span text:style-name="T84">治</text:span><text:span text:style-name="T85"><text:s/></text:span><text:span text:style-name="T86">條</text:span><text:span text:style-name="T87"><text:s/></text:span><text:span text:style-name="T88">例</text:span><text:span text:style-name="T89"><text:s/></text:span><text:span text:style-name="T90">草</text:span><text:span text:style-name="T91"><text:s/></text:span><text:span text:style-name="T92">案</text:span><text:span text:style-name="T93"><text:s/></text:span><text:span text:style-name="T94">時</text:span><text:span text:style-name="T95">應</text:span><text:span text:style-name="T96"><text:s/></text:span><text:span text:style-name="T97">填</text:span><text:span text:style-name="T98">列</text:span><text:span text:style-name="T99"><text:s/></text:span><text:span text:style-name="T100">性</text:span><text:span text:style-name="T101"><text:s/></text:span><text:span text:style-name="T102">別</text:span><text:span text:style-name="T103"><text:s/></text:span><text:span text:style-name="T104">影響評估檢視</text:span><text:span text:style-name="T105">表</text:span><text:span text:style-name="T106">（下</text:span><text:span text:style-name="T107"><text:s/></text:span><text:span text:style-name="T108">稱檢視表）</text:span></text:p></draw:text-box><svg:title/><svg:desc/></draw:frame><draw:frame draw:id="id108" draw:style-name="a102" draw:name="Text Box 11" svg:x="2.25625in" svg:y="2.62361in" svg:width="2.625in" svg:height="0.875in" style:rel-width="scale" style:rel-height="scale"><draw:text-box><text:p text:style-name="P109"/><text:p text:style-name="P110"><text:span text:style-name="T111">自治條例草案及檢視表一併提送</text:span><text:span text:style-name="T112"><text:s/></text:span><text:span text:style-name="T113">局、處、會務會議審查</text:span></text:p></draw:text-box><svg:title/><svg:desc/></draw:frame><draw:frame draw:id="id109" draw:style-name="a103" draw:name="Text Box 10" svg:x="4.13056in" svg:y="3.875in" svg:width="0.61528in" svg:height="0.625in" style:rel-width="scale" style:rel-height="scale"><draw:text-box><text:p text:style-name="P114"><text:span text:style-name="T115">須再</text:span><text:span text:style-name="T116"><text:s/></text:span><text:span text:style-name="T117">檢討</text:span></text:p></draw:text-box><svg:title/><svg:desc/></draw:frame><draw:frame draw:id="id110" draw:style-name="a104" draw:name="Text Box 9" svg:x="2.25556in" svg:y="4.125in" svg:width="1.24722in" svg:height="0.625in" style:rel-width="scale" style:rel-height="scale"><draw:text-box><text:p text:style-name="P118">不須再檢討</text:p><text:p text:style-name="P119"><text:span text:style-name="T120">(</text:span><text:span text:style-name="T121">含逕予調整</text:span><text:span text:style-name="T122">)</text:span></text:p></draw:text-box><svg:title/><svg:desc/></draw:frame><draw:frame draw:id="id111" draw:style-name="a105" draw:name="Text Box 8" svg:x="2.13125in" svg:y="5.12361in" svg:width="1.875in" svg:height="1.125in" style:rel-width="scale" style:rel-height="scale"><draw:text-box><text:p text:style-name="P123"/><text:p text:style-name="P124"><text:span text:style-name="T125">自治條例草案於簽請</text:span><text:span text:style-name="T126"><text:s/></text:span><text:span text:style-name="T127">副秘書長召開確認會</text:span><text:span text:style-name="T128"><text:s/></text:span><text:span text:style-name="T129">議時應檢附檢視表</text:span></text:p></draw:text-box><svg:title/><svg:desc/></draw:frame><draw:frame draw:id="id112" draw:style-name="a106" draw:name="Text Box 7" svg:x="2.13125in" svg:y="6.62361in" svg:width="1.84375in" svg:height="1.125in" style:rel-width="scale" style:rel-height="scale"><draw:text-box><text:p text:style-name="P130"/><text:p text:style-name="P131"><text:span text:style-name="T132">自治條例草案函送法</text:span><text:span text:style-name="T133"><text:s/></text:span><text:span text:style-name="T134">制局提請法規委員會</text:span><text:span text:style-name="T135"><text:s/></text:span><text:span text:style-name="T136">審議時應檢附檢視表</text:span></text:p></draw:text-box><svg:title/><svg:desc/></draw:frame><draw:frame draw:id="id113" draw:style-name="a107" draw:name="Text Box 6" svg:x="2.13125in" svg:y="8.12361in" svg:width="1.84375in" svg:height="1.125in" style:rel-width="scale" style:rel-height="scale"><draw:text-box><text:p text:style-name="P137"/><text:p text:style-name="P138"><text:span text:style-name="T139">自治條例草案提送市</text:span><text:span text:style-name="T140"><text:s/></text:span><text:span text:style-name="T141">政會議審議時應檢附</text:span><text:span text:style-name="T142"><text:s/></text:span><text:span text:style-name="T143">檢視表</text:span></text:p></draw:text-box><svg:title/><svg:desc/></draw:frame><draw:frame draw:id="id114" draw:style-name="a108" draw:name="Text Box 5" svg:x="0.16528in" svg:y="0.55625in" svg:width="1.66667in" svg:height="1.62361in" style:rel-width="scale" style:rel-height="scale"><draw:text-box><text:p text:style-name="P144"><text:span text:style-name="T145">各機關研擬自治條例草</text:span></text:p><text:p text:style-name="P146"><text:span text:style-name="T147">案，宜徵詢專案小組民</text:span><text:span text:style-name="T148"><text:s/></text:span><text:span text:style-name="T149">間委員、性別專家學者</text:span><text:span text:style-name="T150"><text:s/></text:span><text:span text:style-name="T151">或團體意見，並參考相</text:span><text:span text:style-name="T152"><text:s/></text:span><text:span text:style-name="T153">關意見調整自治條例草</text:span><text:span text:style-name="T154"><text:s/></text:span><text:span text:style-name="T155">案內容；提案時應檢附</text:span><text:span text:style-name="T156"><text:s/></text:span><text:span text:style-name="T157">徵詢之相關資料並敘明</text:span><text:span text:style-name="T158"><text:s/></text:span><text:span text:style-name="T159">採行情形</text:span></text:p></draw:text-box><svg:title/><svg:desc/></draw:frame><draw:frame draw:id="id115" draw:style-name="a109" draw:name="Text Box 4" svg:x="0.28542in" svg:y="3.26319in" svg:width="1.44028in" svg:height="0.79028in" style:rel-width="scale" style:rel-height="scale"><draw:text-box><text:p text:style-name="P160"><text:span text:style-name="T161">必要</text:span><text:span text:style-name="T162">時，</text:span><text:span text:style-name="T163">除得徵詢性</text:span></text:p><text:p text:style-name="P164"><text:span text:style-name="T165">別專家學者或團體</text:span><text:span text:style-name="T166"><text:s/></text:span><text:span text:style-name="T167">意</text:span><text:span text:style-name="T168">見，</text:span><text:span text:style-name="T169">亦得邀請相關</text:span><text:span text:style-name="T170"><text:s/></text:span><text:span text:style-name="T171">權責機關參與</text:span></text:p></draw:text-box><svg:title/><svg:desc/></draw:fram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395in" fo:margin-left="0.0645in">
        <style:tab-stops/>
      </style:paragraph-properties>
      <style:text-properties style:font-name="新細明體" style:font-name-asian="新細明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7" draw:display-name="LongDash" draw:style="rect" draw:dots1="1" draw:dots1-length="0.25in" draw:dots2="0" draw:dots2-length="0in" draw:distance="0.03125in"/>
    <draw:stroke-dash draw:name="a94" draw:display-name="LongDash" draw:style="rect" draw:dots1="1" draw:dots1-length="0.25in" draw:dots2="0" draw:dots2-length="0in" draw:distance="0.03125in"/>
  </office:styles>
  <office:automatic-styles>
    <style:page-layout style:name="PL0">
      <style:page-layout-properties fo:page-width="8.2638in" fo:page-height="11.6944in" style:print-orientation="portrait" fo:margin-top="0.8472in" fo:margin-left="0.5555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性別影響流程圖</dc:title>
    <meta:keyword>()</meta:keyword>
    <meta:initial-creator>Administrator</meta:initial-creator>
    <dc:creator>wujohn</dc:creator>
    <meta:creation-date>2018-09-17T08:47:00Z</meta:creation-date>
    <dc:date>2018-09-17T08:47:00Z</dc:date>
    <meta:template xlink:href="Normal.dotm" xlink:type="simple"/>
    <meta:editing-cycles>2</meta:editing-cycles>
    <meta:editing-duration>PT0S</meta:editing-duration>
    <meta:user-defined meta:name="Created" meta:value-type="date">2012-11-15T00:00:00Z</meta:user-defined>
    <meta:user-defined meta:name="LastSaved" meta:value-type="date">2018-09-17T00:00:00Z</meta:user-defined>
    <meta:document-statistic meta:page-count="1" meta:paragraph-count="1" meta:word-count="5" meta:character-count="33" meta:row-count="1" meta:non-whitespace-character-count="29"/>
  </office:meta>
</office:document-meta>
</file>