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left="0.809in">
        <style:tab-stops/>
      </style:paragraph-properties>
    </style:style>
    <style:style style:name="T2" style:parent-style-name="預設段落字型" style:family="text">
      <style:text-properties style:font-name-asian="Calibri" style:language-asian="zh" style:country-asian="TW"/>
    </style:style>
    <style:style style:name="T3" style:parent-style-name="預設段落字型" style:family="text">
      <style:text-properties style:font-name-asian="Calibri" style:language-asian="zh" style:country-asian="TW"/>
    </style:style>
    <style:style style:name="P4" style:parent-style-name="內文" style:family="paragraph">
      <style:paragraph-properties fo:margin-top="0.0138in" fo:margin-left="0.2097in">
        <style:tab-stops/>
      </style:paragraph-properties>
    </style:style>
    <style:style style:name="T5" style:parent-style-name="預設段落字型" style:family="text">
      <style:text-properties style:font-name="標楷體" style:font-name-asian="標楷體" style:font-name-complex="標楷體" fo:letter-spacing="-0.0006in" fo:font-size="10pt" style:font-size-asian="10pt" style:font-size-complex="10pt"/>
    </style:style>
    <style:style style:name="P6" style:parent-style-name="內文" style:family="paragraph">
      <style:paragraph-properties fo:text-align="center" fo:line-height="0.159in" fo:margin-left="0.0013in">
        <style:tab-stops/>
      </style:paragraph-properties>
    </style:style>
    <style:style style:name="T7" style:parent-style-name="預設段落字型" style:family="text">
      <style:text-properties style:font-name="標楷體" style:font-name-asian="標楷體" style:font-name-complex="標楷體" fo:letter-spacing="-0.0006in" fo:font-size="10pt" style:font-size-asian="10pt" style:font-size-complex="10pt"/>
    </style:style>
    <style:style style:name="P8" style:parent-style-name="內文" style:family="paragraph">
      <style:paragraph-properties fo:text-align="center" fo:line-height="0.1805in" fo:margin-left="0.002in">
        <style:tab-stops/>
      </style:paragraph-properties>
    </style:style>
    <style:style style:name="T9" style:parent-style-name="預設段落字型" style:family="text">
      <style:text-properties style:font-name="標楷體" style:font-name-asian="標楷體" style:font-name-complex="標楷體" fo:letter-spacing="-0.0006in" fo:font-size="10pt" style:font-size-asian="10pt" style:font-size-complex="10pt"/>
    </style:style>
    <style:style style:name="P10" style:parent-style-name="內文" style:family="paragraph">
      <style:paragraph-properties fo:line-height="0.1388in"/>
    </style:style>
    <style:style style:name="T11" style:parent-style-name="預設段落字型" style:family="text">
      <style:text-properties style:font-name="標楷體" style:font-name-asian="標楷體" style:font-name-complex="標楷體" fo:letter-spacing="-0.0006in" fo:font-size="10pt" style:font-size-asian="10pt" style:font-size-complex="10pt"/>
    </style:style>
    <style:style style:name="P12" style:parent-style-name="內文" style:family="paragraph">
      <style:paragraph-properties fo:line-height="0.1388in" fo:margin-left="0.0472in" fo:text-indent="-0.0479in">
        <style:tab-stops/>
      </style:paragraph-properties>
    </style:style>
    <style:style style:name="T13" style:parent-style-name="預設段落字型" style:family="text">
      <style:text-properties style:font-name="標楷體" style:font-name-asian="標楷體" style:font-name-complex="標楷體" fo:letter-spacing="-0.0006in" fo:font-size="10pt" style:font-size-asian="10pt" style:font-size-complex="10pt"/>
    </style:style>
    <style:style style:name="P14" style:parent-style-name="內文" style:family="paragraph">
      <style:paragraph-properties fo:margin-top="0.0125in" fo:line-height="106%" fo:margin-left="0.325in" fo:margin-right="0.0888in" fo:text-indent="-0.2777in">
        <style:tab-stops/>
      </style:paragraph-properties>
    </style:style>
    <style:style style:name="T15" style:parent-style-name="預設段落字型" style:family="text">
      <style:text-properties style:font-name="標楷體" style:font-name-asian="標楷體" style:font-name-complex="標楷體" fo:letter-spacing="-0.0006in" fo:font-size="10pt" style:font-size-asian="10pt" style:font-size-complex="10pt"/>
    </style:style>
    <style:style style:name="T16" style:parent-style-name="預設段落字型" style:family="text">
      <style:text-properties style:font-name="標楷體" style:font-name-asian="標楷體" style:font-name-complex="標楷體" fo:letter-spacing="0.0166in"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P18" style:parent-style-name="內文" style:family="paragraph">
      <style:paragraph-properties fo:line-height="0.1388in"/>
      <style:text-properties style:font-name="標楷體" style:font-name-asian="標楷體" style:font-name-complex="標楷體" fo:font-size="10pt" style:font-size-asian="10pt" style:font-size-complex="10pt"/>
    </style:style>
    <style:style style:name="P19" style:parent-style-name="內文" style:family="paragraph">
      <style:paragraph-properties fo:line-height="0.1388in"/>
      <style:text-properties style:font-name="標楷體" style:font-name-asian="標楷體" style:font-name-complex="標楷體" fo:font-size="10pt" style:font-size-asian="10pt" style:font-size-complex="10pt"/>
    </style:style>
    <style:style style:name="P20" style:parent-style-name="內文" style:family="paragraph">
      <style:paragraph-properties fo:line-height="0.1381in"/>
    </style:style>
    <style:style style:name="T21" style:parent-style-name="預設段落字型" style:family="text">
      <style:text-properties style:font-name="標楷體" style:font-name-asian="標楷體" style:font-name-complex="標楷體" fo:letter-spacing="0.0111in" fo:font-size="10pt" style:font-size-asian="10pt" style:font-size-complex="10pt"/>
    </style:style>
    <style:style style:name="T22" style:parent-style-name="預設段落字型" style:family="text">
      <style:text-properties style:font-name="標楷體" style:font-name-asian="標楷體" style:font-name-complex="標楷體" fo:letter-spacing="-0.0562in" fo:font-size="10pt" style:font-size-asian="10pt" style:font-size-complex="10pt"/>
    </style:style>
    <style:style style:name="P23" style:parent-style-name="內文" style:family="paragraph">
      <style:paragraph-properties fo:margin-right="0.0118in"/>
    </style:style>
    <style:style style:name="T24" style:parent-style-name="預設段落字型" style:family="text">
      <style:text-properties style:font-name="標楷體" style:font-name-asian="標楷體" style:font-name-complex="標楷體" fo:letter-spacing="-0.0034in" fo:font-size="10pt" style:font-size-asian="10pt" style:font-size-complex="10pt"/>
    </style:style>
    <style:style style:name="T25" style:parent-style-name="預設段落字型" style:family="text">
      <style:text-properties style:font-name="標楷體" style:font-name-asian="標楷體" style:font-name-complex="標楷體" fo:letter-spacing="0.0159in" fo:font-size="10pt" style:font-size-asian="10pt" style:font-size-complex="10pt"/>
    </style:style>
    <style:style style:name="T26" style:parent-style-name="預設段落字型" style:family="text">
      <style:text-properties style:font-name="標楷體" style:font-name-asian="標楷體" style:font-name-complex="標楷體" fo:letter-spacing="-0.0006in" fo:font-size="10pt" style:font-size-asian="10pt" style:font-size-complex="10pt"/>
    </style:style>
    <style:style style:name="P27" style:parent-style-name="內文" style:family="paragraph">
      <style:paragraph-properties fo:line-height="0.1388in"/>
    </style:style>
    <style:style style:name="T28" style:parent-style-name="預設段落字型" style:family="text">
      <style:text-properties style:font-name="標楷體" style:font-name-asian="標楷體" style:font-name-complex="標楷體" fo:letter-spacing="0.018in"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letter-spacing="-0.052in" fo:font-size="10pt" style:font-size-asian="10pt" style:font-size-complex="10pt"/>
    </style:style>
    <style:style style:name="T31" style:parent-style-name="預設段落字型" style:family="text">
      <style:text-properties style:font-name="標楷體" style:font-name-asian="標楷體" style:font-name-complex="標楷體" fo:letter-spacing="0.018in"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letter-spacing="-0.052in" fo:font-size="10pt" style:font-size-asian="10pt" style:font-size-complex="10pt"/>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35" style:parent-style-name="預設段落字型" style:family="text">
      <style:text-properties style:font-name="標楷體" style:font-name-asian="標楷體" style:font-name-complex="標楷體" fo:letter-spacing="-0.052in" fo:font-size="10pt" style:font-size-asian="10pt" style:font-size-complex="10pt"/>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P37" style:parent-style-name="內文" style:family="paragraph">
      <style:paragraph-properties fo:margin-top="0.0006in" fo:line-height="99%"/>
    </style:style>
    <style:style style:name="T38" style:parent-style-name="預設段落字型" style:family="text">
      <style:text-properties style:font-name="標楷體" style:font-name-asian="標楷體" style:font-name-complex="標楷體" fo:letter-spacing="0.018in" fo:font-size="10pt" style:font-size-asian="10pt" style:font-size-complex="10pt"/>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40" style:parent-style-name="預設段落字型" style:family="text">
      <style:text-properties style:font-name="標楷體" style:font-name-asian="標楷體" style:font-name-complex="標楷體" fo:letter-spacing="-0.052in" fo:font-size="10pt" style:font-size-asian="10pt" style:font-size-complex="10pt"/>
    </style:style>
    <style:style style:name="T41" style:parent-style-name="預設段落字型" style:family="text">
      <style:text-properties style:font-name="標楷體" style:font-name-asian="標楷體" style:font-name-complex="標楷體" fo:letter-spacing="0.018in" fo:font-size="10pt" style:font-size-asian="10pt" style:font-size-complex="10pt"/>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style:font-name-complex="標楷體" fo:letter-spacing="-0.052in"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letter-spacing="-0.052in"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letter-spacing="-0.0125in"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letter-spacing="-0.0125in" fo:font-size="10pt" style:font-size-asian="10pt" style:font-size-complex="10pt"/>
    </style:style>
    <style:style style:name="T52" style:parent-style-name="預設段落字型" style:family="text">
      <style:text-properties style:font-name="標楷體" style:font-name-asian="標楷體" style:font-name-complex="標楷體" fo:letter-spacing="0.0562in"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letter-spacing="0.2118in" fo:font-size="10pt" style:font-size-asian="10pt" style:font-size-complex="10pt"/>
    </style:style>
    <style:style style:name="T55" style:parent-style-name="預設段落字型" style:family="text">
      <style:text-properties style:font-name="標楷體" style:font-name-asian="標楷體" style:font-name-complex="標楷體" fo:letter-spacing="-0.0243in"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letter-spacing="-0.0013in" fo:font-size="10pt" style:font-size-asian="10pt" style:font-size-complex="10pt"/>
    </style:style>
    <style:style style:name="T58" style:parent-style-name="預設段落字型" style:family="text">
      <style:text-properties style:font-name="標楷體" style:font-name-asian="標楷體" style:font-name-complex="標楷體" fo:letter-spacing="-0.0013in"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P60" style:parent-style-name="內文" style:family="paragraph">
      <style:paragraph-properties fo:text-align="justify" fo:line-height="0.1388in"/>
    </style:style>
    <style:style style:name="T61" style:parent-style-name="預設段落字型" style:family="text">
      <style:text-properties style:font-name="標楷體" style:font-name-asian="標楷體" style:font-name-complex="標楷體" fo:letter-spacing="0.0131in" fo:font-size="10pt" style:font-size-asian="10pt" style:font-size-complex="10pt"/>
    </style:style>
    <style:style style:name="T62" style:parent-style-name="預設段落字型" style:family="text">
      <style:text-properties style:font-name="標楷體" style:font-name-asian="標楷體" style:font-name-complex="標楷體" fo:letter-spacing="-0.052in"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letter-spacing="-0.052in" fo:font-size="10pt" style:font-size-asian="10pt" style:font-size-complex="10pt"/>
    </style:style>
    <style:style style:name="T65" style:parent-style-name="預設段落字型" style:family="text">
      <style:text-properties style:font-name="標楷體" style:font-name-asian="標楷體" style:font-name-complex="標楷體" fo:letter-spacing="0.0118in" fo:font-size="10pt" style:font-size-asian="10pt" style:font-size-complex="10pt"/>
    </style:style>
    <style:style style:name="T66" style:parent-style-name="預設段落字型" style:family="text">
      <style:text-properties style:font-name="標楷體" style:font-name-asian="標楷體" style:font-name-complex="標楷體" fo:letter-spacing="-0.0513in" fo:font-size="10pt" style:font-size-asian="10pt" style:font-size-complex="10pt"/>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style:font-name-complex="標楷體" fo:letter-spacing="0.0131in" fo:font-size="10pt" style:font-size-asian="10pt" style:font-size-complex="10pt"/>
    </style:style>
    <style:style style:name="T69" style:parent-style-name="預設段落字型" style:family="text">
      <style:text-properties style:font-name="標楷體" style:font-name-asian="標楷體" style:font-name-complex="標楷體" fo:letter-spacing="-0.052in"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letter-spacing="-0.052in" fo:font-size="10pt" style:font-size-asian="10pt" style:font-size-complex="10pt"/>
    </style:style>
    <style:style style:name="T72" style:parent-style-name="預設段落字型" style:family="text">
      <style:text-properties style:font-name="標楷體" style:font-name-asian="標楷體" style:font-name-complex="標楷體" fo:letter-spacing="0.0118in" fo:font-size="10pt" style:font-size-asian="10pt" style:font-size-complex="10pt"/>
    </style:style>
    <style:style style:name="T73" style:parent-style-name="預設段落字型" style:family="text">
      <style:text-properties style:font-name="標楷體" style:font-name-asian="標楷體" style:font-name-complex="標楷體" fo:letter-spacing="-0.0354in" fo:font-size="10pt" style:font-size-asian="10pt" style:font-size-complex="10pt"/>
    </style:style>
    <style:style style:name="T74" style:parent-style-name="預設段落字型" style:family="text">
      <style:text-properties style:font-name="標楷體" style:font-name-asian="標楷體" style:font-name-complex="標楷體" fo:letter-spacing="-0.002in" fo:font-size="10pt" style:font-size-asian="10pt" style:font-size-complex="10pt"/>
    </style:style>
    <style:style style:name="T75" style:parent-style-name="預設段落字型" style:family="text">
      <style:text-properties style:font-name="標楷體" style:font-name-asian="標楷體" style:font-name-complex="標楷體" fo:letter-spacing="0.0187in" fo:font-size="10pt" style:font-size-asian="10pt" style:font-size-complex="10pt"/>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P77" style:parent-style-name="內文" style:family="paragraph">
      <style:paragraph-properties fo:text-align="justify" fo:line-height="0.1381in"/>
    </style:style>
    <style:style style:name="T78" style:parent-style-name="預設段落字型" style:family="text">
      <style:text-properties style:font-name="標楷體" style:font-name-asian="標楷體" style:font-name-complex="標楷體" fo:letter-spacing="0.0118in" fo:font-size="10pt" style:font-size-asian="10pt" style:font-size-complex="10pt"/>
    </style:style>
    <style:style style:name="T79" style:parent-style-name="預設段落字型" style:family="text">
      <style:text-properties style:font-name="標楷體" style:font-name-asian="標楷體" style:font-name-complex="標楷體" fo:letter-spacing="-0.0555in" fo:font-size="10pt" style:font-size-asian="10pt" style:font-size-complex="10pt"/>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style:font-name-complex="標楷體" fo:letter-spacing="0.0118in" fo:font-size="10pt" style:font-size-asian="10pt" style:font-size-complex="10pt"/>
    </style:style>
    <style:style style:name="T82" style:parent-style-name="預設段落字型" style:family="text">
      <style:text-properties style:font-name="標楷體" style:font-name-asian="標楷體" style:font-name-complex="標楷體" fo:letter-spacing="-0.0381in" fo:font-size="10pt" style:font-size-asian="10pt" style:font-size-complex="10pt"/>
    </style:style>
    <style:style style:name="T83" style:parent-style-name="預設段落字型" style:family="text">
      <style:text-properties style:font-name="標楷體" style:font-name-asian="標楷體" style:font-name-complex="標楷體" fo:letter-spacing="0.0118in" fo:font-size="10pt" style:font-size-asian="10pt" style:font-size-complex="10pt"/>
    </style:style>
    <style:style style:name="T84" style:parent-style-name="預設段落字型" style:family="text">
      <style:text-properties style:font-name="標楷體" style:font-name-asian="標楷體" style:font-name-complex="標楷體" fo:letter-spacing="-0.0381in" fo:font-size="10pt" style:font-size-asian="10pt" style:font-size-complex="10pt"/>
    </style:style>
    <style:style style:name="T85" style:parent-style-name="預設段落字型" style:family="text">
      <style:text-properties style:font-name="標楷體" style:font-name-asian="標楷體" style:font-name-complex="標楷體" fo:letter-spacing="-0.0006in" fo:font-size="10pt" style:font-size-asian="10pt" style:font-size-complex="10pt"/>
    </style:style>
    <style:style style:name="P86" style:parent-style-name="內文" style:family="paragraph">
      <style:paragraph-properties fo:text-align="justify" fo:line-height="0.1388in"/>
    </style:style>
    <style:style style:name="T87" style:parent-style-name="預設段落字型" style:family="text">
      <style:text-properties style:font-name="標楷體" style:font-name-asian="標楷體" style:font-name-complex="標楷體" fo:letter-spacing="0.018in"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letter-spacing="-0.0513in" fo:font-size="10pt" style:font-size-asian="10pt" style:font-size-complex="10pt"/>
    </style:style>
    <style:style style:name="P90" style:parent-style-name="內文" style:family="paragraph">
      <style:paragraph-properties fo:text-align="justify" fo:margin-top="0.0006in" fo:line-height="99%"/>
    </style:style>
    <style:style style:name="T91" style:parent-style-name="預設段落字型" style:family="text">
      <style:text-properties style:font-name="標楷體" style:font-name-asian="標楷體" style:font-name-complex="標楷體" fo:letter-spacing="0.018in"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style:font-name-complex="標楷體" fo:letter-spacing="0.2013in" fo:font-size="10pt" style:font-size-asian="10pt" style:font-size-complex="10pt"/>
    </style:style>
    <style:style style:name="T94" style:parent-style-name="預設段落字型" style:family="text">
      <style:text-properties style:font-name="標楷體" style:font-name-asian="標楷體" style:font-name-complex="標楷體" fo:letter-spacing="0.018in" fo:font-size="10pt" style:font-size-asian="10pt" style:font-size-complex="10pt"/>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letter-spacing="0.2013in" fo:font-size="10pt" style:font-size-asian="10pt" style:font-size-complex="10pt"/>
    </style:style>
    <style:style style:name="T97" style:parent-style-name="預設段落字型" style:family="text">
      <style:text-properties style:font-name="標楷體" style:font-name-asian="標楷體" style:font-name-complex="標楷體" fo:letter-spacing="-0.0013in" fo:font-size="10pt" style:font-size-asian="10pt" style:font-size-complex="10pt"/>
    </style:style>
    <style:style style:name="T98" style:parent-style-name="預設段落字型" style:family="text">
      <style:text-properties style:font-name-asian="Calibri" style:language-asian="zh" style:country-asian="TW"/>
    </style:style>
    <style:style style:name="T99" style:parent-style-name="預設段落字型" style:family="text">
      <style:text-properties style:font-name-asian="Calibri" style:language-asian="zh" style:country-asian="TW"/>
    </style:style>
    <style:style style:name="P100" style:parent-style-name="內文" style:family="paragraph">
      <style:paragraph-properties fo:text-align="justify" fo:line-height="0.159in"/>
    </style:style>
    <style:style style:name="T101" style:parent-style-name="預設段落字型" style:family="text">
      <style:text-properties style:font-name="標楷體" style:font-name-asian="標楷體" style:font-name-complex="標楷體" fo:letter-spacing="0.0013in" fo:font-size="10pt" style:font-size-asian="10pt" style:font-size-complex="10pt"/>
    </style:style>
    <style:style style:name="P102" style:parent-style-name="內文" style:family="paragraph">
      <style:paragraph-properties fo:text-align="justify" fo:margin-right="-0.0041in"/>
    </style:style>
    <style:style style:name="T103" style:parent-style-name="預設段落字型" style:family="text">
      <style:text-properties style:font-name="標楷體" style:font-name-asian="標楷體" style:font-name-complex="標楷體" fo:letter-spacing="0.0013in" fo:font-size="10pt" style:font-size-asian="10pt" style:font-size-complex="10pt"/>
    </style:style>
    <style:style style:name="T104" style:parent-style-name="預設段落字型" style:family="text">
      <style:text-properties style:font-name="標楷體" style:font-name-asian="標楷體" style:font-name-complex="標楷體" fo:letter-spacing="0.0013in" fo:font-size="10pt" style:font-size-asian="10pt" style:font-size-complex="10pt"/>
    </style:style>
    <style:style style:name="T105" style:parent-style-name="預設段落字型" style:family="text">
      <style:text-properties style:font-name="標楷體" style:font-name-asian="標楷體" style:font-name-complex="標楷體" fo:letter-spacing="0.0013in" fo:font-size="10pt" style:font-size-asian="10pt" style:font-size-complex="10pt"/>
    </style:style>
    <style:style style:name="P106" style:parent-style-name="內文" style:family="paragraph">
      <style:paragraph-properties fo:text-align="justify" fo:line-height="99%" fo:margin-right="-0.0041in"/>
    </style:style>
    <style:style style:name="T107" style:parent-style-name="預設段落字型" style:family="text">
      <style:text-properties style:font-name="標楷體" style:font-name-asian="標楷體" style:font-name-complex="標楷體" fo:letter-spacing="0.0013in" fo:font-size="10pt" style:font-size-asian="10pt" style:font-size-complex="10pt"/>
    </style:style>
    <style:style style:name="T108" style:parent-style-name="預設段落字型" style:family="text">
      <style:text-properties style:font-name="標楷體" style:font-name-asian="標楷體" style:font-name-complex="標楷體" fo:letter-spacing="0.0013in" fo:font-size="10pt" style:font-size-asian="10pt" style:font-size-complex="10pt"/>
    </style:style>
    <style:style style:name="T109" style:parent-style-name="預設段落字型" style:family="text">
      <style:text-properties style:font-name="標楷體" style:font-name-asian="標楷體" style:font-name-complex="標楷體" fo:letter-spacing="0.0013in" fo:font-size="10pt" style:font-size-asian="10pt" style:font-size-complex="10pt"/>
    </style:style>
    <style:style style:name="T110" style:parent-style-name="預設段落字型" style:family="text">
      <style:text-properties style:font-name="標楷體" style:font-name-asian="標楷體" style:font-name-complex="標楷體" fo:letter-spacing="0.0013in" fo:font-size="10pt" style:font-size-asian="10pt" style:font-size-complex="10pt"/>
    </style:style>
    <style:style style:name="T111" style:parent-style-name="預設段落字型" style:family="text">
      <style:text-properties style:font-name="標楷體" style:font-name-asian="標楷體" style:font-name-complex="標楷體" fo:letter-spacing="0.0013in" fo:font-size="10pt" style:font-size-asian="10pt" style:font-size-complex="10pt"/>
    </style:style>
    <style:style style:name="T112" style:parent-style-name="預設段落字型" style:family="text">
      <style:text-properties style:font-name="標楷體" style:font-name-asian="標楷體" style:font-name-complex="標楷體" fo:letter-spacing="0.0013in" fo:font-size="10pt" style:font-size-asian="10pt" style:font-size-complex="10pt"/>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P114" style:parent-style-name="內文" style:family="paragraph">
      <style:paragraph-properties fo:line-height="0.1388in"/>
    </style:style>
    <style:style style:name="T115" style:parent-style-name="預設段落字型" style:family="text">
      <style:text-properties style:font-name="標楷體" style:font-name-asian="標楷體" style:font-name-complex="標楷體" fo:letter-spacing="-0.0006in" fo:font-size="10pt" style:font-size-asian="10pt" style:font-size-complex="10pt"/>
    </style:style>
    <style:style style:name="P116" style:parent-style-name="內文" style:family="paragraph">
      <style:paragraph-properties fo:margin-top="0.068in" fo:margin-left="0.0687in">
        <style:tab-stops/>
      </style:paragraph-properties>
      <style:text-properties style:font-name="標楷體" style:font-name-asian="標楷體" style:font-name-complex="標楷體" fo:font-size="10pt" style:font-size-asian="10pt" style:font-size-complex="10pt"/>
    </style:style>
    <style:style style:name="P117" style:parent-style-name="內文" style:family="paragraph">
      <style:paragraph-properties fo:line-height="0.1388in"/>
    </style:style>
    <style:style style:name="T118" style:parent-style-name="預設段落字型" style:family="text">
      <style:text-properties style:font-name="標楷體" style:font-name-asian="標楷體" style:font-name-complex="標楷體" fo:letter-spacing="-0.0006in" fo:font-size="10pt" style:font-size-asian="10pt" style:font-size-complex="10pt"/>
    </style:style>
    <style:style style:name="P119" style:parent-style-name="內文" style:family="paragraph">
      <style:paragraph-properties fo:line-height="0.1388in"/>
      <style:text-properties style:font-name="標楷體" style:font-name-asian="標楷體" style:font-name-complex="標楷體" fo:font-size="10pt" style:font-size-asian="10pt" style:font-size-complex="10pt"/>
    </style:style>
    <style:style style:name="P120" style:parent-style-name="內文" style:family="paragraph">
      <style:paragraph-properties fo:text-align="justify" fo:line-height="0.1381in"/>
    </style:style>
    <style:style style:name="T121" style:parent-style-name="預設段落字型" style:family="text">
      <style:text-properties style:font-name="標楷體" style:font-name-asian="標楷體" style:font-name-complex="標楷體" fo:letter-spacing="0.0236in"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letter-spacing="-0.0458in" fo:font-size="10pt" style:font-size-asian="10pt" style:font-size-complex="10pt"/>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style:font-name-complex="標楷體" fo:letter-spacing="0.0236in"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letter-spacing="0.0958in" fo:font-size="10pt" style:font-size-asian="10pt" style:font-size-complex="10pt"/>
    </style:style>
    <style:style style:name="T128" style:parent-style-name="預設段落字型" style:family="text">
      <style:text-properties style:font-name="標楷體" style:font-name-asian="標楷體" style:font-name-complex="標楷體" fo:letter-spacing="0.0236in"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letter-spacing="0.0958in"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P132" style:parent-style-name="內文" style:family="paragraph">
      <style:paragraph-properties fo:text-align="justify" fo:line-height="0.1381in"/>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letter-spacing="-0.0479in" fo:font-size="10pt" style:font-size-asian="10pt" style:font-size-complex="10pt"/>
    </style:style>
    <style:style style:name="T135" style:parent-style-name="預設段落字型" style:family="text">
      <style:text-properties style:font-name="標楷體" style:font-name-asian="標楷體" style:font-name-complex="標楷體" fo:letter-spacing="0.0208in"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letter-spacing="-0.0479in"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letter-spacing="-0.0479in" fo:font-size="10pt" style:font-size-asian="10pt" style:font-size-complex="10pt"/>
    </style:style>
    <style:style style:name="T142" style:parent-style-name="預設段落字型" style:family="text">
      <style:text-properties style:font-name="標楷體" style:font-name-asian="標楷體" style:font-name-complex="標楷體" fo:letter-spacing="0.0208in" fo:font-size="10pt" style:font-size-asian="10pt" style:font-size-complex="10pt"/>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144" style:parent-style-name="預設段落字型" style:family="text">
      <style:text-properties style:font-name="標楷體" style:font-name-asian="標楷體" style:font-name-complex="標楷體" fo:letter-spacing="-0.0479in"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標楷體" style:font-name-asian="標楷體" style:font-name-complex="標楷體" fo:letter-spacing="0.0833in"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letter-spacing="0.0055in"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letter-spacing="0.0041in"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letter-spacing="0.0055in"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letter-spacing="-0.027in" fo:font-size="10pt" style:font-size-asian="10pt" style:font-size-complex="10pt"/>
    </style:style>
    <style:style style:name="T156" style:parent-style-name="預設段落字型" style:family="text">
      <style:text-properties style:font-name="標楷體" style:font-name-asian="標楷體" style:font-name-complex="標楷體" fo:letter-spacing="-0.0013in" fo:font-size="10pt" style:font-size-asian="10pt" style:font-size-complex="10pt"/>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160" style:parent-style-name="預設段落字型" style:family="text">
      <style:text-properties style:font-name-asian="Calibri" style:language-asian="zh" style:country-asian="TW"/>
    </style:style>
    <style:style style:name="P161" style:parent-style-name="內文" style:family="paragraph">
      <style:paragraph-properties fo:line-height="60%" fo:margin-left="0.0138in">
        <style:tab-stops/>
      </style:paragraph-properties>
    </style:style>
    <style:style style:name="T162" style:parent-style-name="預設段落字型" style:family="text">
      <style:text-properties style:font-name="標楷體" style:font-name-asian="標楷體" style:font-name-complex="標楷體" fo:letter-spacing="-0.0006in" fo:font-size="10pt" style:font-size-asian="10pt" style:font-size-complex="10pt"/>
    </style:style>
    <style:style style:name="T163" style:parent-style-name="預設段落字型" style:family="text">
      <style:text-properties style:font-name="標楷體" style:font-name-asian="標楷體" style:font-name-complex="標楷體" fo:letter-spacing="0.0006in" fo:font-size="14pt" style:font-size-asian="14pt" style:font-size-complex="14pt"/>
    </style:style>
    <style:style style:name="P164" style:parent-style-name="內文" style:family="paragraph">
      <style:text-properties style:font-name="標楷體" style:font-name-asian="標楷體" style:font-name-complex="標楷體" fo:font-size="10pt" style:font-size-asian="10pt" style:font-size-complex="10pt"/>
    </style:style>
    <style:style style:name="P165" style:parent-style-name="內文" style:family="paragraph">
      <style:paragraph-properties fo:margin-top="0.0083in"/>
      <style:text-properties style:font-name="標楷體" style:font-name-asian="標楷體" style:font-name-complex="標楷體" fo:font-size="6pt" style:font-size-asian="6pt" style:font-size-complex="6pt"/>
    </style:style>
    <style:style style:name="P166" style:parent-style-name="內文" style:family="paragraph">
      <style:paragraph-properties style:line-height-at-least="0.1388in" fo:margin-left="0.8645in">
        <style:tab-stops/>
      </style:paragraph-properties>
    </style:style>
    <style:style style:name="T16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68" style:parent-style-name="內文" style:family="paragraph">
      <style:paragraph-properties fo:line-height="0.1694in" fo:margin-left="0.4958in">
        <style:tab-stops/>
      </style:paragraph-properties>
    </style:style>
    <style:style style:name="T169" style:parent-style-name="預設段落字型" style:family="text">
      <style:text-properties style:font-name="標楷體" style:font-name-asian="標楷體" style:font-name-complex="標楷體" fo:letter-spacing="-0.0006in" fo:font-size="10pt" style:font-size-asian="10pt" style:font-size-complex="10pt"/>
    </style:style>
    <style:style style:name="P170" style:parent-style-name="內文" style:family="paragraph">
      <style:paragraph-properties fo:line-height="0.1805in" fo:margin-left="0.4958in">
        <style:tab-stops/>
      </style:paragraph-properties>
    </style:style>
    <style:style style:name="T171" style:parent-style-name="預設段落字型" style:family="text">
      <style:text-properties style:font-name="標楷體" style:font-name-asian="標楷體" style:font-name-complex="標楷體" fo:letter-spacing="-0.0006in" fo:font-size="10pt" style:font-size-asian="10pt" style:font-size-complex="10pt"/>
    </style:style>
    <style:style style:name="P172" style:parent-style-name="內文" style:family="paragraph">
      <style:paragraph-properties style:line-height-at-least="0.1388in" fo:margin-left="1.1263in">
        <style:tab-stops/>
      </style:paragraph-properties>
    </style:style>
    <style:style style:name="T17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74" style:parent-style-name="內文" style:family="paragraph">
      <style:paragraph-properties fo:text-align="justify" fo:line-height="0.159in" fo:margin-left="-0.0006in">
        <style:tab-stops/>
      </style:paragraph-properties>
    </style:style>
    <style:style style:name="T175" style:parent-style-name="預設段落字型" style:family="text">
      <style:text-properties style:font-name="標楷體" style:font-name-asian="標楷體" style:font-name-complex="標楷體" fo:letter-spacing="-0.0006in" fo:font-size="10pt" style:font-size-asian="10pt" style:font-size-complex="10pt"/>
    </style:style>
    <style:style style:name="P176" style:parent-style-name="內文" style:family="paragraph">
      <style:paragraph-properties fo:text-align="justify" fo:margin-left="-0.0006in" fo:margin-right="0.0562in">
        <style:tab-stops/>
      </style:paragraph-properties>
    </style:style>
    <style:style style:name="T177" style:parent-style-name="預設段落字型" style:family="text">
      <style:text-properties style:font-name="標楷體" style:font-name-asian="標楷體" style:font-name-complex="標楷體" fo:letter-spacing="-0.0006in" fo:font-size="10pt" style:font-size-asian="10pt" style:font-size-complex="10pt"/>
    </style:style>
    <style:style style:name="T178" style:parent-style-name="預設段落字型" style:family="text">
      <style:text-properties style:font-name="標楷體" style:font-name-asian="標楷體" style:font-name-complex="標楷體" fo:letter-spacing="0.018in" fo:font-size="10pt" style:font-size-asian="10pt" style:font-size-complex="10pt"/>
    </style:style>
    <style:style style:name="T179" style:parent-style-name="預設段落字型" style:family="text">
      <style:text-properties style:font-name="標楷體" style:font-name-asian="標楷體" style:font-name-complex="標楷體" fo:letter-spacing="-0.0006in" fo:font-size="10pt" style:font-size-asian="10pt" style:font-size-complex="10pt"/>
    </style:style>
    <style:style style:name="T180" style:parent-style-name="預設段落字型" style:family="text">
      <style:text-properties style:font-name="標楷體" style:font-name-asian="標楷體" style:font-name-complex="標楷體" fo:letter-spacing="0.018in" fo:font-size="10pt" style:font-size-asian="10pt" style:font-size-complex="10pt"/>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P182" style:parent-style-name="內文" style:family="paragraph">
      <style:paragraph-properties fo:margin-top="0.0055in"/>
      <style:text-properties style:font-name="標楷體" style:font-name-asian="標楷體" style:font-name-complex="標楷體" fo:font-size="7.5pt" style:font-size-asian="7.5pt" style:font-size-complex="7.5pt"/>
    </style:style>
    <style:style style:name="P183" style:parent-style-name="內文" style:family="paragraph">
      <style:paragraph-properties style:line-height-at-least="0.1388in" fo:margin-left="0.9958in">
        <style:tab-stops/>
      </style:paragraph-properties>
    </style:style>
    <style:style style:name="T18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85" style:parent-style-name="內文" style:family="paragraph">
      <style:paragraph-properties fo:line-height="0.159in" fo:margin-left="-0.0006in" fo:margin-right="-0.0006in">
        <style:tab-stops/>
      </style:paragraph-properties>
    </style:style>
    <style:style style:name="T186" style:parent-style-name="預設段落字型" style:family="text">
      <style:text-properties style:font-name="標楷體" style:font-name-asian="標楷體" style:font-name-complex="標楷體" fo:font-size="10pt" style:font-size-asian="10pt" style:font-size-complex="10pt"/>
    </style:style>
    <style:style style:name="T187" style:parent-style-name="預設段落字型" style:family="text">
      <style:text-properties style:font-name="標楷體" style:font-name-asian="標楷體" style:font-name-complex="標楷體" fo:letter-spacing="-0.027in" fo:font-size="10pt" style:font-size-asian="10pt" style:font-size-complex="10pt"/>
    </style:style>
    <style:style style:name="T188" style:parent-style-name="預設段落字型" style:family="text">
      <style:text-properties style:font-name="標楷體" style:font-name-asian="標楷體" style:font-name-complex="標楷體" fo:letter-spacing="-0.0263in" fo:font-size="10pt" style:font-size-asian="10pt" style:font-size-complex="10pt"/>
    </style:style>
    <style:style style:name="T189" style:parent-style-name="預設段落字型" style:family="text">
      <style:text-properties style:font-name="標楷體" style:font-name-asian="標楷體" style:font-name-complex="標楷體" fo:letter-spacing="-0.0013in" fo:font-size="10pt" style:font-size-asian="10pt" style:font-size-complex="10pt"/>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191" style:parent-style-name="預設段落字型" style:family="text">
      <style:text-properties style:font-name="標楷體" style:font-name-asian="標楷體" style:font-name-complex="標楷體" fo:letter-spacing="-0.0013in" fo:font-size="10pt" style:font-size-asian="10pt" style:font-size-complex="10pt"/>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P193" style:parent-style-name="內文" style:family="paragraph">
      <style:paragraph-properties fo:margin-left="-0.0006in" fo:margin-right="-0.0006in">
        <style:tab-stops/>
      </style:paragraph-properties>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T195" style:parent-style-name="預設段落字型" style:family="text">
      <style:text-properties style:font-name="標楷體" style:font-name-asian="標楷體" style:font-name-complex="標楷體" fo:letter-spacing="-0.0013in" fo:font-size="10pt" style:font-size-asian="10pt" style:font-size-complex="10pt"/>
    </style:style>
    <style:style style:name="T196" style:parent-style-name="預設段落字型" style:family="text">
      <style:text-properties style:font-name="標楷體" style:font-name-asian="標楷體" style:font-name-complex="標楷體" fo:letter-spacing="-0.052in"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198" style:parent-style-name="預設段落字型" style:family="text">
      <style:text-properties style:font-name="標楷體" style:font-name-asian="標楷體" style:font-name-complex="標楷體" fo:letter-spacing="-0.0013in" fo:font-size="10pt" style:font-size-asian="10pt" style:font-size-complex="10pt"/>
    </style:style>
    <style:style style:name="T199" style:parent-style-name="預設段落字型" style:family="text">
      <style:text-properties style:font-name="標楷體" style:font-name-asian="標楷體" style:font-name-complex="標楷體" fo:font-size="10pt" style:font-size-asian="10pt" style:font-size-complex="10pt"/>
    </style:style>
    <style:style style:name="T200" style:parent-style-name="預設段落字型" style:family="text">
      <style:text-properties style:font-name="標楷體" style:font-name-asian="標楷體" style:font-name-complex="標楷體" fo:letter-spacing="-0.0013in" fo:font-size="10pt" style:font-size-asian="10pt" style:font-size-complex="10pt"/>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T202" style:parent-style-name="預設段落字型" style:family="text">
      <style:text-properties style:font-name="標楷體" style:font-name-asian="標楷體" style:font-name-complex="標楷體" fo:font-size="10pt" style:font-size-asian="10pt" style:font-size-complex="10pt"/>
    </style:style>
    <style:style style:name="T203" style:parent-style-name="預設段落字型" style:family="text">
      <style:text-properties style:font-name="標楷體" style:font-name-asian="標楷體" style:font-name-complex="標楷體" fo:letter-spacing="-0.0006in" fo:font-size="10pt" style:font-size-asian="10pt" style:font-size-complex="10pt"/>
    </style:style>
    <style:style style:name="P204" style:parent-style-name="內文" style:family="paragraph">
      <style:paragraph-properties fo:margin-top="0.0138in" fo:line-height="137%" fo:margin-right="-0.0013in"/>
    </style:style>
    <style:style style:name="T205" style:parent-style-name="預設段落字型" style:family="text">
      <style:text-properties style:font-name="標楷體" style:font-name-asian="標楷體" style:font-name-complex="標楷體" fo:font-size="10pt" style:font-size-asian="10pt" style:font-size-complex="10pt"/>
    </style:style>
    <style:style style:name="T206" style:parent-style-name="預設段落字型" style:family="text">
      <style:text-properties style:font-name="標楷體" style:font-name-asian="標楷體" style:font-name-complex="標楷體" fo:letter-spacing="-0.0534in" fo:font-size="10pt" style:font-size-asian="10pt" style:font-size-complex="10pt"/>
    </style:style>
    <style:style style:name="T207" style:parent-style-name="預設段落字型" style:family="text">
      <style:text-properties style:font-name="標楷體" style:font-name-asian="標楷體" style:font-name-complex="標楷體" fo:letter-spacing="-0.0013in" fo:font-size="10pt" style:font-size-asian="10pt" style:font-size-complex="10pt"/>
    </style:style>
    <style:style style:name="T208" style:parent-style-name="預設段落字型" style:family="text">
      <style:text-properties style:font-name="標楷體" style:font-name-asian="標楷體" style:font-name-complex="標楷體" fo:font-size="10pt" style:font-size-asian="10pt" style:font-size-complex="10pt"/>
    </style:style>
    <style:style style:name="T209" style:parent-style-name="預設段落字型" style:family="text">
      <style:text-properties style:font-name="標楷體" style:font-name-asian="標楷體" style:font-name-complex="標楷體" fo:letter-spacing="-0.0013in" fo:font-size="10pt" style:font-size-asian="10pt" style:font-size-complex="10pt"/>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T212" style:parent-style-name="預設段落字型" style:family="text">
      <style:text-properties style:font-name="標楷體" style:font-name-asian="標楷體" style:font-name-complex="標楷體" fo:letter-spacing="-0.0006in" fo:font-size="10pt" style:font-size-asian="10pt" style:font-size-complex="10pt"/>
    </style:style>
    <style:style style:name="P213" style:parent-style-name="內文" style:family="paragraph">
      <style:paragraph-properties fo:margin-top="0.0138in" fo:margin-left="0.2104in">
        <style:tab-stops/>
      </style:paragraph-properties>
    </style:style>
    <style:style style:name="T214" style:parent-style-name="預設段落字型" style:family="text">
      <style:text-properties style:font-name="標楷體" style:font-name-asian="標楷體" style:font-name-complex="標楷體" fo:letter-spacing="-0.0006in" fo:font-size="10pt" style:font-size-asian="10pt" style:font-size-complex="10pt"/>
    </style:style>
    <style:style style:name="P215" style:parent-style-name="內文" style:family="paragraph">
      <style:paragraph-properties fo:line-height="0.1388in"/>
    </style:style>
    <style:style style:name="T216" style:parent-style-name="預設段落字型" style:family="text">
      <style:text-properties style:font-name="標楷體" style:font-name-asian="標楷體" style:font-name-complex="標楷體" fo:letter-spacing="-0.0006in" fo:font-size="10pt" style:font-size-asian="10pt" style:font-size-complex="10pt"/>
    </style:style>
    <style:style style:family="graphic" style:name="a122">
      <style:graphic-properties draw:fill="solid" draw:fill-color="#010101" draw:opacity="100%" draw:stroke="none"/>
    </style:style>
    <style:style style:family="graphic" style:name="a123">
      <style:graphic-properties draw:fill="solid" draw:fill-color="#010101" draw:opacity="100%" draw:stroke="none"/>
    </style:style>
    <style:style style:family="graphic" style:name="a124">
      <style:graphic-properties draw:fill="solid" draw:fill-color="#010101" draw:opacity="100%" draw:stroke="none"/>
    </style:style>
    <style:style style:family="graphic" style:name="a30">
      <style:graphic-properties draw:fill="solid" draw:fill-color="#010101" draw:opacity="100%" draw:stroke="none"/>
    </style:style>
    <style:style style:family="graphic" style:name="a125">
      <style:graphic-properties draw:fill="solid" draw:fill-color="#010101" draw:opacity="100%" draw:stroke="none"/>
    </style:style>
    <style:style style:family="graphic" style:name="a31">
      <style:graphic-properties draw:fill="solid" draw:fill-color="#010101" draw:opacity="100%" draw:stroke="none"/>
    </style:style>
    <style:style style:family="graphic" style:name="a126">
      <style:graphic-properties draw:fill="solid" draw:fill-color="#010101" draw:opacity="100%" draw:stroke="none"/>
    </style:style>
    <style:style style:family="graphic" style:name="a32">
      <style:graphic-properties draw:fill="solid" draw:fill-color="#010101" draw:opacity="100%" draw:stroke="none"/>
    </style:style>
    <style:style style:family="graphic" style:name="a127">
      <style:graphic-properties draw:fill="solid" draw:fill-color="#010101" draw:opacity="100%" draw:stroke="none"/>
    </style:style>
    <style:style style:family="graphic" style:name="a33">
      <style:graphic-properties draw:fill="solid" draw:fill-color="#010101" draw:opacity="100%" draw:stroke="none"/>
    </style:style>
    <style:style style:family="graphic" style:name="a128">
      <style:graphic-properties draw:fill="solid" draw:fill-color="#010101" draw:opacity="100%" draw:stroke="none"/>
    </style:style>
    <style:style style:family="graphic" style:name="a34">
      <style:graphic-properties draw:fill="solid" draw:fill-color="#010101" draw:opacity="100%" draw:stroke="none"/>
    </style:style>
    <style:style style:family="graphic" style:name="a129">
      <style:graphic-properties draw:fill="solid" draw:fill-color="#010101" draw:opacity="100%" draw:stroke="none"/>
    </style:style>
    <style:style style:family="graphic" style:name="a35">
      <style:graphic-properties draw:fill="solid" draw:fill-color="#010101" draw:opacity="100%" draw:stroke="none"/>
    </style:style>
    <style:style style:family="graphic" style:name="a36">
      <style:graphic-properties draw:fill="solid" draw:fill-color="#010101" draw:opacity="100%" draw:stroke="none"/>
    </style:style>
    <style:style style:family="graphic" style:name="a37">
      <style:graphic-properties draw:fill="solid" draw:fill-color="#010101" draw:opacity="100%" draw:stroke="none"/>
    </style:style>
    <style:style style:family="graphic" style:name="a38">
      <style:graphic-properties draw:fill="solid" draw:fill-color="#010101" draw:opacity="100%" draw:stroke="none"/>
    </style:style>
    <style:style style:family="graphic" style:name="a39">
      <style:graphic-properties draw:fill="solid" draw:fill-color="#010101" draw:opacity="100%" draw:stroke="none"/>
    </style:style>
    <style:style style:family="graphic" style:name="a80">
      <style:graphic-properties draw:fill="solid" draw:fill-color="#010101" draw:opacity="100%" draw:stroke="none"/>
    </style:style>
    <style:style style:family="graphic" style:name="a81">
      <style:graphic-properties draw:fill="solid" draw:fill-color="#010101" draw:opacity="100%" draw:stroke="none"/>
    </style:style>
    <style:style style:family="graphic" style:name="a82">
      <style:graphic-properties draw:fill="solid" draw:fill-color="#010101" draw:opacity="100%" draw:stroke="none"/>
    </style:style>
    <style:style style:family="graphic" style:name="a83">
      <style:graphic-properties draw:fill="solid" draw:fill-color="#010101" draw:opacity="100%" draw:stroke="none"/>
    </style:style>
    <style:style style:family="graphic" style:name="a84">
      <style:graphic-properties draw:fill="solid" draw:fill-color="#010101" draw:opacity="100%" draw:stroke="none"/>
    </style:style>
    <style:style style:family="graphic" style:name="a85">
      <style:graphic-properties draw:fill="solid" draw:fill-color="#010101" draw:opacity="100%" draw:stroke="none"/>
    </style:style>
    <style:style style:family="graphic" style:name="a86">
      <style:graphic-properties draw:fill="solid" draw:fill-color="#010101" draw:opacity="100%" draw:stroke="none"/>
    </style:style>
    <style:style style:family="graphic" style:name="a87">
      <style:graphic-properties draw:fill="solid" draw:fill-color="#010101" draw:opacity="100%" draw:stroke="none"/>
    </style:style>
    <style:style style:family="graphic" style:name="a88">
      <style:graphic-properties draw:fill="solid" draw:fill-color="#010101" draw:opacity="100%" draw:stroke="none"/>
    </style:style>
    <style:style style:family="graphic" style:name="a89">
      <style:graphic-properties draw:fill="solid" draw:fill-color="#010101" draw:opacity="100%" draw:stroke="none"/>
    </style:style>
    <style:style style:family="graphic" style:name="a130">
      <style:graphic-properties draw:fill="solid" draw:fill-color="#010101" draw:opacity="100%" draw:stroke="none"/>
    </style:style>
    <style:style style:family="graphic" style:name="a131">
      <style:graphic-properties draw:fill="solid" draw:fill-color="#010101" draw:opacity="100%" draw:stroke="none"/>
    </style:style>
    <style:style style:family="graphic" style:name="a132">
      <style:graphic-properties draw:fill="solid" draw:fill-color="#010101" draw:opacity="100%" draw:stroke="none"/>
    </style:style>
    <style:style style:family="graphic" style:name="a133">
      <style:graphic-properties draw:fill="solid" draw:fill-color="#010101" draw:opacity="100%" draw:stroke="none"/>
    </style:style>
    <style:style style:family="graphic" style:name="a134">
      <style:graphic-properties draw:fill="none" draw:stroke="solid" svg:stroke-width="0.01042in" svg:stroke-color="#010101" svg:stroke-opacity="100%" draw:stroke-linejoin="round"/>
    </style:style>
    <style:style style:family="graphic" style:name="a40">
      <style:graphic-properties draw:fill="solid" draw:fill-color="#010101" draw:opacity="100%" draw:stroke="none"/>
    </style:style>
    <style:style style:family="graphic" style:name="a135">
      <style:graphic-properties draw:fill="solid" draw:fill-color="#010101" draw:opacity="100%" draw:stroke="none"/>
    </style:style>
    <style:style style:family="graphic" style:name="a41">
      <style:graphic-properties draw:fill="solid" draw:fill-color="#010101" draw:opacity="100%" draw:stroke="none"/>
    </style:style>
    <style:style style:family="graphic" style:name="a136">
      <style:graphic-properties draw:fill="solid" draw:fill-color="#010101" draw:opacity="100%" draw:stroke="none"/>
    </style:style>
    <style:style style:family="graphic" style:name="a42">
      <style:graphic-properties draw:fill="solid" draw:fill-color="#010101" draw:opacity="100%" draw:stroke="none"/>
    </style:style>
    <style:style style:family="graphic" style:name="a137">
      <style:graphic-properties draw:fill="solid" draw:fill-color="#010101" draw:opacity="100%" draw:stroke="none"/>
    </style:style>
    <style:style style:family="graphic" style:name="a43">
      <style:graphic-properties draw:fill="solid" draw:fill-color="#010101" draw:opacity="100%" draw:stroke="none"/>
    </style:style>
    <style:style style:family="graphic" style:name="a138" style:parent-style-name="Graphics">
      <style:graphic-properties fo:wrap-option="wrap" fo:padding-top="0in" fo:padding-bottom="0in" fo:padding-left="0in" fo:padding-right="0in" draw:textarea-vertical-align="top" draw:textarea-horizontal-align="left" draw:fill="none" draw:stroke="solid" svg:stroke-width="0.01042in" svg:stroke-color="#010101" svg:stroke-opacity="100%" draw:stroke-linejoin="miter" draw:auto-grow-width="false" draw:auto-grow-height="false"/>
      <style:paragraph-properties style:font-independent-line-spacing="false" style:writing-mode="lr-tb"/>
    </style:style>
    <style:style style:family="graphic" style:name="a44">
      <style:graphic-properties draw:fill="solid" draw:fill-color="#010101" draw:opacity="100%" draw:stroke="none"/>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solid" draw:fill-color="#010101" draw:opacity="100%" draw:stroke="none"/>
    </style:style>
    <style:style style:family="graphic" style:name="a46">
      <style:graphic-properties draw:fill="solid" draw:fill-color="#010101" draw:opacity="100%" draw:stroke="none"/>
    </style:style>
    <style:style style:family="graphic" style:name="a47">
      <style:graphic-properties draw:fill="solid" draw:fill-color="#010101" draw:opacity="100%" draw:stroke="none"/>
    </style:style>
    <style:style style:family="graphic" style:name="a48">
      <style:graphic-properties draw:fill="solid" draw:fill-color="#010101" draw:opacity="100%" draw:stroke="none"/>
    </style:style>
    <style:style style:family="graphic" style:name="a49">
      <style:graphic-properties draw:fill="solid" draw:fill-color="#010101" draw:opacity="100%" draw:stroke="none"/>
    </style:style>
    <style:style style:family="graphic" style:name="a90">
      <style:graphic-properties draw:fill="solid" draw:fill-color="#010101" draw:opacity="100%" draw:stroke="none"/>
    </style:style>
    <style:style style:family="graphic" style:name="a91">
      <style:graphic-properties draw:fill="solid" draw:fill-color="#010101" draw:opacity="100%" draw:stroke="none"/>
    </style:style>
    <style:style style:family="graphic" style:name="a92">
      <style:graphic-properties draw:fill="solid" draw:fill-color="#010101" draw:opacity="100%" draw:stroke="none"/>
    </style:style>
    <style:style style:family="graphic" style:name="a93">
      <style:graphic-properties draw:fill="solid" draw:fill-color="#010101" draw:opacity="100%" draw:stroke="none"/>
    </style:style>
    <style:style style:family="graphic" style:name="a94">
      <style:graphic-properties draw:fill="none" draw:stroke="solid" svg:stroke-width="0.01042in" svg:stroke-color="#010101" svg:stroke-opacity="100%" draw:stroke-linejoin="round"/>
    </style:style>
    <style:style style:family="graphic" style:name="a95">
      <style:graphic-properties draw:fill="solid" draw:fill-color="#010101" draw:opacity="100%" draw:stroke="none"/>
    </style:style>
    <style:style style:family="graphic" style:name="a96">
      <style:graphic-properties draw:fill="solid" draw:fill-color="#010101" draw:opacity="100%" draw:stroke="none"/>
    </style:style>
    <style:style style:family="graphic" style:name="a97">
      <style:graphic-properties draw:fill="solid" draw:fill-color="#010101" draw:opacity="100%" draw:stroke="none"/>
    </style:style>
    <style:style style:family="graphic" style:name="a98">
      <style:graphic-properties draw:fill="solid" draw:fill-color="#010101" draw:opacity="100%" draw:stroke="none"/>
    </style:style>
    <style:style style:family="graphic" style:name="a99" style:parent-style-name="Graphics">
      <style:graphic-properties fo:wrap-option="wrap" fo:padding-top="0in" fo:padding-bottom="0in" fo:padding-left="0in" fo:padding-right="0in" draw:textarea-vertical-align="top" draw:textarea-horizontal-align="left" draw:fill="none" draw:stroke="solid" svg:stroke-width="0.01042in" svg:stroke-color="#010101" svg:stroke-opacity="100%" draw:stroke-linejoin="miter" draw:auto-grow-width="false" draw:auto-grow-height="false"/>
      <style:paragraph-properties style:font-independent-line-spacing="false" style:writing-mode="lr-tb"/>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wrap="run-through" style:run-through="background" style:horizontal-rel="page" style:vertical-rel="page" style:horizontal-pos="from-left" style:vertical-pos="from-top"/>
    </style:style>
    <style:style style:family="graphic" style:name="a50">
      <style:graphic-properties draw:fill="solid" draw:fill-color="#010101" draw:opacity="100%" draw:stroke="none"/>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51">
      <style:graphic-properties draw:fill="none" draw:stroke="solid" svg:stroke-width="0.01042in" svg:stroke-color="#010101" svg:stroke-opacity="100%" draw:stroke-linejoin="round"/>
    </style:style>
    <style:style style:family="graphic" style:name="a146">
      <style:graphic-properties draw:fill="none" draw:stroke="solid" svg:stroke-width="0.01042in" svg:stroke-color="#010101" svg:stroke-opacity="100%" draw:stroke-linejoin="round"/>
    </style:style>
    <style:style style:family="graphic" style:name="a52">
      <style:graphic-properties draw:fill="solid" draw:fill-color="#010101" draw:opacity="100%" draw:stroke="none"/>
    </style:style>
    <style:style style:family="graphic" style:name="a147">
      <style:graphic-properties draw:fill="solid" draw:fill-color="#010101" draw:opacity="100%" draw:stroke="none"/>
    </style:style>
    <style:style style:family="graphic" style:name="a53">
      <style:graphic-properties draw:fill="solid" draw:fill-color="#010101" draw:opacity="100%" draw:stroke="none"/>
    </style:style>
    <style:style style:family="graphic" style:name="a148">
      <style:graphic-properties draw:fill="solid" draw:fill-color="#010101" draw:opacity="100%" draw:stroke="none"/>
    </style:style>
    <style:style style:family="graphic" style:name="a54">
      <style:graphic-properties draw:fill="solid" draw:fill-color="#010101" draw:opacity="100%" draw:stroke="none"/>
    </style:style>
    <style:style style:family="graphic" style:name="a149">
      <style:graphic-properties draw:fill="solid" draw:fill-color="#010101" draw:opacity="100%" draw:stroke="none"/>
    </style:style>
    <style:style style:family="graphic" style:name="a55">
      <style:graphic-properties draw:fill="none" draw:stroke="solid" svg:stroke-width="0.01042in" svg:stroke-color="#010101" svg:stroke-opacity="100%" draw:stroke-linejoin="round"/>
    </style:style>
    <style:style style:family="graphic" style:name="a56">
      <style:graphic-properties draw:fill="solid" draw:fill-color="#010101" draw:opacity="100%" draw:stroke="none"/>
    </style:style>
    <style:style style:family="graphic" style:name="a57">
      <style:graphic-properties draw:fill="solid" draw:fill-color="#010101" draw:opacity="100%" draw:stroke="none"/>
    </style:style>
    <style:style style:family="graphic" style:name="a58">
      <style:graphic-properties draw:fill="solid" draw:fill-color="#010101" draw:opacity="100%" draw:stroke="none"/>
    </style:style>
    <style:style style:family="graphic" style:name="a59">
      <style:graphic-properties draw:fill="solid" draw:fill-color="#010101" draw:opacity="100%" draw:stroke="none"/>
    </style:style>
    <style:style style:family="graphic" style:name="a0">
      <style:graphic-properties draw:fill="solid" draw:fill-color="#010101" draw:opacity="100%" draw:stroke="none"/>
    </style:style>
    <style:style style:family="graphic" style:name="a1">
      <style:graphic-properties draw:fill="solid" draw:fill-color="#010101" draw:opacity="100%" draw:stroke="none"/>
    </style:style>
    <style:style style:family="graphic" style:name="a2">
      <style:graphic-properties draw:fill="solid" draw:fill-color="#010101" draw:opacity="100%" draw:stroke="none"/>
    </style:style>
    <style:style style:family="graphic" style:name="a3">
      <style:graphic-properties draw:fill="solid" draw:fill-color="#010101"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100" style:parent-style-name="Graphics">
      <style:graphic-properties fo:wrap-option="wrap" fo:padding-top="0in" fo:padding-bottom="0in" fo:padding-left="0in" fo:padding-right="0in" draw:textarea-vertical-align="top" draw:textarea-horizontal-align="left" draw:fill="none" draw:stroke="solid" svg:stroke-width="0.01042in" svg:stroke-color="#010101" svg:stroke-opacity="100%" draw:stroke-linejoin="miter" draw:auto-grow-width="false" draw:auto-grow-height="false"/>
      <style:paragraph-properties style:font-independent-line-spacing="false" style:writing-mode="lr-tb"/>
    </style:style>
    <style:style style:family="graphic" style:name="a5">
      <style:graphic-properties draw:fill="none" draw:stroke="solid" svg:stroke-width="0.01042in" svg:stroke-color="#010101" svg:stroke-opacity="100%" draw:stroke-linejoin="round"/>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010101" draw:opacity="100%" draw:stroke="none"/>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010101" draw:opacity="100%" draw:stroke="none"/>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010101" draw:opacity="100%" draw:stroke="none"/>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010101" svg:stroke-opacity="100%" draw:stroke-linejoin="round"/>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042in" svg:stroke-color="#010101" svg:stroke-opacity="100%" draw:stroke-linejoin="round"/>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010101" draw:opacity="100%" draw:stroke="none"/>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010101" draw:opacity="100%" draw:stroke="none"/>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010101" draw:opacity="100%" draw:stroke="none"/>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010101" draw:opacity="100%" draw:stroke="none"/>
    </style:style>
    <style:style style:family="graphic" style:name="a15">
      <style:graphic-properties draw:fill="solid" draw:fill-color="#010101" draw:opacity="100%" draw:stroke="none"/>
    </style:style>
    <style:style style:family="graphic" style:name="a16">
      <style:graphic-properties draw:fill="solid" draw:fill-color="#010101" draw:opacity="100%" draw:stroke="none"/>
    </style:style>
    <style:style style:family="graphic" style:name="a17">
      <style:graphic-properties draw:fill="solid" draw:fill-color="#010101" draw:opacity="100%" draw:stroke="none"/>
    </style:style>
    <style:style style:family="graphic" style:name="a18">
      <style:graphic-properties draw:fill="solid" draw:fill-color="#010101" draw:opacity="100%" draw:stroke="none"/>
    </style:style>
    <style:style style:family="graphic" style:name="a19">
      <style:graphic-properties draw:fill="solid" draw:fill-color="#010101" draw:opacity="100%" draw:stroke="none"/>
    </style:style>
    <style:style style:family="graphic" style:name="a150">
      <style:graphic-properties draw:fill="solid" draw:fill-color="#010101" draw:opacity="100%" draw:stroke="none"/>
    </style:style>
    <style:style style:family="graphic" style:name="a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style:style>
    <style:style style:family="graphic" style:name="a153" style:parent-style-name="Graphics">
      <style:graphic-properties fo:wrap-option="wrap" fo:border="0.01042in solid #010101"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54">
      <style:graphic-properties draw:fill="none" draw:stroke="solid" svg:stroke-width="0.01042in" svg:stroke-color="#010101" svg:stroke-opacity="100%" draw:stroke-linejoin="round"/>
    </style:style>
    <style:style style:family="graphic" style:name="a60">
      <style:graphic-properties draw:fill="solid" draw:fill-color="#010101" draw:opacity="100%" draw:stroke="none"/>
    </style:style>
    <style:style style:family="graphic" style:name="a155">
      <style:graphic-properties draw:fill="solid" draw:fill-color="#010101" draw:opacity="100%" draw:stroke="none"/>
    </style:style>
    <style:style style:family="graphic" style:name="a61">
      <style:graphic-properties draw:fill="solid" draw:fill-color="#010101" draw:opacity="100%" draw:stroke="none"/>
    </style:style>
    <style:style style:family="graphic" style:name="a156">
      <style:graphic-properties draw:fill="solid" draw:fill-color="#010101" draw:opacity="100%" draw:stroke="none"/>
    </style:style>
    <style:style style:family="graphic" style:name="a62">
      <style:graphic-properties draw:fill="solid" draw:fill-color="#010101" draw:opacity="100%" draw:stroke="none"/>
    </style:style>
    <style:style style:family="graphic" style:name="a157">
      <style:graphic-properties draw:fill="solid" draw:fill-color="#010101" draw:opacity="100%" draw:stroke="none"/>
    </style:style>
    <style:style style:family="graphic" style:name="a63">
      <style:graphic-properties draw:fill="solid" draw:fill-color="#010101" draw:opacity="100%" draw:stroke="none"/>
    </style:style>
    <style:style style:family="graphic" style:name="a158">
      <style:graphic-properties draw:fill="solid" draw:fill-color="#010101" draw:opacity="100%" draw:stroke="none"/>
    </style:style>
    <style:style style:family="graphic" style:name="a64">
      <style:graphic-properties draw:fill="solid" draw:fill-color="#010101" draw:opacity="100%" draw:stroke="none"/>
    </style:style>
    <style:style style:family="graphic" style:name="a159">
      <style:graphic-properties draw:fill="solid" draw:fill-color="#010101" draw:opacity="100%" draw:stroke="none"/>
    </style:style>
    <style:style style:family="graphic" style:name="a65">
      <style:graphic-properties draw:fill="solid" draw:fill-color="#010101" draw:opacity="100%" draw:stroke="none"/>
    </style:style>
    <style:style style:family="graphic" style:name="a66">
      <style:graphic-properties draw:fill="solid" draw:fill-color="#010101" draw:opacity="100%" draw:stroke="none"/>
    </style:style>
    <style:style style:family="graphic" style:name="a67">
      <style:graphic-properties draw:fill="solid" draw:fill-color="#010101" draw:opacity="100%" draw:stroke="none"/>
    </style:style>
    <style:style style:family="graphic" style:name="a68">
      <style:graphic-properties draw:fill="solid" draw:fill-color="#010101" draw:opacity="100%" draw:stroke="none"/>
    </style:style>
    <style:style style:family="graphic" style:name="a69">
      <style:graphic-properties draw:fill="solid" draw:fill-color="#010101" draw:opacity="100%" draw:stroke="none"/>
    </style:style>
    <style:style style:family="graphic" style:name="a110">
      <style:graphic-properties style:wrap="run-through" style:run-through="background" style:horizontal-rel="page" style:vertical-rel="page" style:horizontal-pos="from-left" style:vertical-pos="from-top"/>
    </style:style>
    <style:style style:family="graphic" style:name="a111">
      <style:graphic-properties draw:fill="solid" draw:fill-color="#010101" draw:opacity="100%" draw:stroke="none"/>
    </style:style>
    <style:style style:family="graphic" style:name="a112">
      <style:graphic-properties draw:fill="solid" draw:fill-color="#010101" draw:opacity="100%" draw:stroke="none"/>
    </style:style>
    <style:style style:family="graphic" style:name="a113">
      <style:graphic-properties draw:fill="solid" draw:fill-color="#010101" draw:opacity="100%" draw:stroke="none"/>
    </style:style>
    <style:style style:family="graphic" style:name="a114">
      <style:graphic-properties draw:fill="solid" draw:fill-color="#010101" draw:opacity="100%" draw:stroke="none"/>
    </style:style>
    <style:style style:family="graphic" style:name="a20">
      <style:graphic-properties draw:fill="solid" draw:fill-color="#010101" draw:opacity="100%" draw:stroke="none"/>
    </style:style>
    <style:style style:family="graphic" style:name="a115">
      <style:graphic-properties style:wrap="run-through" style:run-through="background" style:horizontal-rel="page" style:vertical-rel="page" style:horizontal-pos="from-left" style:vertical-pos="from-top"/>
    </style:style>
    <style:style style:family="graphic" style:name="a21">
      <style:graphic-properties draw:fill="solid" draw:fill-color="#010101" draw:opacity="100%" draw:stroke="none"/>
    </style:style>
    <style:style style:family="graphic" style:name="a116">
      <style:graphic-properties draw:fill="none" draw:stroke="solid" svg:stroke-width="0.01042in" svg:stroke-color="#010101" svg:stroke-opacity="100%" draw:stroke-linejoin="round"/>
    </style:style>
    <style:style style:family="graphic" style:name="a22">
      <style:graphic-properties draw:fill="solid" draw:fill-color="#010101" draw:opacity="100%" draw:stroke="none"/>
    </style:style>
    <style:style style:family="graphic" style:name="a117">
      <style:graphic-properties draw:fill="none" draw:stroke="solid" svg:stroke-width="0.01042in" svg:stroke-color="#010101" svg:stroke-opacity="100%" draw:stroke-linejoin="round"/>
    </style:style>
    <style:style style:family="graphic" style:name="a23">
      <style:graphic-properties draw:fill="solid" draw:fill-color="#010101" draw:opacity="100%" draw:stroke="none"/>
    </style:style>
    <style:style style:family="graphic" style:name="a118">
      <style:graphic-properties draw:fill="solid" draw:fill-color="#010101" draw:opacity="100%" draw:stroke="none"/>
    </style:style>
    <style:style style:family="graphic" style:name="a24">
      <style:graphic-properties draw:fill="solid" draw:fill-color="#010101" draw:opacity="100%" draw:stroke="none"/>
    </style:style>
    <style:style style:family="graphic" style:name="a119">
      <style:graphic-properties draw:fill="solid" draw:fill-color="#010101" draw:opacity="100%" draw:stroke="none"/>
    </style:style>
    <style:style style:family="graphic" style:name="a25">
      <style:graphic-properties draw:fill="solid" draw:fill-color="#010101" draw:opacity="100%" draw:stroke="none"/>
    </style:style>
    <style:style style:family="graphic" style:name="a26">
      <style:graphic-properties draw:fill="solid" draw:fill-color="#010101" draw:opacity="100%" draw:stroke="none"/>
    </style:style>
    <style:style style:family="graphic" style:name="a27">
      <style:graphic-properties draw:fill="solid" draw:fill-color="#010101" draw:opacity="100%" draw:stroke="none"/>
    </style:style>
    <style:style style:family="graphic" style:name="a28">
      <style:graphic-properties draw:fill="solid" draw:fill-color="#010101" draw:opacity="100%" draw:stroke="none"/>
    </style:style>
    <style:style style:family="graphic" style:name="a29">
      <style:graphic-properties draw:fill="solid" draw:fill-color="#010101" draw:opacity="100%" draw:stroke="none"/>
    </style:style>
    <style:style style:family="graphic" style:name="a160">
      <style:graphic-properties draw:fill="solid" draw:fill-color="#010101" draw:opacity="100%" draw:stroke="none"/>
    </style:style>
    <style:style style:family="graphic" style:name="a161">
      <style:graphic-properties draw:fill="solid" draw:fill-color="#010101" draw:opacity="100%" draw:stroke="none"/>
    </style:style>
    <style:style style:family="graphic" style:name="a162">
      <style:graphic-properties draw:fill="solid" draw:fill-color="#010101" draw:opacity="100%" draw:stroke="none"/>
    </style:style>
    <style:style style:family="graphic" style:name="a163">
      <style:graphic-properties draw:fill="solid" draw:fill-color="#010101" draw:opacity="100%" draw:stroke="none"/>
    </style:style>
    <style:style style:family="graphic" style:name="a164" style:parent-style-name="Graphics">
      <style:graphic-properties fo:wrap-option="wrap" fo:padding-top="0in" fo:padding-bottom="0in" fo:padding-left="0in" fo:padding-right="0in" draw:textarea-vertical-align="top" draw:textarea-horizontal-align="left" draw:fill="none" draw:stroke="solid" svg:stroke-width="0.01042in" svg:stroke-color="#010101" svg:stroke-opacity="100%" draw:stroke-linejoin="miter" draw:auto-grow-width="false" draw:auto-grow-height="false"/>
      <style:paragraph-properties style:font-independent-line-spacing="false" style:writing-mode="lr-tb"/>
    </style:style>
    <style:style style:family="graphic" style:name="a70">
      <style:graphic-properties draw:fill="solid" draw:fill-color="#010101" draw:opacity="100%" draw:stroke="none"/>
    </style:style>
    <style:style style:family="graphic" style:name="a165" style:parent-style-name="Graphics">
      <style:graphic-properties fo:wrap-option="wrap" fo:padding-top="0in" fo:padding-bottom="0in" fo:padding-left="0in" fo:padding-right="0in" draw:textarea-vertical-align="top" draw:textarea-horizontal-align="left" draw:fill="none" draw:stroke="solid" svg:stroke-width="0.01042in" svg:stroke-color="#010101" svg:stroke-opacity="100%" draw:stroke-linejoin="miter" draw:auto-grow-width="false" draw:auto-grow-height="false"/>
      <style:paragraph-properties style:font-independent-line-spacing="false" style:writing-mode="lr-tb"/>
    </style:style>
    <style:style style:family="graphic" style:name="a71">
      <style:graphic-properties draw:fill="solid" draw:fill-color="#010101" draw:opacity="100%" draw:stroke="none"/>
    </style:style>
    <style:style style:family="graphic" style:name="a166" style:parent-style-name="Graphics">
      <style:graphic-properties fo:wrap-option="wrap" fo:padding-top="0in" fo:padding-bottom="0in" fo:padding-left="0in" fo:padding-right="0in" draw:textarea-vertical-align="top" draw:textarea-horizontal-align="left" draw:fill="none" draw:stroke="solid" svg:stroke-width="0.01042in" svg:stroke-color="#010101" svg:stroke-opacity="100%" draw:stroke-linejoin="miter" draw:auto-grow-width="false" draw:auto-grow-height="false"/>
      <style:paragraph-properties style:font-independent-line-spacing="false" style:writing-mode="lr-tb"/>
    </style:style>
    <style:style style:family="graphic" style:name="a72">
      <style:graphic-properties draw:fill="solid" draw:fill-color="#010101" draw:opacity="100%" draw:stroke="none"/>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solid" draw:fill-color="#010101" draw:opacity="100%" draw:stroke="none"/>
    </style:style>
    <style:style style:family="graphic" style:name="a168">
      <style:graphic-properties/>
    </style:style>
    <style:style style:family="graphic" style:name="a74">
      <style:graphic-properties draw:fill="solid" draw:fill-color="#010101" draw:opacity="100%" draw:stroke="none"/>
    </style:style>
    <style:style style:family="graphic" style:name="a75">
      <style:graphic-properties draw:fill="solid" draw:fill-color="#010101" draw:opacity="100%" draw:stroke="none"/>
    </style:style>
    <style:style style:family="graphic" style:name="a76">
      <style:graphic-properties draw:fill="solid" draw:fill-color="#010101" draw:opacity="100%" draw:stroke="none"/>
    </style:style>
    <style:style style:family="graphic" style:name="a77">
      <style:graphic-properties draw:fill="solid" draw:fill-color="#010101" draw:opacity="100%" draw:stroke="none"/>
    </style:style>
    <style:style style:family="graphic" style:name="a78">
      <style:graphic-properties draw:fill="solid" draw:fill-color="#010101" draw:opacity="100%" draw:stroke="none"/>
    </style:style>
    <style:style style:family="graphic" style:name="a79">
      <style:graphic-properties draw:fill="solid" draw:fill-color="#010101" draw:opacity="100%" draw:stroke="none"/>
    </style:style>
    <style:style style:family="graphic" style:name="a120">
      <style:graphic-properties draw:fill="solid" draw:fill-color="#010101" draw:opacity="100%" draw:stroke="none"/>
    </style:style>
    <style:style style:family="graphic" style:name="a121">
      <style:graphic-properties draw:fill="solid" draw:fill-color="#010101" draw:opacity="100%" draw:stroke="none"/>
    </style:style>
  </office:automatic-styles>
  <office:body>
    <office:text text:use-soft-page-breaks="true">
      <text:p text:style-name="P1"><text:span text:style-name="T2"><draw:g draw:z-index="503311376" draw:name="Group 192" draw:id="id4" draw:style-name="a4" text:anchor-type="paragraph"><svg:title/><svg:desc/><draw:custom-shape svg:x="2.02153in" svg:y="2.73264in" svg:width="0.08333in" svg:height="0.26111in" draw:id="id0" draw:style-name="a0" draw:name="Freeform 196"><svg:title/><svg:desc/><draw:enhanced-geometry draw:type="non-primitive" svg:viewBox="0 0 120 376" draw:enhanced-path="M 0 255 L 60 375 107 283 57 283 53 281 53 256 0 255 Z N" draw:text-areas="?f33 ?f35 ?f34 ?f36" draw:glue-points="?f23 ?f24 ?f25 ?f26 ?f27 ?f28 ?f29 ?f28 ?f30 ?f31 ?f30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6"/><draw:equation draw:name="f8" draw:formula="0 + 2911 - 2911"/><draw:equation draw:name="f9" draw:formula="?f8 * ?f5 / 120"/><draw:equation draw:name="f10" draw:formula="4190 * ?f4 / 376"/><draw:equation draw:name="f11" draw:formula="0 + 2971 - 2911"/><draw:equation draw:name="f12" draw:formula="?f11 * ?f5 / 120"/><draw:equation draw:name="f13" draw:formula="4310 * ?f4 / 376"/><draw:equation draw:name="f14" draw:formula="0 + 3018 - 2911"/><draw:equation draw:name="f15" draw:formula="?f14 * ?f5 / 120"/><draw:equation draw:name="f16" draw:formula="4218 * ?f4 / 376"/><draw:equation draw:name="f17" draw:formula="0 + 2968 - 2911"/><draw:equation draw:name="f18" draw:formula="?f17 * ?f5 / 120"/><draw:equation draw:name="f19" draw:formula="0 + 2964 - 2911"/><draw:equation draw:name="f20" draw:formula="?f19 * ?f5 / 120"/><draw:equation draw:name="f21" draw:formula="4216 * ?f4 / 376"/><draw:equation draw:name="f22" draw:formula="4191 * ?f4 / 37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2.02153in" svg:y="2.73264in" svg:width="0.08333in" svg:height="0.26111in" draw:id="id1" draw:style-name="a1" draw:name="Freeform 195"><svg:title/><svg:desc/><draw:enhanced-geometry draw:type="non-primitive" svg:viewBox="0 0 120 376" draw:enhanced-path="M 53 256 L 53 281 57 283 64 283 67 281 67 256 53 256 Z N" draw:text-areas="?f26 ?f28 ?f27 ?f29" draw:glue-points="?f19 ?f20 ?f19 ?f21 ?f22 ?f23 ?f24 ?f23 ?f25 ?f21 ?f25 ?f20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6"/><draw:equation draw:name="f8" draw:formula="0 + 2964 - 2911"/><draw:equation draw:name="f9" draw:formula="?f8 * ?f5 / 120"/><draw:equation draw:name="f10" draw:formula="4191 * ?f4 / 376"/><draw:equation draw:name="f11" draw:formula="4216 * ?f4 / 376"/><draw:equation draw:name="f12" draw:formula="0 + 2968 - 2911"/><draw:equation draw:name="f13" draw:formula="?f12 * ?f5 / 120"/><draw:equation draw:name="f14" draw:formula="4218 * ?f4 / 376"/><draw:equation draw:name="f15" draw:formula="0 + 2975 - 2911"/><draw:equation draw:name="f16" draw:formula="?f15 * ?f5 / 120"/><draw:equation draw:name="f17" draw:formula="0 + 2978 - 2911"/><draw:equation draw:name="f18" draw:formula="?f17 * ?f5 / 120"/><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2.02153in" svg:y="2.73264in" svg:width="0.08333in" svg:height="0.26111in" draw:id="id2" draw:style-name="a2" draw:name="Freeform 194"><svg:title/><svg:desc/><draw:enhanced-geometry draw:type="non-primitive" svg:viewBox="0 0 120 376" draw:enhanced-path="M 67 256 L 67 281 64 283 107 283 120 257 67 256 Z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6"/><draw:equation draw:name="f8" draw:formula="0 + 2978 - 2911"/><draw:equation draw:name="f9" draw:formula="?f8 * ?f5 / 120"/><draw:equation draw:name="f10" draw:formula="4191 * ?f4 / 376"/><draw:equation draw:name="f11" draw:formula="4216 * ?f4 / 376"/><draw:equation draw:name="f12" draw:formula="0 + 2975 - 2911"/><draw:equation draw:name="f13" draw:formula="?f12 * ?f5 / 120"/><draw:equation draw:name="f14" draw:formula="4218 * ?f4 / 376"/><draw:equation draw:name="f15" draw:formula="0 + 3018 - 2911"/><draw:equation draw:name="f16" draw:formula="?f15 * ?f5 / 120"/><draw:equation draw:name="f17" draw:formula="0 + 3031 - 2911"/><draw:equation draw:name="f18" draw:formula="?f17 * ?f5 / 120"/><draw:equation draw:name="f19" draw:formula="4192 * ?f4 / 376"/><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2.02153in" svg:y="2.73264in" svg:width="0.08333in" svg:height="0.26111in" draw:id="id3" draw:style-name="a3" draw:name="Freeform 193"><svg:title/><svg:desc/><draw:enhanced-geometry draw:type="non-primitive" svg:viewBox="0 0 120 376" draw:enhanced-path="M 65 0 L 57 0 53 3 53 256 67 256 69 7 69 3 65 0 Z N" draw:text-areas="?f31 ?f33 ?f32 ?f34" draw:glue-points="?f22 ?f23 ?f24 ?f23 ?f25 ?f26 ?f25 ?f27 ?f28 ?f27 ?f29 ?f30 ?f29 ?f26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6"/><draw:equation draw:name="f8" draw:formula="0 + 2976 - 2911"/><draw:equation draw:name="f9" draw:formula="?f8 * ?f5 / 120"/><draw:equation draw:name="f10" draw:formula="3935 * ?f4 / 376"/><draw:equation draw:name="f11" draw:formula="0 + 2968 - 2911"/><draw:equation draw:name="f12" draw:formula="?f11 * ?f5 / 120"/><draw:equation draw:name="f13" draw:formula="0 + 2964 - 2911"/><draw:equation draw:name="f14" draw:formula="?f13 * ?f5 / 120"/><draw:equation draw:name="f15" draw:formula="3938 * ?f4 / 376"/><draw:equation draw:name="f16" draw:formula="4191 * ?f4 / 376"/><draw:equation draw:name="f17" draw:formula="0 + 2978 - 2911"/><draw:equation draw:name="f18" draw:formula="?f17 * ?f5 / 120"/><draw:equation draw:name="f19" draw:formula="0 + 2980 - 2911"/><draw:equation draw:name="f20" draw:formula="?f19 * ?f5 / 120"/><draw:equation draw:name="f21" draw:formula="3942 * ?f4 / 376"/><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text:span><text:span text:style-name="T3"><draw:g draw:z-index="503311664" draw:name="Group 73" draw:id="id117" draw:style-name="a110" text:anchor-type="paragraph"><svg:title/><svg:desc/><draw:custom-shape svg:x="1.37014in" svg:y="8.50417in" svg:width="1.36944in" svg:height="0.55208in" draw:id="id5" draw:style-name="a5" draw:name="Freeform 191"><svg:title/><svg:desc/><draw:enhanced-geometry draw:type="non-primitive" svg:viewBox="0 0 1972 795" draw:enhanced-path="M 1971 0 L 0 0 0 794 1971 794 1971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2"/><draw:equation draw:name="f7" draw:formula="?f4 / 795"/><draw:equation draw:name="f8" draw:formula="0 + 3944 - 1973"/><draw:equation draw:name="f9" draw:formula="?f8 * ?f5 / 1972"/><draw:equation draw:name="f10" draw:formula="12246 * ?f4 / 795"/><draw:equation draw:name="f11" draw:formula="0 + 1973 - 1973"/><draw:equation draw:name="f12" draw:formula="?f11 * ?f5 / 1972"/><draw:equation draw:name="f13" draw:formula="13040 * ?f4 / 7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86" draw:id="id9"><svg:title/><svg:desc/><draw:custom-shape svg:x="2.01319in" svg:y="5.25903in" svg:width="0.08333in" svg:height="3.24514in" draw:id="id6" draw:style-name="a6" draw:name="Freeform 189"><svg:title/><svg:desc/><draw:enhanced-geometry draw:type="non-primitive" svg:viewBox="0 0 120 4673" draw:enhanced-path="M 53 4553 L 0 4553 60 4673 106 4581 57 4581 53 4577 53 4553 Z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673"/><draw:equation draw:name="f8" draw:formula="0 + 2952 - 2899"/><draw:equation draw:name="f9" draw:formula="?f8 * ?f5 / 120"/><draw:equation draw:name="f10" draw:formula="12126 * ?f4 / 4673"/><draw:equation draw:name="f11" draw:formula="0 + 2899 - 2899"/><draw:equation draw:name="f12" draw:formula="?f11 * ?f5 / 120"/><draw:equation draw:name="f13" draw:formula="0 + 2959 - 2899"/><draw:equation draw:name="f14" draw:formula="?f13 * ?f5 / 120"/><draw:equation draw:name="f15" draw:formula="12246 * ?f4 / 4673"/><draw:equation draw:name="f16" draw:formula="0 + 3005 - 2899"/><draw:equation draw:name="f17" draw:formula="?f16 * ?f5 / 120"/><draw:equation draw:name="f18" draw:formula="12154 * ?f4 / 4673"/><draw:equation draw:name="f19" draw:formula="0 + 2956 - 2899"/><draw:equation draw:name="f20" draw:formula="?f19 * ?f5 / 120"/><draw:equation draw:name="f21" draw:formula="12150 * ?f4 / 4673"/><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2.01319in" svg:y="5.25903in" svg:width="0.08333in" svg:height="3.24514in" draw:id="id7" draw:style-name="a7" draw:name="Freeform 188"><svg:title/><svg:desc/><draw:enhanced-geometry draw:type="non-primitive" svg:viewBox="0 0 120 4673" draw:enhanced-path="M 76 0 L 67 0 65 4 53 4577 57 4581 64 4581 67 4577 79 7 79 4 76 0 Z N" draw:text-areas="?f39 ?f41 ?f40 ?f42" draw:glue-points="?f27 ?f28 ?f29 ?f28 ?f30 ?f31 ?f32 ?f33 ?f34 ?f35 ?f36 ?f35 ?f29 ?f33 ?f37 ?f38 ?f37 ?f31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673"/><draw:equation draw:name="f8" draw:formula="0 + 2975 - 2899"/><draw:equation draw:name="f9" draw:formula="?f8 * ?f5 / 120"/><draw:equation draw:name="f10" draw:formula="7573 * ?f4 / 4673"/><draw:equation draw:name="f11" draw:formula="0 + 2966 - 2899"/><draw:equation draw:name="f12" draw:formula="?f11 * ?f5 / 120"/><draw:equation draw:name="f13" draw:formula="0 + 2964 - 2899"/><draw:equation draw:name="f14" draw:formula="?f13 * ?f5 / 120"/><draw:equation draw:name="f15" draw:formula="7577 * ?f4 / 4673"/><draw:equation draw:name="f16" draw:formula="0 + 2952 - 2899"/><draw:equation draw:name="f17" draw:formula="?f16 * ?f5 / 120"/><draw:equation draw:name="f18" draw:formula="12150 * ?f4 / 4673"/><draw:equation draw:name="f19" draw:formula="0 + 2956 - 2899"/><draw:equation draw:name="f20" draw:formula="?f19 * ?f5 / 120"/><draw:equation draw:name="f21" draw:formula="12154 * ?f4 / 4673"/><draw:equation draw:name="f22" draw:formula="0 + 2963 - 2899"/><draw:equation draw:name="f23" draw:formula="?f22 * ?f5 / 120"/><draw:equation draw:name="f24" draw:formula="0 + 2978 - 2899"/><draw:equation draw:name="f25" draw:formula="?f24 * ?f5 / 120"/><draw:equation draw:name="f26" draw:formula="7580 * ?f4 / 4673"/><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2.01319in" svg:y="5.25903in" svg:width="0.08333in" svg:height="3.24514in" draw:id="id8" draw:style-name="a8" draw:name="Freeform 187"><svg:title/><svg:desc/><draw:enhanced-geometry draw:type="non-primitive" svg:viewBox="0 0 120 4673" draw:enhanced-path="M 120 4553 L 67 4553 67 4577 64 4581 106 4581 120 4553 Z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673"/><draw:equation draw:name="f8" draw:formula="0 + 3019 - 2899"/><draw:equation draw:name="f9" draw:formula="?f8 * ?f5 / 120"/><draw:equation draw:name="f10" draw:formula="12126 * ?f4 / 4673"/><draw:equation draw:name="f11" draw:formula="0 + 2966 - 2899"/><draw:equation draw:name="f12" draw:formula="?f11 * ?f5 / 120"/><draw:equation draw:name="f13" draw:formula="12150 * ?f4 / 4673"/><draw:equation draw:name="f14" draw:formula="0 + 2963 - 2899"/><draw:equation draw:name="f15" draw:formula="?f14 * ?f5 / 120"/><draw:equation draw:name="f16" draw:formula="12154 * ?f4 / 4673"/><draw:equation draw:name="f17" draw:formula="0 + 3005 - 2899"/><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custom-shape svg:x="2.8625in" svg:y="8.49653in" svg:width="1.00694in" svg:height="0.98611in" draw:id="id10" draw:style-name="a9" draw:name="Freeform 185"><svg:title/><svg:desc/><draw:enhanced-geometry draw:type="non-primitive" svg:viewBox="0 0 1450 1420" draw:enhanced-path="M 178 0 L 111 13 56 48 18 100 0 165 0 1242 1 1265 22 1328 63 1378 120 1410 1272 1420 1295 1418 1358 1398 1408 1356 1440 1299 1450 178 1448 155 1427 92 1386 42 1329 10 178 0 Z N" draw:text-areas="?f105 ?f107 ?f106 ?f108" draw:glue-points="?f66 ?f67 ?f68 ?f69 ?f70 ?f71 ?f72 ?f73 ?f74 ?f75 ?f74 ?f76 ?f77 ?f78 ?f79 ?f80 ?f81 ?f82 ?f83 ?f84 ?f85 ?f86 ?f87 ?f88 ?f89 ?f90 ?f91 ?f92 ?f93 ?f94 ?f95 ?f96 ?f97 ?f98 ?f99 ?f100 ?f101 ?f102 ?f103 ?f104 ?f66 ?f6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draw:equation draw:name="f7" draw:formula="?f4 / 1420"/><draw:equation draw:name="f8" draw:formula="0 + 4300 - 4122"/><draw:equation draw:name="f9" draw:formula="?f8 * ?f5 / 1450"/><draw:equation draw:name="f10" draw:formula="12235 * ?f4 / 1420"/><draw:equation draw:name="f11" draw:formula="0 + 4233 - 4122"/><draw:equation draw:name="f12" draw:formula="?f11 * ?f5 / 1450"/><draw:equation draw:name="f13" draw:formula="12248 * ?f4 / 1420"/><draw:equation draw:name="f14" draw:formula="0 + 4178 - 4122"/><draw:equation draw:name="f15" draw:formula="?f14 * ?f5 / 1450"/><draw:equation draw:name="f16" draw:formula="12283 * ?f4 / 1420"/><draw:equation draw:name="f17" draw:formula="0 + 4140 - 4122"/><draw:equation draw:name="f18" draw:formula="?f17 * ?f5 / 1450"/><draw:equation draw:name="f19" draw:formula="12335 * ?f4 / 1420"/><draw:equation draw:name="f20" draw:formula="0 + 4122 - 4122"/><draw:equation draw:name="f21" draw:formula="?f20 * ?f5 / 1450"/><draw:equation draw:name="f22" draw:formula="12400 * ?f4 / 1420"/><draw:equation draw:name="f23" draw:formula="13477 * ?f4 / 1420"/><draw:equation draw:name="f24" draw:formula="0 + 4123 - 4122"/><draw:equation draw:name="f25" draw:formula="?f24 * ?f5 / 1450"/><draw:equation draw:name="f26" draw:formula="13500 * ?f4 / 1420"/><draw:equation draw:name="f27" draw:formula="0 + 4144 - 4122"/><draw:equation draw:name="f28" draw:formula="?f27 * ?f5 / 1450"/><draw:equation draw:name="f29" draw:formula="13563 * ?f4 / 1420"/><draw:equation draw:name="f30" draw:formula="0 + 4185 - 4122"/><draw:equation draw:name="f31" draw:formula="?f30 * ?f5 / 1450"/><draw:equation draw:name="f32" draw:formula="13613 * ?f4 / 1420"/><draw:equation draw:name="f33" draw:formula="0 + 4242 - 4122"/><draw:equation draw:name="f34" draw:formula="?f33 * ?f5 / 1450"/><draw:equation draw:name="f35" draw:formula="13645 * ?f4 / 1420"/><draw:equation draw:name="f36" draw:formula="0 + 5394 - 4122"/><draw:equation draw:name="f37" draw:formula="?f36 * ?f5 / 1450"/><draw:equation draw:name="f38" draw:formula="13655 * ?f4 / 1420"/><draw:equation draw:name="f39" draw:formula="0 + 5417 - 4122"/><draw:equation draw:name="f40" draw:formula="?f39 * ?f5 / 1450"/><draw:equation draw:name="f41" draw:formula="13653 * ?f4 / 1420"/><draw:equation draw:name="f42" draw:formula="0 + 5480 - 4122"/><draw:equation draw:name="f43" draw:formula="?f42 * ?f5 / 1450"/><draw:equation draw:name="f44" draw:formula="13633 * ?f4 / 1420"/><draw:equation draw:name="f45" draw:formula="0 + 5530 - 4122"/><draw:equation draw:name="f46" draw:formula="?f45 * ?f5 / 1450"/><draw:equation draw:name="f47" draw:formula="13591 * ?f4 / 1420"/><draw:equation draw:name="f48" draw:formula="0 + 5562 - 4122"/><draw:equation draw:name="f49" draw:formula="?f48 * ?f5 / 1450"/><draw:equation draw:name="f50" draw:formula="13534 * ?f4 / 1420"/><draw:equation draw:name="f51" draw:formula="0 + 5572 - 4122"/><draw:equation draw:name="f52" draw:formula="?f51 * ?f5 / 1450"/><draw:equation draw:name="f53" draw:formula="12413 * ?f4 / 1420"/><draw:equation draw:name="f54" draw:formula="0 + 5570 - 4122"/><draw:equation draw:name="f55" draw:formula="?f54 * ?f5 / 1450"/><draw:equation draw:name="f56" draw:formula="12390 * ?f4 / 1420"/><draw:equation draw:name="f57" draw:formula="0 + 5549 - 4122"/><draw:equation draw:name="f58" draw:formula="?f57 * ?f5 / 1450"/><draw:equation draw:name="f59" draw:formula="12327 * ?f4 / 1420"/><draw:equation draw:name="f60" draw:formula="0 + 5508 - 4122"/><draw:equation draw:name="f61" draw:formula="?f60 * ?f5 / 1450"/><draw:equation draw:name="f62" draw:formula="12277 * ?f4 / 1420"/><draw:equation draw:name="f63" draw:formula="0 + 5451 - 4122"/><draw:equation draw:name="f64" draw:formula="?f63 * ?f5 / 1450"/><draw:equation draw:name="f65" draw:formula="12245 * ?f4 / 142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3 / ?f7"/><draw:equation draw:name="f77" draw:formula="?f25 / ?f6"/><draw:equation draw:name="f78" draw:formula="?f26 / ?f7"/><draw:equation draw:name="f79" draw:formula="?f28 / ?f6"/><draw:equation draw:name="f80" draw:formula="?f29 / ?f7"/><draw:equation draw:name="f81" draw:formula="?f31 / ?f6"/><draw:equation draw:name="f82" draw:formula="?f32 / ?f7"/><draw:equation draw:name="f83" draw:formula="?f34 / ?f6"/><draw:equation draw:name="f84" draw:formula="?f35 / ?f7"/><draw:equation draw:name="f85" draw:formula="?f37 / ?f6"/><draw:equation draw:name="f86" draw:formula="?f38 / ?f7"/><draw:equation draw:name="f87" draw:formula="?f40 / ?f6"/><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59 / ?f7"/><draw:equation draw:name="f101" draw:formula="?f61 / ?f6"/><draw:equation draw:name="f102" draw:formula="?f62 / ?f7"/><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svg:x="3.25in" svg:y="5.87917in" svg:width="1.87014in" svg:height="1.125in" draw:id="id11" draw:style-name="a10" draw:name="Freeform 183"><svg:title/><svg:desc/><draw:enhanced-geometry draw:type="non-primitive" svg:viewBox="0 0 2693 1620" draw:enhanced-path="M 1346 0 L 0 810 1346 1620 2693 810 1346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3"/><draw:equation draw:name="f7" draw:formula="?f4 / 1620"/><draw:equation draw:name="f8" draw:formula="0 + 6026 - 4680"/><draw:equation draw:name="f9" draw:formula="?f8 * ?f5 / 2693"/><draw:equation draw:name="f10" draw:formula="8466 * ?f4 / 1620"/><draw:equation draw:name="f11" draw:formula="0 + 4680 - 4680"/><draw:equation draw:name="f12" draw:formula="?f11 * ?f5 / 2693"/><draw:equation draw:name="f13" draw:formula="9276 * ?f4 / 1620"/><draw:equation draw:name="f14" draw:formula="10086 * ?f4 / 1620"/><draw:equation draw:name="f15" draw:formula="0 + 7373 - 4680"/><draw:equation draw:name="f16" draw:formula="?f15 * ?f5 / 2693"/><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g draw:name="Group 147" draw:id="id46"><svg:title/><svg:desc/><draw:custom-shape svg:x="3.32431in" svg:y="6.99931in" svg:width="0.86667in" svg:height="1.49792in" draw:id="id12" draw:style-name="a11" draw:name="Freeform 181"><svg:title/><svg:desc/><draw:enhanced-geometry draw:type="non-primitive" svg:viewBox="0 0 1248 2157" draw:enhanced-path="M 1244 0 L 1236 0 1232 3 1232 56 1236 60 1244 60 1248 56 1248 3 124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draw:equation draw:name="f7" draw:formula="?f4 / 2157"/><draw:equation draw:name="f8" draw:formula="0 + 6031 - 4787"/><draw:equation draw:name="f9" draw:formula="?f8 * ?f5 / 1248"/><draw:equation draw:name="f10" draw:formula="10079 * ?f4 / 2157"/><draw:equation draw:name="f11" draw:formula="0 + 6023 - 4787"/><draw:equation draw:name="f12" draw:formula="?f11 * ?f5 / 1248"/><draw:equation draw:name="f13" draw:formula="0 + 6019 - 4787"/><draw:equation draw:name="f14" draw:formula="?f13 * ?f5 / 1248"/><draw:equation draw:name="f15" draw:formula="10082 * ?f4 / 2157"/><draw:equation draw:name="f16" draw:formula="10135 * ?f4 / 2157"/><draw:equation draw:name="f17" draw:formula="10139 * ?f4 / 2157"/><draw:equation draw:name="f18" draw:formula="0 + 6035 - 4787"/><draw:equation draw:name="f19" draw:formula="?f18 * ?f5 / 124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32431in" svg:y="6.99931in" svg:width="0.86667in" svg:height="1.49792in" draw:id="id13" draw:style-name="a12" draw:name="Freeform 180"><svg:title/><svg:desc/><draw:enhanced-geometry draw:type="non-primitive" svg:viewBox="0 0 1248 2157" draw:enhanced-path="M 1244 104 L 1236 104 1232 108 1232 161 1236 164 1244 164 1248 161 1248 108 1244 104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draw:equation draw:name="f7" draw:formula="?f4 / 2157"/><draw:equation draw:name="f8" draw:formula="0 + 6031 - 4787"/><draw:equation draw:name="f9" draw:formula="?f8 * ?f5 / 1248"/><draw:equation draw:name="f10" draw:formula="10183 * ?f4 / 2157"/><draw:equation draw:name="f11" draw:formula="0 + 6023 - 4787"/><draw:equation draw:name="f12" draw:formula="?f11 * ?f5 / 1248"/><draw:equation draw:name="f13" draw:formula="0 + 6019 - 4787"/><draw:equation draw:name="f14" draw:formula="?f13 * ?f5 / 1248"/><draw:equation draw:name="f15" draw:formula="10187 * ?f4 / 2157"/><draw:equation draw:name="f16" draw:formula="10240 * ?f4 / 2157"/><draw:equation draw:name="f17" draw:formula="10243 * ?f4 / 2157"/><draw:equation draw:name="f18" draw:formula="0 + 6035 - 4787"/><draw:equation draw:name="f19" draw:formula="?f18 * ?f5 / 124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32431in" svg:y="6.99931in" svg:width="0.86667in" svg:height="1.49792in" draw:id="id14" draw:style-name="a13" draw:name="Freeform 179"><svg:title/><svg:desc/><draw:enhanced-geometry draw:type="non-primitive" svg:viewBox="0 0 1248 2157" draw:enhanced-path="M 1244 210 L 1236 210 1232 213 1232 266 1236 270 1244 270 1248 266 1248 213 1244 21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draw:equation draw:name="f7" draw:formula="?f4 / 2157"/><draw:equation draw:name="f8" draw:formula="0 + 6031 - 4787"/><draw:equation draw:name="f9" draw:formula="?f8 * ?f5 / 1248"/><draw:equation draw:name="f10" draw:formula="10289 * ?f4 / 2157"/><draw:equation draw:name="f11" draw:formula="0 + 6023 - 4787"/><draw:equation draw:name="f12" draw:formula="?f11 * ?f5 / 1248"/><draw:equation draw:name="f13" draw:formula="0 + 6019 - 4787"/><draw:equation draw:name="f14" draw:formula="?f13 * ?f5 / 1248"/><draw:equation draw:name="f15" draw:formula="10292 * ?f4 / 2157"/><draw:equation draw:name="f16" draw:formula="10345 * ?f4 / 2157"/><draw:equation draw:name="f17" draw:formula="10349 * ?f4 / 2157"/><draw:equation draw:name="f18" draw:formula="0 + 6035 - 4787"/><draw:equation draw:name="f19" draw:formula="?f18 * ?f5 / 124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32431in" svg:y="6.99931in" svg:width="0.86667in" svg:height="1.49792in" draw:id="id15" draw:style-name="a14" draw:name="Freeform 178"><svg:title/><svg:desc/><draw:enhanced-geometry draw:type="non-primitive" svg:viewBox="0 0 1248 2157" draw:enhanced-path="M 1244 314 L 1236 314 1232 318 1232 371 1236 374 1244 374 1248 371 1248 318 1244 314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draw:equation draw:name="f7" draw:formula="?f4 / 2157"/><draw:equation draw:name="f8" draw:formula="0 + 6031 - 4787"/><draw:equation draw:name="f9" draw:formula="?f8 * ?f5 / 1248"/><draw:equation draw:name="f10" draw:formula="10393 * ?f4 / 2157"/><draw:equation draw:name="f11" draw:formula="0 + 6023 - 4787"/><draw:equation draw:name="f12" draw:formula="?f11 * ?f5 / 1248"/><draw:equation draw:name="f13" draw:formula="0 + 6019 - 4787"/><draw:equation draw:name="f14" draw:formula="?f13 * ?f5 / 1248"/><draw:equation draw:name="f15" draw:formula="10397 * ?f4 / 2157"/><draw:equation draw:name="f16" draw:formula="10450 * ?f4 / 2157"/><draw:equation draw:name="f17" draw:formula="10453 * ?f4 / 2157"/><draw:equation draw:name="f18" draw:formula="0 + 6035 - 4787"/><draw:equation draw:name="f19" draw:formula="?f18 * ?f5 / 124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32431in" svg:y="6.99931in" svg:width="0.86667in" svg:height="1.49792in" draw:id="id16" draw:style-name="a15" draw:name="Freeform 177"><svg:title/><svg:desc/><draw:enhanced-geometry draw:type="non-primitive" svg:viewBox="0 0 1248 2157" draw:enhanced-path="M 1244 420 L 1236 420 1232 423 1232 476 1236 480 1244 480 1248 476 1248 423 1244 42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draw:equation draw:name="f7" draw:formula="?f4 / 2157"/><draw:equation draw:name="f8" draw:formula="0 + 6031 - 4787"/><draw:equation draw:name="f9" draw:formula="?f8 * ?f5 / 1248"/><draw:equation draw:name="f10" draw:formula="10499 * ?f4 / 2157"/><draw:equation draw:name="f11" draw:formula="0 + 6023 - 4787"/><draw:equation draw:name="f12" draw:formula="?f11 * ?f5 / 1248"/><draw:equation draw:name="f13" draw:formula="0 + 6019 - 4787"/><draw:equation draw:name="f14" draw:formula="?f13 * ?f5 / 1248"/><draw:equation draw:name="f15" draw:formula="10502 * ?f4 / 2157"/><draw:equation draw:name="f16" draw:formula="10555 * ?f4 / 2157"/><draw:equation draw:name="f17" draw:formula="10559 * ?f4 / 2157"/><draw:equation draw:name="f18" draw:formula="0 + 6035 - 4787"/><draw:equation draw:name="f19" draw:formula="?f18 * ?f5 / 124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32431in" svg:y="6.99931in" svg:width="0.86667in" svg:height="1.49792in" draw:id="id17" draw:style-name="a16" draw:name="Freeform 176"><svg:title/><svg:desc/><draw:enhanced-geometry draw:type="non-primitive" svg:viewBox="0 0 1248 2157" draw:enhanced-path="M 1244 524 L 1236 524 1232 528 1232 581 1236 584 1244 584 1248 581 1248 528 1244 524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draw:equation draw:name="f7" draw:formula="?f4 / 2157"/><draw:equation draw:name="f8" draw:formula="0 + 6031 - 4787"/><draw:equation draw:name="f9" draw:formula="?f8 * ?f5 / 1248"/><draw:equation draw:name="f10" draw:formula="10603 * ?f4 / 2157"/><draw:equation draw:name="f11" draw:formula="0 + 6023 - 4787"/><draw:equation draw:name="f12" draw:formula="?f11 * ?f5 / 1248"/><draw:equation draw:name="f13" draw:formula="0 + 6019 - 4787"/><draw:equation draw:name="f14" draw:formula="?f13 * ?f5 / 1248"/><draw:equation draw:name="f15" draw:formula="10607 * ?f4 / 2157"/><draw:equation draw:name="f16" draw:formula="10660 * ?f4 / 2157"/><draw:equation draw:name="f17" draw:formula="10663 * ?f4 / 2157"/><draw:equation draw:name="f18" draw:formula="0 + 6035 - 4787"/><draw:equation draw:name="f19" draw:formula="?f18 * ?f5 / 124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32431in" svg:y="6.99931in" svg:width="0.86667in" svg:height="1.49792in" draw:id="id18" draw:style-name="a17" draw:name="Freeform 175"><svg:title/><svg:desc/><draw:enhanced-geometry draw:type="non-primitive" svg:viewBox="0 0 1248 2157" draw:enhanced-path="M 1244 630 L 1236 630 1232 633 1232 686 1236 690 1244 690 1248 686 1248 633 1244 63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draw:equation draw:name="f7" draw:formula="?f4 / 2157"/><draw:equation draw:name="f8" draw:formula="0 + 6031 - 4787"/><draw:equation draw:name="f9" draw:formula="?f8 * ?f5 / 1248"/><draw:equation draw:name="f10" draw:formula="10709 * ?f4 / 2157"/><draw:equation draw:name="f11" draw:formula="0 + 6023 - 4787"/><draw:equation draw:name="f12" draw:formula="?f11 * ?f5 / 1248"/><draw:equation draw:name="f13" draw:formula="0 + 6019 - 4787"/><draw:equation draw:name="f14" draw:formula="?f13 * ?f5 / 1248"/><draw:equation draw:name="f15" draw:formula="10712 * ?f4 / 2157"/><draw:equation draw:name="f16" draw:formula="10765 * ?f4 / 2157"/><draw:equation draw:name="f17" draw:formula="10769 * ?f4 / 2157"/><draw:equation draw:name="f18" draw:formula="0 + 6035 - 4787"/><draw:equation draw:name="f19" draw:formula="?f18 * ?f5 / 124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32431in" svg:y="6.99931in" svg:width="0.86667in" svg:height="1.49792in" draw:id="id19" draw:style-name="a18" draw:name="Freeform 174"><svg:title/><svg:desc/><draw:enhanced-geometry draw:type="non-primitive" svg:viewBox="0 0 1248 2157" draw:enhanced-path="M 1244 734 L 1236 734 1232 738 1232 791 1236 794 1244 794 1248 791 1248 738 1244 734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draw:equation draw:name="f7" draw:formula="?f4 / 2157"/><draw:equation draw:name="f8" draw:formula="0 + 6031 - 4787"/><draw:equation draw:name="f9" draw:formula="?f8 * ?f5 / 1248"/><draw:equation draw:name="f10" draw:formula="10813 * ?f4 / 2157"/><draw:equation draw:name="f11" draw:formula="0 + 6023 - 4787"/><draw:equation draw:name="f12" draw:formula="?f11 * ?f5 / 1248"/><draw:equation draw:name="f13" draw:formula="0 + 6019 - 4787"/><draw:equation draw:name="f14" draw:formula="?f13 * ?f5 / 1248"/><draw:equation draw:name="f15" draw:formula="10817 * ?f4 / 2157"/><draw:equation draw:name="f16" draw:formula="10870 * ?f4 / 2157"/><draw:equation draw:name="f17" draw:formula="10873 * ?f4 / 2157"/><draw:equation draw:name="f18" draw:formula="0 + 6035 - 4787"/><draw:equation draw:name="f19" draw:formula="?f18 * ?f5 / 124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32431in" svg:y="6.99931in" svg:width="0.86667in" svg:height="1.49792in" draw:id="id20" draw:style-name="a19" draw:name="Freeform 173"><svg:title/><svg:desc/><draw:enhanced-geometry draw:type="non-primitive" svg:viewBox="0 0 1248 2157" draw:enhanced-path="M 1244 840 L 1236 840 1232 843 1232 896 1236 900 1244 900 1248 896 1248 843 1244 84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draw:equation draw:name="f7" draw:formula="?f4 / 2157"/><draw:equation draw:name="f8" draw:formula="0 + 6031 - 4787"/><draw:equation draw:name="f9" draw:formula="?f8 * ?f5 / 1248"/><draw:equation draw:name="f10" draw:formula="10919 * ?f4 / 2157"/><draw:equation draw:name="f11" draw:formula="0 + 6023 - 4787"/><draw:equation draw:name="f12" draw:formula="?f11 * ?f5 / 1248"/><draw:equation draw:name="f13" draw:formula="0 + 6019 - 4787"/><draw:equation draw:name="f14" draw:formula="?f13 * ?f5 / 1248"/><draw:equation draw:name="f15" draw:formula="10922 * ?f4 / 2157"/><draw:equation draw:name="f16" draw:formula="10975 * ?f4 / 2157"/><draw:equation draw:name="f17" draw:formula="10979 * ?f4 / 2157"/><draw:equation draw:name="f18" draw:formula="0 + 6035 - 4787"/><draw:equation draw:name="f19" draw:formula="?f18 * ?f5 / 124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32431in" svg:y="6.99931in" svg:width="0.86667in" svg:height="1.49792in" draw:id="id21" draw:style-name="a20" draw:name="Freeform 172"><svg:title/><svg:desc/><draw:enhanced-geometry draw:type="non-primitive" svg:viewBox="0 0 1248 2157" draw:enhanced-path="M 1244 944 L 1236 944 1232 948 1232 1001 1236 1004 1244 1004 1248 1001 1248 948 1244 944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draw:equation draw:name="f7" draw:formula="?f4 / 2157"/><draw:equation draw:name="f8" draw:formula="0 + 6031 - 4787"/><draw:equation draw:name="f9" draw:formula="?f8 * ?f5 / 1248"/><draw:equation draw:name="f10" draw:formula="11023 * ?f4 / 2157"/><draw:equation draw:name="f11" draw:formula="0 + 6023 - 4787"/><draw:equation draw:name="f12" draw:formula="?f11 * ?f5 / 1248"/><draw:equation draw:name="f13" draw:formula="0 + 6019 - 4787"/><draw:equation draw:name="f14" draw:formula="?f13 * ?f5 / 1248"/><draw:equation draw:name="f15" draw:formula="11027 * ?f4 / 2157"/><draw:equation draw:name="f16" draw:formula="11080 * ?f4 / 2157"/><draw:equation draw:name="f17" draw:formula="11083 * ?f4 / 2157"/><draw:equation draw:name="f18" draw:formula="0 + 6035 - 4787"/><draw:equation draw:name="f19" draw:formula="?f18 * ?f5 / 124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32431in" svg:y="6.99931in" svg:width="0.86667in" svg:height="1.49792in" draw:id="id22" draw:style-name="a21" draw:name="Freeform 171"><svg:title/><svg:desc/><draw:enhanced-geometry draw:type="non-primitive" svg:viewBox="0 0 1248 2157" draw:enhanced-path="M 1232 1074 L 1215 1074 1212 1077 1212 1085 1215 1088 1244 1088 1248 1085 1248 1081 1232 1081 1232 1074 Z N" draw:text-areas="?f33 ?f35 ?f34 ?f36" draw:glue-points="?f23 ?f24 ?f25 ?f24 ?f26 ?f27 ?f26 ?f28 ?f25 ?f29 ?f30 ?f29 ?f31 ?f28 ?f31 ?f32 ?f23 ?f32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draw:equation draw:name="f7" draw:formula="?f4 / 2157"/><draw:equation draw:name="f8" draw:formula="0 + 6019 - 4787"/><draw:equation draw:name="f9" draw:formula="?f8 * ?f5 / 1248"/><draw:equation draw:name="f10" draw:formula="11153 * ?f4 / 2157"/><draw:equation draw:name="f11" draw:formula="0 + 6002 - 4787"/><draw:equation draw:name="f12" draw:formula="?f11 * ?f5 / 1248"/><draw:equation draw:name="f13" draw:formula="0 + 5999 - 4787"/><draw:equation draw:name="f14" draw:formula="?f13 * ?f5 / 1248"/><draw:equation draw:name="f15" draw:formula="11156 * ?f4 / 2157"/><draw:equation draw:name="f16" draw:formula="11164 * ?f4 / 2157"/><draw:equation draw:name="f17" draw:formula="11167 * ?f4 / 2157"/><draw:equation draw:name="f18" draw:formula="0 + 6031 - 4787"/><draw:equation draw:name="f19" draw:formula="?f18 * ?f5 / 1248"/><draw:equation draw:name="f20" draw:formula="0 + 6035 - 4787"/><draw:equation draw:name="f21" draw:formula="?f20 * ?f5 / 1248"/><draw:equation draw:name="f22" draw:formula="11160 * ?f4 / 2157"/><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3.32431in" svg:y="6.99931in" svg:width="0.86667in" svg:height="1.49792in" draw:id="id23" draw:style-name="a22" draw:name="Freeform 170"><svg:title/><svg:desc/><draw:enhanced-geometry draw:type="non-primitive" svg:viewBox="0 0 1248 2157" draw:enhanced-path="M 1244 1050 L 1236 1050 1232 1053 1232 1081 1239 1074 1248 1074 1248 1053 1244 1050 Z N" draw:text-areas="?f31 ?f33 ?f32 ?f34" draw:glue-points="?f22 ?f23 ?f24 ?f23 ?f25 ?f26 ?f25 ?f27 ?f28 ?f29 ?f30 ?f29 ?f30 ?f26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draw:equation draw:name="f7" draw:formula="?f4 / 2157"/><draw:equation draw:name="f8" draw:formula="0 + 6031 - 4787"/><draw:equation draw:name="f9" draw:formula="?f8 * ?f5 / 1248"/><draw:equation draw:name="f10" draw:formula="11129 * ?f4 / 2157"/><draw:equation draw:name="f11" draw:formula="0 + 6023 - 4787"/><draw:equation draw:name="f12" draw:formula="?f11 * ?f5 / 1248"/><draw:equation draw:name="f13" draw:formula="0 + 6019 - 4787"/><draw:equation draw:name="f14" draw:formula="?f13 * ?f5 / 1248"/><draw:equation draw:name="f15" draw:formula="11132 * ?f4 / 2157"/><draw:equation draw:name="f16" draw:formula="11160 * ?f4 / 2157"/><draw:equation draw:name="f17" draw:formula="0 + 6026 - 4787"/><draw:equation draw:name="f18" draw:formula="?f17 * ?f5 / 1248"/><draw:equation draw:name="f19" draw:formula="11153 * ?f4 / 2157"/><draw:equation draw:name="f20" draw:formula="0 + 6035 - 4787"/><draw:equation draw:name="f21" draw:formula="?f20 * ?f5 / 1248"/><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3.32431in" svg:y="6.99931in" svg:width="0.86667in" svg:height="1.49792in" draw:id="id24" draw:style-name="a23" draw:name="Freeform 169"><svg:title/><svg:desc/><draw:enhanced-geometry draw:type="non-primitive" svg:viewBox="0 0 1248 2157" draw:enhanced-path="M 1248 1074 L 1239 1074 1232 1081 1248 1081 1248 1074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draw:equation draw:name="f7" draw:formula="?f4 / 2157"/><draw:equation draw:name="f8" draw:formula="0 + 6035 - 4787"/><draw:equation draw:name="f9" draw:formula="?f8 * ?f5 / 1248"/><draw:equation draw:name="f10" draw:formula="11153 * ?f4 / 2157"/><draw:equation draw:name="f11" draw:formula="0 + 6026 - 4787"/><draw:equation draw:name="f12" draw:formula="?f11 * ?f5 / 1248"/><draw:equation draw:name="f13" draw:formula="0 + 6019 - 4787"/><draw:equation draw:name="f14" draw:formula="?f13 * ?f5 / 1248"/><draw:equation draw:name="f15" draw:formula="11160 * ?f4 / 215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3.32431in" svg:y="6.99931in" svg:width="0.86667in" svg:height="1.49792in" draw:id="id25" draw:style-name="a24" draw:name="Freeform 168"><svg:title/><svg:desc/><draw:enhanced-geometry draw:type="non-primitive" svg:viewBox="0 0 1248 2157" draw:enhanced-path="M 1163 1074 L 1110 1074 1106 1077 1106 1085 1110 1088 1163 1088 1166 1085 1166 1077 1163 1074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draw:equation draw:name="f7" draw:formula="?f4 / 2157"/><draw:equation draw:name="f8" draw:formula="0 + 5950 - 4787"/><draw:equation draw:name="f9" draw:formula="?f8 * ?f5 / 1248"/><draw:equation draw:name="f10" draw:formula="11153 * ?f4 / 2157"/><draw:equation draw:name="f11" draw:formula="0 + 5897 - 4787"/><draw:equation draw:name="f12" draw:formula="?f11 * ?f5 / 1248"/><draw:equation draw:name="f13" draw:formula="0 + 5893 - 4787"/><draw:equation draw:name="f14" draw:formula="?f13 * ?f5 / 1248"/><draw:equation draw:name="f15" draw:formula="11156 * ?f4 / 2157"/><draw:equation draw:name="f16" draw:formula="11164 * ?f4 / 2157"/><draw:equation draw:name="f17" draw:formula="11167 * ?f4 / 2157"/><draw:equation draw:name="f18" draw:formula="0 + 5953 - 4787"/><draw:equation draw:name="f19" draw:formula="?f18 * ?f5 / 124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32431in" svg:y="6.99931in" svg:width="0.86667in" svg:height="1.49792in" draw:id="id26" draw:style-name="a25" draw:name="Freeform 167"><svg:title/><svg:desc/><draw:enhanced-geometry draw:type="non-primitive" svg:viewBox="0 0 1248 2157" draw:enhanced-path="M 1058 1074 L 1005 1074 1002 1077 1002 1085 1005 1088 1058 1088 1062 1085 1062 1077 1058 1074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draw:equation draw:name="f7" draw:formula="?f4 / 2157"/><draw:equation draw:name="f8" draw:formula="0 + 5845 - 4787"/><draw:equation draw:name="f9" draw:formula="?f8 * ?f5 / 1248"/><draw:equation draw:name="f10" draw:formula="11153 * ?f4 / 2157"/><draw:equation draw:name="f11" draw:formula="0 + 5792 - 4787"/><draw:equation draw:name="f12" draw:formula="?f11 * ?f5 / 1248"/><draw:equation draw:name="f13" draw:formula="0 + 5789 - 4787"/><draw:equation draw:name="f14" draw:formula="?f13 * ?f5 / 1248"/><draw:equation draw:name="f15" draw:formula="11156 * ?f4 / 2157"/><draw:equation draw:name="f16" draw:formula="11164 * ?f4 / 2157"/><draw:equation draw:name="f17" draw:formula="11167 * ?f4 / 2157"/><draw:equation draw:name="f18" draw:formula="0 + 5849 - 4787"/><draw:equation draw:name="f19" draw:formula="?f18 * ?f5 / 124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32431in" svg:y="6.99931in" svg:width="0.86667in" svg:height="1.49792in" draw:id="id27" draw:style-name="a26" draw:name="Freeform 166"><svg:title/><svg:desc/><draw:enhanced-geometry draw:type="non-primitive" svg:viewBox="0 0 1248 2157" draw:enhanced-path="M 953 1074 L 900 1074 896 1077 896 1085 900 1088 953 1088 956 1085 956 1077 953 1074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draw:equation draw:name="f7" draw:formula="?f4 / 2157"/><draw:equation draw:name="f8" draw:formula="0 + 5740 - 4787"/><draw:equation draw:name="f9" draw:formula="?f8 * ?f5 / 1248"/><draw:equation draw:name="f10" draw:formula="11153 * ?f4 / 2157"/><draw:equation draw:name="f11" draw:formula="0 + 5687 - 4787"/><draw:equation draw:name="f12" draw:formula="?f11 * ?f5 / 1248"/><draw:equation draw:name="f13" draw:formula="0 + 5683 - 4787"/><draw:equation draw:name="f14" draw:formula="?f13 * ?f5 / 1248"/><draw:equation draw:name="f15" draw:formula="11156 * ?f4 / 2157"/><draw:equation draw:name="f16" draw:formula="11164 * ?f4 / 2157"/><draw:equation draw:name="f17" draw:formula="11167 * ?f4 / 2157"/><draw:equation draw:name="f18" draw:formula="0 + 5743 - 4787"/><draw:equation draw:name="f19" draw:formula="?f18 * ?f5 / 124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32431in" svg:y="6.99931in" svg:width="0.86667in" svg:height="1.49792in" draw:id="id28" draw:style-name="a27" draw:name="Freeform 165"><svg:title/><svg:desc/><draw:enhanced-geometry draw:type="non-primitive" svg:viewBox="0 0 1248 2157" draw:enhanced-path="M 848 1074 L 795 1074 792 1077 792 1085 795 1088 848 1088 852 1085 852 1077 848 1074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draw:equation draw:name="f7" draw:formula="?f4 / 2157"/><draw:equation draw:name="f8" draw:formula="0 + 5635 - 4787"/><draw:equation draw:name="f9" draw:formula="?f8 * ?f5 / 1248"/><draw:equation draw:name="f10" draw:formula="11153 * ?f4 / 2157"/><draw:equation draw:name="f11" draw:formula="0 + 5582 - 4787"/><draw:equation draw:name="f12" draw:formula="?f11 * ?f5 / 1248"/><draw:equation draw:name="f13" draw:formula="0 + 5579 - 4787"/><draw:equation draw:name="f14" draw:formula="?f13 * ?f5 / 1248"/><draw:equation draw:name="f15" draw:formula="11156 * ?f4 / 2157"/><draw:equation draw:name="f16" draw:formula="11164 * ?f4 / 2157"/><draw:equation draw:name="f17" draw:formula="11167 * ?f4 / 2157"/><draw:equation draw:name="f18" draw:formula="0 + 5639 - 4787"/><draw:equation draw:name="f19" draw:formula="?f18 * ?f5 / 124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32431in" svg:y="6.99931in" svg:width="0.86667in" svg:height="1.49792in" draw:id="id29" draw:style-name="a28" draw:name="Freeform 164"><svg:title/><svg:desc/><draw:enhanced-geometry draw:type="non-primitive" svg:viewBox="0 0 1248 2157" draw:enhanced-path="M 743 1074 L 690 1074 686 1077 686 1085 690 1088 743 1088 746 1085 746 1077 743 1074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draw:equation draw:name="f7" draw:formula="?f4 / 2157"/><draw:equation draw:name="f8" draw:formula="0 + 5530 - 4787"/><draw:equation draw:name="f9" draw:formula="?f8 * ?f5 / 1248"/><draw:equation draw:name="f10" draw:formula="11153 * ?f4 / 2157"/><draw:equation draw:name="f11" draw:formula="0 + 5477 - 4787"/><draw:equation draw:name="f12" draw:formula="?f11 * ?f5 / 1248"/><draw:equation draw:name="f13" draw:formula="0 + 5473 - 4787"/><draw:equation draw:name="f14" draw:formula="?f13 * ?f5 / 1248"/><draw:equation draw:name="f15" draw:formula="11156 * ?f4 / 2157"/><draw:equation draw:name="f16" draw:formula="11164 * ?f4 / 2157"/><draw:equation draw:name="f17" draw:formula="11167 * ?f4 / 2157"/><draw:equation draw:name="f18" draw:formula="0 + 5533 - 4787"/><draw:equation draw:name="f19" draw:formula="?f18 * ?f5 / 124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32431in" svg:y="6.99931in" svg:width="0.86667in" svg:height="1.49792in" draw:id="id30" draw:style-name="a29" draw:name="Freeform 163"><svg:title/><svg:desc/><draw:enhanced-geometry draw:type="non-primitive" svg:viewBox="0 0 1248 2157" draw:enhanced-path="M 638 1074 L 585 1074 582 1077 582 1085 585 1088 638 1088 642 1085 642 1077 638 1074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draw:equation draw:name="f7" draw:formula="?f4 / 2157"/><draw:equation draw:name="f8" draw:formula="0 + 5425 - 4787"/><draw:equation draw:name="f9" draw:formula="?f8 * ?f5 / 1248"/><draw:equation draw:name="f10" draw:formula="11153 * ?f4 / 2157"/><draw:equation draw:name="f11" draw:formula="0 + 5372 - 4787"/><draw:equation draw:name="f12" draw:formula="?f11 * ?f5 / 1248"/><draw:equation draw:name="f13" draw:formula="0 + 5369 - 4787"/><draw:equation draw:name="f14" draw:formula="?f13 * ?f5 / 1248"/><draw:equation draw:name="f15" draw:formula="11156 * ?f4 / 2157"/><draw:equation draw:name="f16" draw:formula="11164 * ?f4 / 2157"/><draw:equation draw:name="f17" draw:formula="11167 * ?f4 / 2157"/><draw:equation draw:name="f18" draw:formula="0 + 5429 - 4787"/><draw:equation draw:name="f19" draw:formula="?f18 * ?f5 / 124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32431in" svg:y="6.99931in" svg:width="0.86667in" svg:height="1.49792in" draw:id="id31" draw:style-name="a30" draw:name="Freeform 162"><svg:title/><svg:desc/><draw:enhanced-geometry draw:type="non-primitive" svg:viewBox="0 0 1248 2157" draw:enhanced-path="M 533 1074 L 480 1074 476 1077 476 1085 480 1088 533 1088 536 1085 536 1077 533 1074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draw:equation draw:name="f7" draw:formula="?f4 / 2157"/><draw:equation draw:name="f8" draw:formula="0 + 5320 - 4787"/><draw:equation draw:name="f9" draw:formula="?f8 * ?f5 / 1248"/><draw:equation draw:name="f10" draw:formula="11153 * ?f4 / 2157"/><draw:equation draw:name="f11" draw:formula="0 + 5267 - 4787"/><draw:equation draw:name="f12" draw:formula="?f11 * ?f5 / 1248"/><draw:equation draw:name="f13" draw:formula="0 + 5263 - 4787"/><draw:equation draw:name="f14" draw:formula="?f13 * ?f5 / 1248"/><draw:equation draw:name="f15" draw:formula="11156 * ?f4 / 2157"/><draw:equation draw:name="f16" draw:formula="11164 * ?f4 / 2157"/><draw:equation draw:name="f17" draw:formula="11167 * ?f4 / 2157"/><draw:equation draw:name="f18" draw:formula="0 + 5323 - 4787"/><draw:equation draw:name="f19" draw:formula="?f18 * ?f5 / 124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32431in" svg:y="6.99931in" svg:width="0.86667in" svg:height="1.49792in" draw:id="id32" draw:style-name="a31" draw:name="Freeform 161"><svg:title/><svg:desc/><draw:enhanced-geometry draw:type="non-primitive" svg:viewBox="0 0 1248 2157" draw:enhanced-path="M 428 1074 L 375 1074 372 1077 372 1085 375 1088 428 1088 432 1085 432 1077 428 1074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draw:equation draw:name="f7" draw:formula="?f4 / 2157"/><draw:equation draw:name="f8" draw:formula="0 + 5215 - 4787"/><draw:equation draw:name="f9" draw:formula="?f8 * ?f5 / 1248"/><draw:equation draw:name="f10" draw:formula="11153 * ?f4 / 2157"/><draw:equation draw:name="f11" draw:formula="0 + 5162 - 4787"/><draw:equation draw:name="f12" draw:formula="?f11 * ?f5 / 1248"/><draw:equation draw:name="f13" draw:formula="0 + 5159 - 4787"/><draw:equation draw:name="f14" draw:formula="?f13 * ?f5 / 1248"/><draw:equation draw:name="f15" draw:formula="11156 * ?f4 / 2157"/><draw:equation draw:name="f16" draw:formula="11164 * ?f4 / 2157"/><draw:equation draw:name="f17" draw:formula="11167 * ?f4 / 2157"/><draw:equation draw:name="f18" draw:formula="0 + 5219 - 4787"/><draw:equation draw:name="f19" draw:formula="?f18 * ?f5 / 124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32431in" svg:y="6.99931in" svg:width="0.86667in" svg:height="1.49792in" draw:id="id33" draw:style-name="a32" draw:name="Freeform 160"><svg:title/><svg:desc/><draw:enhanced-geometry draw:type="non-primitive" svg:viewBox="0 0 1248 2157" draw:enhanced-path="M 323 1074 L 270 1074 266 1077 266 1085 270 1088 323 1088 326 1085 326 1077 323 1074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draw:equation draw:name="f7" draw:formula="?f4 / 2157"/><draw:equation draw:name="f8" draw:formula="0 + 5110 - 4787"/><draw:equation draw:name="f9" draw:formula="?f8 * ?f5 / 1248"/><draw:equation draw:name="f10" draw:formula="11153 * ?f4 / 2157"/><draw:equation draw:name="f11" draw:formula="0 + 5057 - 4787"/><draw:equation draw:name="f12" draw:formula="?f11 * ?f5 / 1248"/><draw:equation draw:name="f13" draw:formula="0 + 5053 - 4787"/><draw:equation draw:name="f14" draw:formula="?f13 * ?f5 / 1248"/><draw:equation draw:name="f15" draw:formula="11156 * ?f4 / 2157"/><draw:equation draw:name="f16" draw:formula="11164 * ?f4 / 2157"/><draw:equation draw:name="f17" draw:formula="11167 * ?f4 / 2157"/><draw:equation draw:name="f18" draw:formula="0 + 5113 - 4787"/><draw:equation draw:name="f19" draw:formula="?f18 * ?f5 / 124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32431in" svg:y="6.99931in" svg:width="0.86667in" svg:height="1.49792in" draw:id="id34" draw:style-name="a33" draw:name="Freeform 159"><svg:title/><svg:desc/><draw:enhanced-geometry draw:type="non-primitive" svg:viewBox="0 0 1248 2157" draw:enhanced-path="M 218 1074 L 165 1074 162 1077 162 1085 165 1088 218 1088 222 1085 222 1077 218 1074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draw:equation draw:name="f7" draw:formula="?f4 / 2157"/><draw:equation draw:name="f8" draw:formula="0 + 5005 - 4787"/><draw:equation draw:name="f9" draw:formula="?f8 * ?f5 / 1248"/><draw:equation draw:name="f10" draw:formula="11153 * ?f4 / 2157"/><draw:equation draw:name="f11" draw:formula="0 + 4952 - 4787"/><draw:equation draw:name="f12" draw:formula="?f11 * ?f5 / 1248"/><draw:equation draw:name="f13" draw:formula="0 + 4949 - 4787"/><draw:equation draw:name="f14" draw:formula="?f13 * ?f5 / 1248"/><draw:equation draw:name="f15" draw:formula="11156 * ?f4 / 2157"/><draw:equation draw:name="f16" draw:formula="11164 * ?f4 / 2157"/><draw:equation draw:name="f17" draw:formula="11167 * ?f4 / 2157"/><draw:equation draw:name="f18" draw:formula="0 + 5009 - 4787"/><draw:equation draw:name="f19" draw:formula="?f18 * ?f5 / 124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32431in" svg:y="6.99931in" svg:width="0.86667in" svg:height="1.49792in" draw:id="id35" draw:style-name="a34" draw:name="Freeform 158"><svg:title/><svg:desc/><draw:enhanced-geometry draw:type="non-primitive" svg:viewBox="0 0 1248 2157" draw:enhanced-path="M 113 1074 L 60 1074 56 1077 56 1085 60 1088 113 1088 116 1085 116 1077 113 1074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draw:equation draw:name="f7" draw:formula="?f4 / 2157"/><draw:equation draw:name="f8" draw:formula="0 + 4900 - 4787"/><draw:equation draw:name="f9" draw:formula="?f8 * ?f5 / 1248"/><draw:equation draw:name="f10" draw:formula="11153 * ?f4 / 2157"/><draw:equation draw:name="f11" draw:formula="0 + 4847 - 4787"/><draw:equation draw:name="f12" draw:formula="?f11 * ?f5 / 1248"/><draw:equation draw:name="f13" draw:formula="0 + 4843 - 4787"/><draw:equation draw:name="f14" draw:formula="?f13 * ?f5 / 1248"/><draw:equation draw:name="f15" draw:formula="11156 * ?f4 / 2157"/><draw:equation draw:name="f16" draw:formula="11164 * ?f4 / 2157"/><draw:equation draw:name="f17" draw:formula="11167 * ?f4 / 2157"/><draw:equation draw:name="f18" draw:formula="0 + 4903 - 4787"/><draw:equation draw:name="f19" draw:formula="?f18 * ?f5 / 124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32431in" svg:y="6.99931in" svg:width="0.86667in" svg:height="1.49792in" draw:id="id36" draw:style-name="a35" draw:name="Freeform 157"><svg:title/><svg:desc/><draw:enhanced-geometry draw:type="non-primitive" svg:viewBox="0 0 1248 2157" draw:enhanced-path="M 65 1129 L 56 1129 53 1133 53 1187 56 1189 65 1189 67 1187 67 1133 65 1129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draw:equation draw:name="f7" draw:formula="?f4 / 2157"/><draw:equation draw:name="f8" draw:formula="0 + 4852 - 4787"/><draw:equation draw:name="f9" draw:formula="?f8 * ?f5 / 1248"/><draw:equation draw:name="f10" draw:formula="11208 * ?f4 / 2157"/><draw:equation draw:name="f11" draw:formula="0 + 4843 - 4787"/><draw:equation draw:name="f12" draw:formula="?f11 * ?f5 / 1248"/><draw:equation draw:name="f13" draw:formula="0 + 4840 - 4787"/><draw:equation draw:name="f14" draw:formula="?f13 * ?f5 / 1248"/><draw:equation draw:name="f15" draw:formula="11212 * ?f4 / 2157"/><draw:equation draw:name="f16" draw:formula="11266 * ?f4 / 2157"/><draw:equation draw:name="f17" draw:formula="11268 * ?f4 / 2157"/><draw:equation draw:name="f18" draw:formula="0 + 4854 - 4787"/><draw:equation draw:name="f19" draw:formula="?f18 * ?f5 / 124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32431in" svg:y="6.99931in" svg:width="0.86667in" svg:height="1.49792in" draw:id="id37" draw:style-name="a36" draw:name="Freeform 156"><svg:title/><svg:desc/><draw:enhanced-geometry draw:type="non-primitive" svg:viewBox="0 0 1248 2157" draw:enhanced-path="M 65 1235 L 56 1235 53 1238 53 1291 56 1295 65 1295 67 1291 67 1238 65 1235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draw:equation draw:name="f7" draw:formula="?f4 / 2157"/><draw:equation draw:name="f8" draw:formula="0 + 4852 - 4787"/><draw:equation draw:name="f9" draw:formula="?f8 * ?f5 / 1248"/><draw:equation draw:name="f10" draw:formula="11314 * ?f4 / 2157"/><draw:equation draw:name="f11" draw:formula="0 + 4843 - 4787"/><draw:equation draw:name="f12" draw:formula="?f11 * ?f5 / 1248"/><draw:equation draw:name="f13" draw:formula="0 + 4840 - 4787"/><draw:equation draw:name="f14" draw:formula="?f13 * ?f5 / 1248"/><draw:equation draw:name="f15" draw:formula="11317 * ?f4 / 2157"/><draw:equation draw:name="f16" draw:formula="11370 * ?f4 / 2157"/><draw:equation draw:name="f17" draw:formula="11374 * ?f4 / 2157"/><draw:equation draw:name="f18" draw:formula="0 + 4854 - 4787"/><draw:equation draw:name="f19" draw:formula="?f18 * ?f5 / 124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32431in" svg:y="6.99931in" svg:width="0.86667in" svg:height="1.49792in" draw:id="id38" draw:style-name="a37" draw:name="Freeform 155"><svg:title/><svg:desc/><draw:enhanced-geometry draw:type="non-primitive" svg:viewBox="0 0 1248 2157" draw:enhanced-path="M 65 1339 L 56 1339 53 1343 53 1397 56 1399 65 1399 67 1397 67 1343 65 1339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draw:equation draw:name="f7" draw:formula="?f4 / 2157"/><draw:equation draw:name="f8" draw:formula="0 + 4852 - 4787"/><draw:equation draw:name="f9" draw:formula="?f8 * ?f5 / 1248"/><draw:equation draw:name="f10" draw:formula="11418 * ?f4 / 2157"/><draw:equation draw:name="f11" draw:formula="0 + 4843 - 4787"/><draw:equation draw:name="f12" draw:formula="?f11 * ?f5 / 1248"/><draw:equation draw:name="f13" draw:formula="0 + 4840 - 4787"/><draw:equation draw:name="f14" draw:formula="?f13 * ?f5 / 1248"/><draw:equation draw:name="f15" draw:formula="11422 * ?f4 / 2157"/><draw:equation draw:name="f16" draw:formula="11476 * ?f4 / 2157"/><draw:equation draw:name="f17" draw:formula="11478 * ?f4 / 2157"/><draw:equation draw:name="f18" draw:formula="0 + 4854 - 4787"/><draw:equation draw:name="f19" draw:formula="?f18 * ?f5 / 124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32431in" svg:y="6.99931in" svg:width="0.86667in" svg:height="1.49792in" draw:id="id39" draw:style-name="a38" draw:name="Freeform 154"><svg:title/><svg:desc/><draw:enhanced-geometry draw:type="non-primitive" svg:viewBox="0 0 1248 2157" draw:enhanced-path="M 65 1445 L 56 1445 53 1448 53 1501 56 1505 65 1505 67 1501 67 1448 65 1445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draw:equation draw:name="f7" draw:formula="?f4 / 2157"/><draw:equation draw:name="f8" draw:formula="0 + 4852 - 4787"/><draw:equation draw:name="f9" draw:formula="?f8 * ?f5 / 1248"/><draw:equation draw:name="f10" draw:formula="11524 * ?f4 / 2157"/><draw:equation draw:name="f11" draw:formula="0 + 4843 - 4787"/><draw:equation draw:name="f12" draw:formula="?f11 * ?f5 / 1248"/><draw:equation draw:name="f13" draw:formula="0 + 4840 - 4787"/><draw:equation draw:name="f14" draw:formula="?f13 * ?f5 / 1248"/><draw:equation draw:name="f15" draw:formula="11527 * ?f4 / 2157"/><draw:equation draw:name="f16" draw:formula="11580 * ?f4 / 2157"/><draw:equation draw:name="f17" draw:formula="11584 * ?f4 / 2157"/><draw:equation draw:name="f18" draw:formula="0 + 4854 - 4787"/><draw:equation draw:name="f19" draw:formula="?f18 * ?f5 / 124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32431in" svg:y="6.99931in" svg:width="0.86667in" svg:height="1.49792in" draw:id="id40" draw:style-name="a39" draw:name="Freeform 153"><svg:title/><svg:desc/><draw:enhanced-geometry draw:type="non-primitive" svg:viewBox="0 0 1248 2157" draw:enhanced-path="M 65 1549 L 56 1549 53 1553 53 1607 56 1609 65 1609 67 1607 67 1553 65 1549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draw:equation draw:name="f7" draw:formula="?f4 / 2157"/><draw:equation draw:name="f8" draw:formula="0 + 4852 - 4787"/><draw:equation draw:name="f9" draw:formula="?f8 * ?f5 / 1248"/><draw:equation draw:name="f10" draw:formula="11628 * ?f4 / 2157"/><draw:equation draw:name="f11" draw:formula="0 + 4843 - 4787"/><draw:equation draw:name="f12" draw:formula="?f11 * ?f5 / 1248"/><draw:equation draw:name="f13" draw:formula="0 + 4840 - 4787"/><draw:equation draw:name="f14" draw:formula="?f13 * ?f5 / 1248"/><draw:equation draw:name="f15" draw:formula="11632 * ?f4 / 2157"/><draw:equation draw:name="f16" draw:formula="11686 * ?f4 / 2157"/><draw:equation draw:name="f17" draw:formula="11688 * ?f4 / 2157"/><draw:equation draw:name="f18" draw:formula="0 + 4854 - 4787"/><draw:equation draw:name="f19" draw:formula="?f18 * ?f5 / 124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32431in" svg:y="6.99931in" svg:width="0.86667in" svg:height="1.49792in" draw:id="id41" draw:style-name="a40" draw:name="Freeform 152"><svg:title/><svg:desc/><draw:enhanced-geometry draw:type="non-primitive" svg:viewBox="0 0 1248 2157" draw:enhanced-path="M 65 1655 L 56 1655 53 1658 53 1711 56 1715 65 1715 67 1711 67 1658 65 1655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draw:equation draw:name="f7" draw:formula="?f4 / 2157"/><draw:equation draw:name="f8" draw:formula="0 + 4852 - 4787"/><draw:equation draw:name="f9" draw:formula="?f8 * ?f5 / 1248"/><draw:equation draw:name="f10" draw:formula="11734 * ?f4 / 2157"/><draw:equation draw:name="f11" draw:formula="0 + 4843 - 4787"/><draw:equation draw:name="f12" draw:formula="?f11 * ?f5 / 1248"/><draw:equation draw:name="f13" draw:formula="0 + 4840 - 4787"/><draw:equation draw:name="f14" draw:formula="?f13 * ?f5 / 1248"/><draw:equation draw:name="f15" draw:formula="11737 * ?f4 / 2157"/><draw:equation draw:name="f16" draw:formula="11790 * ?f4 / 2157"/><draw:equation draw:name="f17" draw:formula="11794 * ?f4 / 2157"/><draw:equation draw:name="f18" draw:formula="0 + 4854 - 4787"/><draw:equation draw:name="f19" draw:formula="?f18 * ?f5 / 124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32431in" svg:y="6.99931in" svg:width="0.86667in" svg:height="1.49792in" draw:id="id42" draw:style-name="a41" draw:name="Freeform 151"><svg:title/><svg:desc/><draw:enhanced-geometry draw:type="non-primitive" svg:viewBox="0 0 1248 2157" draw:enhanced-path="M 65 1759 L 56 1759 53 1763 53 1817 56 1819 65 1819 67 1817 67 1763 65 1759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draw:equation draw:name="f7" draw:formula="?f4 / 2157"/><draw:equation draw:name="f8" draw:formula="0 + 4852 - 4787"/><draw:equation draw:name="f9" draw:formula="?f8 * ?f5 / 1248"/><draw:equation draw:name="f10" draw:formula="11838 * ?f4 / 2157"/><draw:equation draw:name="f11" draw:formula="0 + 4843 - 4787"/><draw:equation draw:name="f12" draw:formula="?f11 * ?f5 / 1248"/><draw:equation draw:name="f13" draw:formula="0 + 4840 - 4787"/><draw:equation draw:name="f14" draw:formula="?f13 * ?f5 / 1248"/><draw:equation draw:name="f15" draw:formula="11842 * ?f4 / 2157"/><draw:equation draw:name="f16" draw:formula="11896 * ?f4 / 2157"/><draw:equation draw:name="f17" draw:formula="11898 * ?f4 / 2157"/><draw:equation draw:name="f18" draw:formula="0 + 4854 - 4787"/><draw:equation draw:name="f19" draw:formula="?f18 * ?f5 / 124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32431in" svg:y="6.99931in" svg:width="0.86667in" svg:height="1.49792in" draw:id="id43" draw:style-name="a42" draw:name="Freeform 150"><svg:title/><svg:desc/><draw:enhanced-geometry draw:type="non-primitive" svg:viewBox="0 0 1248 2157" draw:enhanced-path="M 65 1865 L 56 1865 53 1868 53 1921 56 1925 65 1925 67 1921 67 1868 65 1865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draw:equation draw:name="f7" draw:formula="?f4 / 2157"/><draw:equation draw:name="f8" draw:formula="0 + 4852 - 4787"/><draw:equation draw:name="f9" draw:formula="?f8 * ?f5 / 1248"/><draw:equation draw:name="f10" draw:formula="11944 * ?f4 / 2157"/><draw:equation draw:name="f11" draw:formula="0 + 4843 - 4787"/><draw:equation draw:name="f12" draw:formula="?f11 * ?f5 / 1248"/><draw:equation draw:name="f13" draw:formula="0 + 4840 - 4787"/><draw:equation draw:name="f14" draw:formula="?f13 * ?f5 / 1248"/><draw:equation draw:name="f15" draw:formula="11947 * ?f4 / 2157"/><draw:equation draw:name="f16" draw:formula="12000 * ?f4 / 2157"/><draw:equation draw:name="f17" draw:formula="12004 * ?f4 / 2157"/><draw:equation draw:name="f18" draw:formula="0 + 4854 - 4787"/><draw:equation draw:name="f19" draw:formula="?f18 * ?f5 / 124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32431in" svg:y="6.99931in" svg:width="0.86667in" svg:height="1.49792in" draw:id="id44" draw:style-name="a43" draw:name="Freeform 149"><svg:title/><svg:desc/><draw:enhanced-geometry draw:type="non-primitive" svg:viewBox="0 0 1248 2157" draw:enhanced-path="M 65 1969 L 56 1969 53 1973 53 2027 56 2029 65 2029 67 2027 67 1973 65 1969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draw:equation draw:name="f7" draw:formula="?f4 / 2157"/><draw:equation draw:name="f8" draw:formula="0 + 4852 - 4787"/><draw:equation draw:name="f9" draw:formula="?f8 * ?f5 / 1248"/><draw:equation draw:name="f10" draw:formula="12048 * ?f4 / 2157"/><draw:equation draw:name="f11" draw:formula="0 + 4843 - 4787"/><draw:equation draw:name="f12" draw:formula="?f11 * ?f5 / 1248"/><draw:equation draw:name="f13" draw:formula="0 + 4840 - 4787"/><draw:equation draw:name="f14" draw:formula="?f13 * ?f5 / 1248"/><draw:equation draw:name="f15" draw:formula="12052 * ?f4 / 2157"/><draw:equation draw:name="f16" draw:formula="12106 * ?f4 / 2157"/><draw:equation draw:name="f17" draw:formula="12108 * ?f4 / 2157"/><draw:equation draw:name="f18" draw:formula="0 + 4854 - 4787"/><draw:equation draw:name="f19" draw:formula="?f18 * ?f5 / 124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32431in" svg:y="6.99931in" svg:width="0.86667in" svg:height="1.49792in" draw:id="id45" draw:style-name="a44" draw:name="Freeform 148"><svg:title/><svg:desc/><draw:enhanced-geometry draw:type="non-primitive" svg:viewBox="0 0 1248 2157" draw:enhanced-path="M 120 2036 L 0 2036 60 2156 120 2036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draw:equation draw:name="f7" draw:formula="?f4 / 2157"/><draw:equation draw:name="f8" draw:formula="0 + 4907 - 4787"/><draw:equation draw:name="f9" draw:formula="?f8 * ?f5 / 1248"/><draw:equation draw:name="f10" draw:formula="12115 * ?f4 / 2157"/><draw:equation draw:name="f11" draw:formula="0 + 4787 - 4787"/><draw:equation draw:name="f12" draw:formula="?f11 * ?f5 / 1248"/><draw:equation draw:name="f13" draw:formula="0 + 4847 - 4787"/><draw:equation draw:name="f14" draw:formula="?f13 * ?f5 / 1248"/><draw:equation draw:name="f15" draw:formula="12235 * ?f4 / 215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name="Group 140" draw:id="id53"><svg:title/><svg:desc/><draw:custom-shape svg:x="4.17986in" svg:y="6.99931in" svg:width="0.76042in" svg:height="0.75556in" draw:id="id47" draw:style-name="a45" draw:name="Freeform 146"><svg:title/><svg:desc/><draw:enhanced-geometry draw:type="non-primitive" svg:viewBox="0 0 1095 1088" draw:enhanced-path="M 1027 967 L 975 967 1035 1087 1081 995 1031 995 1027 991 1027 967 Z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draw:equation draw:name="f7" draw:formula="?f4 / 1088"/><draw:equation draw:name="f8" draw:formula="0 + 7046 - 6019"/><draw:equation draw:name="f9" draw:formula="?f8 * ?f5 / 1095"/><draw:equation draw:name="f10" draw:formula="11046 * ?f4 / 1088"/><draw:equation draw:name="f11" draw:formula="0 + 6994 - 6019"/><draw:equation draw:name="f12" draw:formula="?f11 * ?f5 / 1095"/><draw:equation draw:name="f13" draw:formula="0 + 7054 - 6019"/><draw:equation draw:name="f14" draw:formula="?f13 * ?f5 / 1095"/><draw:equation draw:name="f15" draw:formula="11166 * ?f4 / 1088"/><draw:equation draw:name="f16" draw:formula="0 + 7100 - 6019"/><draw:equation draw:name="f17" draw:formula="?f16 * ?f5 / 1095"/><draw:equation draw:name="f18" draw:formula="11074 * ?f4 / 1088"/><draw:equation draw:name="f19" draw:formula="0 + 7050 - 6019"/><draw:equation draw:name="f20" draw:formula="?f19 * ?f5 / 1095"/><draw:equation draw:name="f21" draw:formula="11070 * ?f4 / 1088"/><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4.17986in" svg:y="6.99931in" svg:width="0.76042in" svg:height="0.75556in" draw:id="id48" draw:style-name="a46" draw:name="Freeform 145"><svg:title/><svg:desc/><draw:enhanced-geometry draw:type="non-primitive" svg:viewBox="0 0 1095 1088" draw:enhanced-path="M 1027 547 L 1027 991 1031 995 1039 995 1043 991 1043 554 1035 554 1027 547 Z N" draw:text-areas="?f31 ?f33 ?f32 ?f34" draw:glue-points="?f22 ?f23 ?f22 ?f24 ?f25 ?f26 ?f27 ?f26 ?f28 ?f24 ?f28 ?f29 ?f30 ?f29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draw:equation draw:name="f7" draw:formula="?f4 / 1088"/><draw:equation draw:name="f8" draw:formula="0 + 7046 - 6019"/><draw:equation draw:name="f9" draw:formula="?f8 * ?f5 / 1095"/><draw:equation draw:name="f10" draw:formula="10626 * ?f4 / 1088"/><draw:equation draw:name="f11" draw:formula="11070 * ?f4 / 1088"/><draw:equation draw:name="f12" draw:formula="0 + 7050 - 6019"/><draw:equation draw:name="f13" draw:formula="?f12 * ?f5 / 1095"/><draw:equation draw:name="f14" draw:formula="11074 * ?f4 / 1088"/><draw:equation draw:name="f15" draw:formula="0 + 7058 - 6019"/><draw:equation draw:name="f16" draw:formula="?f15 * ?f5 / 1095"/><draw:equation draw:name="f17" draw:formula="0 + 7062 - 6019"/><draw:equation draw:name="f18" draw:formula="?f17 * ?f5 / 1095"/><draw:equation draw:name="f19" draw:formula="10633 * ?f4 / 1088"/><draw:equation draw:name="f20" draw:formula="0 + 7054 - 6019"/><draw:equation draw:name="f21" draw:formula="?f20 * ?f5 / 1095"/><draw:equation draw:name="f22" draw:formula="?f9 / ?f6"/><draw:equation draw:name="f23" draw:formula="?f10 / ?f7"/><draw:equation draw:name="f24" draw:formula="?f11 / ?f7"/><draw:equation draw:name="f25" draw:formula="?f13 / ?f6"/><draw:equation draw:name="f26" draw:formula="?f14 / ?f7"/><draw:equation draw:name="f27" draw:formula="?f16 / ?f6"/><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4.17986in" svg:y="6.99931in" svg:width="0.76042in" svg:height="0.75556in" draw:id="id49" draw:style-name="a47" draw:name="Freeform 144"><svg:title/><svg:desc/><draw:enhanced-geometry draw:type="non-primitive" svg:viewBox="0 0 1095 1088" draw:enhanced-path="M 1095 967 L 1043 967 1043 991 1039 995 1081 995 1095 967 Z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draw:equation draw:name="f7" draw:formula="?f4 / 1088"/><draw:equation draw:name="f8" draw:formula="0 + 7114 - 6019"/><draw:equation draw:name="f9" draw:formula="?f8 * ?f5 / 1095"/><draw:equation draw:name="f10" draw:formula="11046 * ?f4 / 1088"/><draw:equation draw:name="f11" draw:formula="0 + 7062 - 6019"/><draw:equation draw:name="f12" draw:formula="?f11 * ?f5 / 1095"/><draw:equation draw:name="f13" draw:formula="11070 * ?f4 / 1088"/><draw:equation draw:name="f14" draw:formula="0 + 7058 - 6019"/><draw:equation draw:name="f15" draw:formula="?f14 * ?f5 / 1095"/><draw:equation draw:name="f16" draw:formula="11074 * ?f4 / 1088"/><draw:equation draw:name="f17" draw:formula="0 + 7100 - 6019"/><draw:equation draw:name="f18" draw:formula="?f17 * ?f5 / 109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17986in" svg:y="6.99931in" svg:width="0.76042in" svg:height="0.75556in" draw:id="id50" draw:style-name="a48" draw:name="Freeform 143"><svg:title/><svg:desc/><draw:enhanced-geometry draw:type="non-primitive" svg:viewBox="0 0 1095 1088" draw:enhanced-path="M 12 0 L 4 0 0 3 0 551 4 554 1027 554 1027 547 16 547 7 540 16 540 16 3 12 0 Z N" draw:text-areas="?f38 ?f40 ?f39 ?f41" draw:glue-points="?f26 ?f27 ?f28 ?f27 ?f29 ?f30 ?f29 ?f31 ?f28 ?f32 ?f33 ?f32 ?f33 ?f34 ?f35 ?f34 ?f36 ?f37 ?f35 ?f37 ?f35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draw:equation draw:name="f7" draw:formula="?f4 / 1088"/><draw:equation draw:name="f8" draw:formula="0 + 6031 - 6019"/><draw:equation draw:name="f9" draw:formula="?f8 * ?f5 / 1095"/><draw:equation draw:name="f10" draw:formula="10079 * ?f4 / 1088"/><draw:equation draw:name="f11" draw:formula="0 + 6023 - 6019"/><draw:equation draw:name="f12" draw:formula="?f11 * ?f5 / 1095"/><draw:equation draw:name="f13" draw:formula="0 + 6019 - 6019"/><draw:equation draw:name="f14" draw:formula="?f13 * ?f5 / 1095"/><draw:equation draw:name="f15" draw:formula="10082 * ?f4 / 1088"/><draw:equation draw:name="f16" draw:formula="10630 * ?f4 / 1088"/><draw:equation draw:name="f17" draw:formula="10633 * ?f4 / 1088"/><draw:equation draw:name="f18" draw:formula="0 + 7046 - 6019"/><draw:equation draw:name="f19" draw:formula="?f18 * ?f5 / 1095"/><draw:equation draw:name="f20" draw:formula="10626 * ?f4 / 1088"/><draw:equation draw:name="f21" draw:formula="0 + 6035 - 6019"/><draw:equation draw:name="f22" draw:formula="?f21 * ?f5 / 1095"/><draw:equation draw:name="f23" draw:formula="0 + 6026 - 6019"/><draw:equation draw:name="f24" draw:formula="?f23 * ?f5 / 1095"/><draw:equation draw:name="f25" draw:formula="10619 * ?f4 / 1088"/><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17986in" svg:y="6.99931in" svg:width="0.76042in" svg:height="0.75556in" draw:id="id51" draw:style-name="a49" draw:name="Freeform 142"><svg:title/><svg:desc/><draw:enhanced-geometry draw:type="non-primitive" svg:viewBox="0 0 1095 1088" draw:enhanced-path="M 1039 540 L 16 540 16 547 1027 547 1035 554 1043 554 1043 543 1039 540 Z N" draw:text-areas="?f31 ?f33 ?f32 ?f34" draw:glue-points="?f22 ?f23 ?f24 ?f23 ?f24 ?f25 ?f26 ?f25 ?f27 ?f28 ?f29 ?f28 ?f29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draw:equation draw:name="f7" draw:formula="?f4 / 1088"/><draw:equation draw:name="f8" draw:formula="0 + 7058 - 6019"/><draw:equation draw:name="f9" draw:formula="?f8 * ?f5 / 1095"/><draw:equation draw:name="f10" draw:formula="10619 * ?f4 / 1088"/><draw:equation draw:name="f11" draw:formula="0 + 6035 - 6019"/><draw:equation draw:name="f12" draw:formula="?f11 * ?f5 / 1095"/><draw:equation draw:name="f13" draw:formula="10626 * ?f4 / 1088"/><draw:equation draw:name="f14" draw:formula="0 + 7046 - 6019"/><draw:equation draw:name="f15" draw:formula="?f14 * ?f5 / 1095"/><draw:equation draw:name="f16" draw:formula="0 + 7054 - 6019"/><draw:equation draw:name="f17" draw:formula="?f16 * ?f5 / 1095"/><draw:equation draw:name="f18" draw:formula="10633 * ?f4 / 1088"/><draw:equation draw:name="f19" draw:formula="0 + 7062 - 6019"/><draw:equation draw:name="f20" draw:formula="?f19 * ?f5 / 1095"/><draw:equation draw:name="f21" draw:formula="10622 * ?f4 / 1088"/><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4.17986in" svg:y="6.99931in" svg:width="0.76042in" svg:height="0.75556in" draw:id="id52" draw:style-name="a50" draw:name="Freeform 141"><svg:title/><svg:desc/><draw:enhanced-geometry draw:type="non-primitive" svg:viewBox="0 0 1095 1088" draw:enhanced-path="M 16 540 L 7 540 16 547 16 540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draw:equation draw:name="f7" draw:formula="?f4 / 1088"/><draw:equation draw:name="f8" draw:formula="0 + 6035 - 6019"/><draw:equation draw:name="f9" draw:formula="?f8 * ?f5 / 1095"/><draw:equation draw:name="f10" draw:formula="10619 * ?f4 / 1088"/><draw:equation draw:name="f11" draw:formula="0 + 6026 - 6019"/><draw:equation draw:name="f12" draw:formula="?f11 * ?f5 / 1095"/><draw:equation draw:name="f13" draw:formula="10626 * ?f4 / 108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4.27361in" svg:y="8.59306in" svg:width="1.25in" svg:height="0.73333in" draw:id="id54" draw:style-name="a51" draw:name="Freeform 139"><svg:title/><svg:desc/><draw:enhanced-geometry draw:type="non-primitive" svg:viewBox="0 0 1800 1056" draw:enhanced-path="M 1800 0 L 0 0 0 1056 1800 1056 180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draw:equation draw:name="f7" draw:formula="?f4 / 1056"/><draw:equation draw:name="f8" draw:formula="0 + 7954 - 6154"/><draw:equation draw:name="f9" draw:formula="?f8 * ?f5 / 1800"/><draw:equation draw:name="f10" draw:formula="12374 * ?f4 / 1056"/><draw:equation draw:name="f11" draw:formula="0 + 6154 - 6154"/><draw:equation draw:name="f12" draw:formula="?f11 * ?f5 / 1800"/><draw:equation draw:name="f13" draw:formula="13430 * ?f4 / 10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34" draw:id="id58"><svg:title/><svg:desc/><draw:custom-shape svg:x="4.85764in" svg:y="8.12083in" svg:width="0.08333in" svg:height="0.47292in" draw:id="id55" draw:style-name="a52" draw:name="Freeform 137"><svg:title/><svg:desc/><draw:enhanced-geometry draw:type="non-primitive" svg:viewBox="0 0 120 681" draw:enhanced-path="M 53 560 L 0 560 60 680 106 588 56 588 53 584 53 560 Z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81"/><draw:equation draw:name="f8" draw:formula="0 + 7048 - 6995"/><draw:equation draw:name="f9" draw:formula="?f8 * ?f5 / 120"/><draw:equation draw:name="f10" draw:formula="12254 * ?f4 / 681"/><draw:equation draw:name="f11" draw:formula="0 + 6995 - 6995"/><draw:equation draw:name="f12" draw:formula="?f11 * ?f5 / 120"/><draw:equation draw:name="f13" draw:formula="0 + 7055 - 6995"/><draw:equation draw:name="f14" draw:formula="?f13 * ?f5 / 120"/><draw:equation draw:name="f15" draw:formula="12374 * ?f4 / 681"/><draw:equation draw:name="f16" draw:formula="0 + 7101 - 6995"/><draw:equation draw:name="f17" draw:formula="?f16 * ?f5 / 120"/><draw:equation draw:name="f18" draw:formula="12282 * ?f4 / 681"/><draw:equation draw:name="f19" draw:formula="0 + 7051 - 6995"/><draw:equation draw:name="f20" draw:formula="?f19 * ?f5 / 120"/><draw:equation draw:name="f21" draw:formula="12278 * ?f4 / 681"/><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4.85764in" svg:y="8.12083in" svg:width="0.08333in" svg:height="0.47292in" draw:id="id56" draw:style-name="a53" draw:name="Freeform 136"><svg:title/><svg:desc/><draw:enhanced-geometry draw:type="non-primitive" svg:viewBox="0 0 120 681" draw:enhanced-path="M 63 0 L 55 0 51 2 53 584 56 588 63 588 67 584 67 2 63 0 Z N" draw:text-areas="?f34 ?f36 ?f35 ?f37" draw:glue-points="?f24 ?f25 ?f26 ?f25 ?f27 ?f28 ?f29 ?f30 ?f31 ?f32 ?f24 ?f32 ?f33 ?f30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81"/><draw:equation draw:name="f8" draw:formula="0 + 7058 - 6995"/><draw:equation draw:name="f9" draw:formula="?f8 * ?f5 / 120"/><draw:equation draw:name="f10" draw:formula="11694 * ?f4 / 681"/><draw:equation draw:name="f11" draw:formula="0 + 7050 - 6995"/><draw:equation draw:name="f12" draw:formula="?f11 * ?f5 / 120"/><draw:equation draw:name="f13" draw:formula="0 + 7046 - 6995"/><draw:equation draw:name="f14" draw:formula="?f13 * ?f5 / 120"/><draw:equation draw:name="f15" draw:formula="11696 * ?f4 / 681"/><draw:equation draw:name="f16" draw:formula="0 + 7048 - 6995"/><draw:equation draw:name="f17" draw:formula="?f16 * ?f5 / 120"/><draw:equation draw:name="f18" draw:formula="12278 * ?f4 / 681"/><draw:equation draw:name="f19" draw:formula="0 + 7051 - 6995"/><draw:equation draw:name="f20" draw:formula="?f19 * ?f5 / 120"/><draw:equation draw:name="f21" draw:formula="12282 * ?f4 / 681"/><draw:equation draw:name="f22" draw:formula="0 + 7062 - 6995"/><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4.85764in" svg:y="8.12083in" svg:width="0.08333in" svg:height="0.47292in" draw:id="id57" draw:style-name="a54" draw:name="Freeform 135"><svg:title/><svg:desc/><draw:enhanced-geometry draw:type="non-primitive" svg:viewBox="0 0 120 681" draw:enhanced-path="M 120 560 L 67 560 67 584 63 588 106 588 120 560 Z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81"/><draw:equation draw:name="f8" draw:formula="0 + 7115 - 6995"/><draw:equation draw:name="f9" draw:formula="?f8 * ?f5 / 120"/><draw:equation draw:name="f10" draw:formula="12254 * ?f4 / 681"/><draw:equation draw:name="f11" draw:formula="0 + 7062 - 6995"/><draw:equation draw:name="f12" draw:formula="?f11 * ?f5 / 120"/><draw:equation draw:name="f13" draw:formula="12278 * ?f4 / 681"/><draw:equation draw:name="f14" draw:formula="0 + 7058 - 6995"/><draw:equation draw:name="f15" draw:formula="?f14 * ?f5 / 120"/><draw:equation draw:name="f16" draw:formula="12282 * ?f4 / 681"/><draw:equation draw:name="f17" draw:formula="0 + 7101 - 6995"/><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custom-shape svg:x="4.24514in" svg:y="9.87917in" svg:width="1.30694in" svg:height="0.75in" draw:id="id59" draw:style-name="a55" draw:name="Freeform 133"><svg:title/><svg:desc/><draw:enhanced-geometry draw:type="non-primitive" svg:viewBox="0 0 1882 1080" draw:enhanced-path="M 135 0 L 71 16 23 60 0 122 0 944 2 967 28 1028 79 1068 1747 1080 1770 1078 1830 1052 1869 1001 1881 134 1879 111 1853 52 1802 12 135 0 Z N" draw:text-areas="?f85 ?f87 ?f86 ?f88" draw:glue-points="?f54 ?f55 ?f56 ?f57 ?f58 ?f59 ?f60 ?f61 ?f60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2"/><draw:equation draw:name="f7" draw:formula="?f4 / 1080"/><draw:equation draw:name="f8" draw:formula="0 + 6248 - 6113"/><draw:equation draw:name="f9" draw:formula="?f8 * ?f5 / 1882"/><draw:equation draw:name="f10" draw:formula="14226 * ?f4 / 1080"/><draw:equation draw:name="f11" draw:formula="0 + 6184 - 6113"/><draw:equation draw:name="f12" draw:formula="?f11 * ?f5 / 1882"/><draw:equation draw:name="f13" draw:formula="14242 * ?f4 / 1080"/><draw:equation draw:name="f14" draw:formula="0 + 6136 - 6113"/><draw:equation draw:name="f15" draw:formula="?f14 * ?f5 / 1882"/><draw:equation draw:name="f16" draw:formula="14286 * ?f4 / 1080"/><draw:equation draw:name="f17" draw:formula="0 + 6113 - 6113"/><draw:equation draw:name="f18" draw:formula="?f17 * ?f5 / 1882"/><draw:equation draw:name="f19" draw:formula="14348 * ?f4 / 1080"/><draw:equation draw:name="f20" draw:formula="15170 * ?f4 / 1080"/><draw:equation draw:name="f21" draw:formula="0 + 6115 - 6113"/><draw:equation draw:name="f22" draw:formula="?f21 * ?f5 / 1882"/><draw:equation draw:name="f23" draw:formula="15193 * ?f4 / 1080"/><draw:equation draw:name="f24" draw:formula="0 + 6141 - 6113"/><draw:equation draw:name="f25" draw:formula="?f24 * ?f5 / 1882"/><draw:equation draw:name="f26" draw:formula="15254 * ?f4 / 1080"/><draw:equation draw:name="f27" draw:formula="0 + 6192 - 6113"/><draw:equation draw:name="f28" draw:formula="?f27 * ?f5 / 1882"/><draw:equation draw:name="f29" draw:formula="15294 * ?f4 / 1080"/><draw:equation draw:name="f30" draw:formula="0 + 7860 - 6113"/><draw:equation draw:name="f31" draw:formula="?f30 * ?f5 / 1882"/><draw:equation draw:name="f32" draw:formula="15306 * ?f4 / 1080"/><draw:equation draw:name="f33" draw:formula="0 + 7883 - 6113"/><draw:equation draw:name="f34" draw:formula="?f33 * ?f5 / 1882"/><draw:equation draw:name="f35" draw:formula="15304 * ?f4 / 1080"/><draw:equation draw:name="f36" draw:formula="0 + 7943 - 6113"/><draw:equation draw:name="f37" draw:formula="?f36 * ?f5 / 1882"/><draw:equation draw:name="f38" draw:formula="15278 * ?f4 / 1080"/><draw:equation draw:name="f39" draw:formula="0 + 7982 - 6113"/><draw:equation draw:name="f40" draw:formula="?f39 * ?f5 / 1882"/><draw:equation draw:name="f41" draw:formula="15227 * ?f4 / 1080"/><draw:equation draw:name="f42" draw:formula="0 + 7994 - 6113"/><draw:equation draw:name="f43" draw:formula="?f42 * ?f5 / 1882"/><draw:equation draw:name="f44" draw:formula="14360 * ?f4 / 1080"/><draw:equation draw:name="f45" draw:formula="0 + 7992 - 6113"/><draw:equation draw:name="f46" draw:formula="?f45 * ?f5 / 1882"/><draw:equation draw:name="f47" draw:formula="14337 * ?f4 / 1080"/><draw:equation draw:name="f48" draw:formula="0 + 7966 - 6113"/><draw:equation draw:name="f49" draw:formula="?f48 * ?f5 / 1882"/><draw:equation draw:name="f50" draw:formula="14278 * ?f4 / 1080"/><draw:equation draw:name="f51" draw:formula="0 + 7915 - 6113"/><draw:equation draw:name="f52" draw:formula="?f51 * ?f5 / 1882"/><draw:equation draw:name="f53" draw:formula="14238 * ?f4 / 108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 draw:name="Group 128" draw:id="id63"><svg:title/><svg:desc/><draw:custom-shape svg:x="4.85764in" svg:y="9.32083in" svg:width="0.08333in" svg:height="0.55833in" draw:id="id60" draw:style-name="a56" draw:name="Freeform 131"><svg:title/><svg:desc/><draw:enhanced-geometry draw:type="non-primitive" svg:viewBox="0 0 120 804" draw:enhanced-path="M 53 684 L 0 684 60 804 106 712 56 712 53 708 53 684 Z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804"/><draw:equation draw:name="f8" draw:formula="0 + 7048 - 6995"/><draw:equation draw:name="f9" draw:formula="?f8 * ?f5 / 120"/><draw:equation draw:name="f10" draw:formula="14106 * ?f4 / 804"/><draw:equation draw:name="f11" draw:formula="0 + 6995 - 6995"/><draw:equation draw:name="f12" draw:formula="?f11 * ?f5 / 120"/><draw:equation draw:name="f13" draw:formula="0 + 7055 - 6995"/><draw:equation draw:name="f14" draw:formula="?f13 * ?f5 / 120"/><draw:equation draw:name="f15" draw:formula="14226 * ?f4 / 804"/><draw:equation draw:name="f16" draw:formula="0 + 7101 - 6995"/><draw:equation draw:name="f17" draw:formula="?f16 * ?f5 / 120"/><draw:equation draw:name="f18" draw:formula="14134 * ?f4 / 804"/><draw:equation draw:name="f19" draw:formula="0 + 7051 - 6995"/><draw:equation draw:name="f20" draw:formula="?f19 * ?f5 / 120"/><draw:equation draw:name="f21" draw:formula="14130 * ?f4 / 804"/><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4.85764in" svg:y="9.32083in" svg:width="0.08333in" svg:height="0.55833in" draw:id="id61" draw:style-name="a57" draw:name="Freeform 130"><svg:title/><svg:desc/><draw:enhanced-geometry draw:type="non-primitive" svg:viewBox="0 0 120 804" draw:enhanced-path="M 63 0 L 55 0 51 4 53 708 56 712 63 712 67 708 67 4 63 0 Z N" draw:text-areas="?f34 ?f36 ?f35 ?f37" draw:glue-points="?f24 ?f25 ?f26 ?f25 ?f27 ?f28 ?f29 ?f30 ?f31 ?f32 ?f24 ?f32 ?f33 ?f30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804"/><draw:equation draw:name="f8" draw:formula="0 + 7058 - 6995"/><draw:equation draw:name="f9" draw:formula="?f8 * ?f5 / 120"/><draw:equation draw:name="f10" draw:formula="13422 * ?f4 / 804"/><draw:equation draw:name="f11" draw:formula="0 + 7050 - 6995"/><draw:equation draw:name="f12" draw:formula="?f11 * ?f5 / 120"/><draw:equation draw:name="f13" draw:formula="0 + 7046 - 6995"/><draw:equation draw:name="f14" draw:formula="?f13 * ?f5 / 120"/><draw:equation draw:name="f15" draw:formula="13426 * ?f4 / 804"/><draw:equation draw:name="f16" draw:formula="0 + 7048 - 6995"/><draw:equation draw:name="f17" draw:formula="?f16 * ?f5 / 120"/><draw:equation draw:name="f18" draw:formula="14130 * ?f4 / 804"/><draw:equation draw:name="f19" draw:formula="0 + 7051 - 6995"/><draw:equation draw:name="f20" draw:formula="?f19 * ?f5 / 120"/><draw:equation draw:name="f21" draw:formula="14134 * ?f4 / 804"/><draw:equation draw:name="f22" draw:formula="0 + 7062 - 6995"/><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4.85764in" svg:y="9.32083in" svg:width="0.08333in" svg:height="0.55833in" draw:id="id62" draw:style-name="a58" draw:name="Freeform 129"><svg:title/><svg:desc/><draw:enhanced-geometry draw:type="non-primitive" svg:viewBox="0 0 120 804" draw:enhanced-path="M 120 684 L 67 684 67 708 63 712 106 712 120 684 Z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804"/><draw:equation draw:name="f8" draw:formula="0 + 7115 - 6995"/><draw:equation draw:name="f9" draw:formula="?f8 * ?f5 / 120"/><draw:equation draw:name="f10" draw:formula="14106 * ?f4 / 804"/><draw:equation draw:name="f11" draw:formula="0 + 7062 - 6995"/><draw:equation draw:name="f12" draw:formula="?f11 * ?f5 / 120"/><draw:equation draw:name="f13" draw:formula="14130 * ?f4 / 804"/><draw:equation draw:name="f14" draw:formula="0 + 7058 - 6995"/><draw:equation draw:name="f15" draw:formula="?f14 * ?f5 / 120"/><draw:equation draw:name="f16" draw:formula="14134 * ?f4 / 804"/><draw:equation draw:name="f17" draw:formula="0 + 7101 - 6995"/><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name="Group 92" draw:id="id99"><svg:title/><svg:desc/><draw:custom-shape svg:x="2.24028in" svg:y="5.24931in" svg:width="1.01042in" svg:height="1.23472in" draw:id="id64" draw:style-name="a59" draw:name="Freeform 127"><svg:title/><svg:desc/><draw:enhanced-geometry draw:type="non-primitive" svg:viewBox="0 0 1455 1778" draw:enhanced-path="M 12 0 L 3 0 0 3 0 56 3 60 12 60 14 56 14 3 12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1778"/><draw:equation draw:name="f8" draw:formula="0 + 3238 - 3226"/><draw:equation draw:name="f9" draw:formula="?f8 * ?f5 / 1455"/><draw:equation draw:name="f10" draw:formula="7559 * ?f4 / 1778"/><draw:equation draw:name="f11" draw:formula="0 + 3229 - 3226"/><draw:equation draw:name="f12" draw:formula="?f11 * ?f5 / 1455"/><draw:equation draw:name="f13" draw:formula="0 + 3226 - 3226"/><draw:equation draw:name="f14" draw:formula="?f13 * ?f5 / 1455"/><draw:equation draw:name="f15" draw:formula="7562 * ?f4 / 1778"/><draw:equation draw:name="f16" draw:formula="7615 * ?f4 / 1778"/><draw:equation draw:name="f17" draw:formula="7619 * ?f4 / 1778"/><draw:equation draw:name="f18" draw:formula="0 + 3240 - 3226"/><draw:equation draw:name="f19" draw:formula="?f18 * ?f5 / 145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24028in" svg:y="5.24931in" svg:width="1.01042in" svg:height="1.23472in" draw:id="id65" draw:style-name="a60" draw:name="Freeform 126"><svg:title/><svg:desc/><draw:enhanced-geometry draw:type="non-primitive" svg:viewBox="0 0 1455 1778" draw:enhanced-path="M 12 104 L 3 104 0 108 0 161 3 164 12 164 14 161 14 108 12 104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1778"/><draw:equation draw:name="f8" draw:formula="0 + 3238 - 3226"/><draw:equation draw:name="f9" draw:formula="?f8 * ?f5 / 1455"/><draw:equation draw:name="f10" draw:formula="7663 * ?f4 / 1778"/><draw:equation draw:name="f11" draw:formula="0 + 3229 - 3226"/><draw:equation draw:name="f12" draw:formula="?f11 * ?f5 / 1455"/><draw:equation draw:name="f13" draw:formula="0 + 3226 - 3226"/><draw:equation draw:name="f14" draw:formula="?f13 * ?f5 / 1455"/><draw:equation draw:name="f15" draw:formula="7667 * ?f4 / 1778"/><draw:equation draw:name="f16" draw:formula="7720 * ?f4 / 1778"/><draw:equation draw:name="f17" draw:formula="7723 * ?f4 / 1778"/><draw:equation draw:name="f18" draw:formula="0 + 3240 - 3226"/><draw:equation draw:name="f19" draw:formula="?f18 * ?f5 / 145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24028in" svg:y="5.24931in" svg:width="1.01042in" svg:height="1.23472in" draw:id="id66" draw:style-name="a61" draw:name="Freeform 125"><svg:title/><svg:desc/><draw:enhanced-geometry draw:type="non-primitive" svg:viewBox="0 0 1455 1778" draw:enhanced-path="M 12 210 L 3 210 0 213 0 266 3 270 12 270 14 266 14 213 12 21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1778"/><draw:equation draw:name="f8" draw:formula="0 + 3238 - 3226"/><draw:equation draw:name="f9" draw:formula="?f8 * ?f5 / 1455"/><draw:equation draw:name="f10" draw:formula="7769 * ?f4 / 1778"/><draw:equation draw:name="f11" draw:formula="0 + 3229 - 3226"/><draw:equation draw:name="f12" draw:formula="?f11 * ?f5 / 1455"/><draw:equation draw:name="f13" draw:formula="0 + 3226 - 3226"/><draw:equation draw:name="f14" draw:formula="?f13 * ?f5 / 1455"/><draw:equation draw:name="f15" draw:formula="7772 * ?f4 / 1778"/><draw:equation draw:name="f16" draw:formula="7825 * ?f4 / 1778"/><draw:equation draw:name="f17" draw:formula="7829 * ?f4 / 1778"/><draw:equation draw:name="f18" draw:formula="0 + 3240 - 3226"/><draw:equation draw:name="f19" draw:formula="?f18 * ?f5 / 145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24028in" svg:y="5.24931in" svg:width="1.01042in" svg:height="1.23472in" draw:id="id67" draw:style-name="a62" draw:name="Freeform 124"><svg:title/><svg:desc/><draw:enhanced-geometry draw:type="non-primitive" svg:viewBox="0 0 1455 1778" draw:enhanced-path="M 12 314 L 3 314 0 318 0 371 3 374 12 374 14 371 14 318 12 314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1778"/><draw:equation draw:name="f8" draw:formula="0 + 3238 - 3226"/><draw:equation draw:name="f9" draw:formula="?f8 * ?f5 / 1455"/><draw:equation draw:name="f10" draw:formula="7873 * ?f4 / 1778"/><draw:equation draw:name="f11" draw:formula="0 + 3229 - 3226"/><draw:equation draw:name="f12" draw:formula="?f11 * ?f5 / 1455"/><draw:equation draw:name="f13" draw:formula="0 + 3226 - 3226"/><draw:equation draw:name="f14" draw:formula="?f13 * ?f5 / 1455"/><draw:equation draw:name="f15" draw:formula="7877 * ?f4 / 1778"/><draw:equation draw:name="f16" draw:formula="7930 * ?f4 / 1778"/><draw:equation draw:name="f17" draw:formula="7933 * ?f4 / 1778"/><draw:equation draw:name="f18" draw:formula="0 + 3240 - 3226"/><draw:equation draw:name="f19" draw:formula="?f18 * ?f5 / 145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24028in" svg:y="5.24931in" svg:width="1.01042in" svg:height="1.23472in" draw:id="id68" draw:style-name="a63" draw:name="Freeform 123"><svg:title/><svg:desc/><draw:enhanced-geometry draw:type="non-primitive" svg:viewBox="0 0 1455 1778" draw:enhanced-path="M 12 420 L 3 420 0 423 0 476 3 480 12 480 14 476 14 423 12 42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1778"/><draw:equation draw:name="f8" draw:formula="0 + 3238 - 3226"/><draw:equation draw:name="f9" draw:formula="?f8 * ?f5 / 1455"/><draw:equation draw:name="f10" draw:formula="7979 * ?f4 / 1778"/><draw:equation draw:name="f11" draw:formula="0 + 3229 - 3226"/><draw:equation draw:name="f12" draw:formula="?f11 * ?f5 / 1455"/><draw:equation draw:name="f13" draw:formula="0 + 3226 - 3226"/><draw:equation draw:name="f14" draw:formula="?f13 * ?f5 / 1455"/><draw:equation draw:name="f15" draw:formula="7982 * ?f4 / 1778"/><draw:equation draw:name="f16" draw:formula="8035 * ?f4 / 1778"/><draw:equation draw:name="f17" draw:formula="8039 * ?f4 / 1778"/><draw:equation draw:name="f18" draw:formula="0 + 3240 - 3226"/><draw:equation draw:name="f19" draw:formula="?f18 * ?f5 / 145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24028in" svg:y="5.24931in" svg:width="1.01042in" svg:height="1.23472in" draw:id="id69" draw:style-name="a64" draw:name="Freeform 122"><svg:title/><svg:desc/><draw:enhanced-geometry draw:type="non-primitive" svg:viewBox="0 0 1455 1778" draw:enhanced-path="M 12 524 L 3 524 0 528 0 581 3 584 12 584 14 581 14 528 12 524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1778"/><draw:equation draw:name="f8" draw:formula="0 + 3238 - 3226"/><draw:equation draw:name="f9" draw:formula="?f8 * ?f5 / 1455"/><draw:equation draw:name="f10" draw:formula="8083 * ?f4 / 1778"/><draw:equation draw:name="f11" draw:formula="0 + 3229 - 3226"/><draw:equation draw:name="f12" draw:formula="?f11 * ?f5 / 1455"/><draw:equation draw:name="f13" draw:formula="0 + 3226 - 3226"/><draw:equation draw:name="f14" draw:formula="?f13 * ?f5 / 1455"/><draw:equation draw:name="f15" draw:formula="8087 * ?f4 / 1778"/><draw:equation draw:name="f16" draw:formula="8140 * ?f4 / 1778"/><draw:equation draw:name="f17" draw:formula="8143 * ?f4 / 1778"/><draw:equation draw:name="f18" draw:formula="0 + 3240 - 3226"/><draw:equation draw:name="f19" draw:formula="?f18 * ?f5 / 145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24028in" svg:y="5.24931in" svg:width="1.01042in" svg:height="1.23472in" draw:id="id70" draw:style-name="a65" draw:name="Freeform 121"><svg:title/><svg:desc/><draw:enhanced-geometry draw:type="non-primitive" svg:viewBox="0 0 1455 1778" draw:enhanced-path="M 12 630 L 3 630 0 633 0 686 3 690 12 690 14 686 14 633 12 63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1778"/><draw:equation draw:name="f8" draw:formula="0 + 3238 - 3226"/><draw:equation draw:name="f9" draw:formula="?f8 * ?f5 / 1455"/><draw:equation draw:name="f10" draw:formula="8189 * ?f4 / 1778"/><draw:equation draw:name="f11" draw:formula="0 + 3229 - 3226"/><draw:equation draw:name="f12" draw:formula="?f11 * ?f5 / 1455"/><draw:equation draw:name="f13" draw:formula="0 + 3226 - 3226"/><draw:equation draw:name="f14" draw:formula="?f13 * ?f5 / 1455"/><draw:equation draw:name="f15" draw:formula="8192 * ?f4 / 1778"/><draw:equation draw:name="f16" draw:formula="8245 * ?f4 / 1778"/><draw:equation draw:name="f17" draw:formula="8249 * ?f4 / 1778"/><draw:equation draw:name="f18" draw:formula="0 + 3240 - 3226"/><draw:equation draw:name="f19" draw:formula="?f18 * ?f5 / 145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24028in" svg:y="5.24931in" svg:width="1.01042in" svg:height="1.23472in" draw:id="id71" draw:style-name="a66" draw:name="Freeform 120"><svg:title/><svg:desc/><draw:enhanced-geometry draw:type="non-primitive" svg:viewBox="0 0 1455 1778" draw:enhanced-path="M 12 734 L 3 734 0 738 0 791 3 794 12 794 14 791 14 738 12 734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1778"/><draw:equation draw:name="f8" draw:formula="0 + 3238 - 3226"/><draw:equation draw:name="f9" draw:formula="?f8 * ?f5 / 1455"/><draw:equation draw:name="f10" draw:formula="8293 * ?f4 / 1778"/><draw:equation draw:name="f11" draw:formula="0 + 3229 - 3226"/><draw:equation draw:name="f12" draw:formula="?f11 * ?f5 / 1455"/><draw:equation draw:name="f13" draw:formula="0 + 3226 - 3226"/><draw:equation draw:name="f14" draw:formula="?f13 * ?f5 / 1455"/><draw:equation draw:name="f15" draw:formula="8297 * ?f4 / 1778"/><draw:equation draw:name="f16" draw:formula="8350 * ?f4 / 1778"/><draw:equation draw:name="f17" draw:formula="8353 * ?f4 / 1778"/><draw:equation draw:name="f18" draw:formula="0 + 3240 - 3226"/><draw:equation draw:name="f19" draw:formula="?f18 * ?f5 / 145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24028in" svg:y="5.24931in" svg:width="1.01042in" svg:height="1.23472in" draw:id="id72" draw:style-name="a67" draw:name="Freeform 119"><svg:title/><svg:desc/><draw:enhanced-geometry draw:type="non-primitive" svg:viewBox="0 0 1455 1778" draw:enhanced-path="M 12 840 L 3 840 0 843 0 896 3 900 12 900 14 896 14 843 12 84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1778"/><draw:equation draw:name="f8" draw:formula="0 + 3238 - 3226"/><draw:equation draw:name="f9" draw:formula="?f8 * ?f5 / 1455"/><draw:equation draw:name="f10" draw:formula="8399 * ?f4 / 1778"/><draw:equation draw:name="f11" draw:formula="0 + 3229 - 3226"/><draw:equation draw:name="f12" draw:formula="?f11 * ?f5 / 1455"/><draw:equation draw:name="f13" draw:formula="0 + 3226 - 3226"/><draw:equation draw:name="f14" draw:formula="?f13 * ?f5 / 1455"/><draw:equation draw:name="f15" draw:formula="8402 * ?f4 / 1778"/><draw:equation draw:name="f16" draw:formula="8455 * ?f4 / 1778"/><draw:equation draw:name="f17" draw:formula="8459 * ?f4 / 1778"/><draw:equation draw:name="f18" draw:formula="0 + 3240 - 3226"/><draw:equation draw:name="f19" draw:formula="?f18 * ?f5 / 145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24028in" svg:y="5.24931in" svg:width="1.01042in" svg:height="1.23472in" draw:id="id73" draw:style-name="a68" draw:name="Freeform 118"><svg:title/><svg:desc/><draw:enhanced-geometry draw:type="non-primitive" svg:viewBox="0 0 1455 1778" draw:enhanced-path="M 12 944 L 3 944 0 948 0 1001 3 1004 12 1004 14 1001 14 948 12 944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1778"/><draw:equation draw:name="f8" draw:formula="0 + 3238 - 3226"/><draw:equation draw:name="f9" draw:formula="?f8 * ?f5 / 1455"/><draw:equation draw:name="f10" draw:formula="8503 * ?f4 / 1778"/><draw:equation draw:name="f11" draw:formula="0 + 3229 - 3226"/><draw:equation draw:name="f12" draw:formula="?f11 * ?f5 / 1455"/><draw:equation draw:name="f13" draw:formula="0 + 3226 - 3226"/><draw:equation draw:name="f14" draw:formula="?f13 * ?f5 / 1455"/><draw:equation draw:name="f15" draw:formula="8507 * ?f4 / 1778"/><draw:equation draw:name="f16" draw:formula="8560 * ?f4 / 1778"/><draw:equation draw:name="f17" draw:formula="8563 * ?f4 / 1778"/><draw:equation draw:name="f18" draw:formula="0 + 3240 - 3226"/><draw:equation draw:name="f19" draw:formula="?f18 * ?f5 / 145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24028in" svg:y="5.24931in" svg:width="1.01042in" svg:height="1.23472in" draw:id="id74" draw:style-name="a69" draw:name="Freeform 117"><svg:title/><svg:desc/><draw:enhanced-geometry draw:type="non-primitive" svg:viewBox="0 0 1455 1778" draw:enhanced-path="M 12 1050 L 3 1050 0 1053 0 1106 3 1110 12 1110 14 1106 14 1053 12 105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1778"/><draw:equation draw:name="f8" draw:formula="0 + 3238 - 3226"/><draw:equation draw:name="f9" draw:formula="?f8 * ?f5 / 1455"/><draw:equation draw:name="f10" draw:formula="8609 * ?f4 / 1778"/><draw:equation draw:name="f11" draw:formula="0 + 3229 - 3226"/><draw:equation draw:name="f12" draw:formula="?f11 * ?f5 / 1455"/><draw:equation draw:name="f13" draw:formula="0 + 3226 - 3226"/><draw:equation draw:name="f14" draw:formula="?f13 * ?f5 / 1455"/><draw:equation draw:name="f15" draw:formula="8612 * ?f4 / 1778"/><draw:equation draw:name="f16" draw:formula="8665 * ?f4 / 1778"/><draw:equation draw:name="f17" draw:formula="8669 * ?f4 / 1778"/><draw:equation draw:name="f18" draw:formula="0 + 3240 - 3226"/><draw:equation draw:name="f19" draw:formula="?f18 * ?f5 / 145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24028in" svg:y="5.24931in" svg:width="1.01042in" svg:height="1.23472in" draw:id="id75" draw:style-name="a70" draw:name="Freeform 116"><svg:title/><svg:desc/><draw:enhanced-geometry draw:type="non-primitive" svg:viewBox="0 0 1455 1778" draw:enhanced-path="M 12 1154 L 3 1154 0 1158 0 1211 3 1214 12 1214 14 1211 14 1158 12 1154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1778"/><draw:equation draw:name="f8" draw:formula="0 + 3238 - 3226"/><draw:equation draw:name="f9" draw:formula="?f8 * ?f5 / 1455"/><draw:equation draw:name="f10" draw:formula="8713 * ?f4 / 1778"/><draw:equation draw:name="f11" draw:formula="0 + 3229 - 3226"/><draw:equation draw:name="f12" draw:formula="?f11 * ?f5 / 1455"/><draw:equation draw:name="f13" draw:formula="0 + 3226 - 3226"/><draw:equation draw:name="f14" draw:formula="?f13 * ?f5 / 1455"/><draw:equation draw:name="f15" draw:formula="8717 * ?f4 / 1778"/><draw:equation draw:name="f16" draw:formula="8770 * ?f4 / 1778"/><draw:equation draw:name="f17" draw:formula="8773 * ?f4 / 1778"/><draw:equation draw:name="f18" draw:formula="0 + 3240 - 3226"/><draw:equation draw:name="f19" draw:formula="?f18 * ?f5 / 145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24028in" svg:y="5.24931in" svg:width="1.01042in" svg:height="1.23472in" draw:id="id76" draw:style-name="a71" draw:name="Freeform 115"><svg:title/><svg:desc/><draw:enhanced-geometry draw:type="non-primitive" svg:viewBox="0 0 1455 1778" draw:enhanced-path="M 12 1260 L 3 1260 0 1263 0 1316 3 1320 12 1320 14 1316 14 1263 12 126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1778"/><draw:equation draw:name="f8" draw:formula="0 + 3238 - 3226"/><draw:equation draw:name="f9" draw:formula="?f8 * ?f5 / 1455"/><draw:equation draw:name="f10" draw:formula="8819 * ?f4 / 1778"/><draw:equation draw:name="f11" draw:formula="0 + 3229 - 3226"/><draw:equation draw:name="f12" draw:formula="?f11 * ?f5 / 1455"/><draw:equation draw:name="f13" draw:formula="0 + 3226 - 3226"/><draw:equation draw:name="f14" draw:formula="?f13 * ?f5 / 1455"/><draw:equation draw:name="f15" draw:formula="8822 * ?f4 / 1778"/><draw:equation draw:name="f16" draw:formula="8875 * ?f4 / 1778"/><draw:equation draw:name="f17" draw:formula="8879 * ?f4 / 1778"/><draw:equation draw:name="f18" draw:formula="0 + 3240 - 3226"/><draw:equation draw:name="f19" draw:formula="?f18 * ?f5 / 145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24028in" svg:y="5.24931in" svg:width="1.01042in" svg:height="1.23472in" draw:id="id77" draw:style-name="a72" draw:name="Freeform 114"><svg:title/><svg:desc/><draw:enhanced-geometry draw:type="non-primitive" svg:viewBox="0 0 1455 1778" draw:enhanced-path="M 12 1364 L 3 1364 0 1368 0 1421 3 1424 12 1424 14 1421 14 1368 12 1364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1778"/><draw:equation draw:name="f8" draw:formula="0 + 3238 - 3226"/><draw:equation draw:name="f9" draw:formula="?f8 * ?f5 / 1455"/><draw:equation draw:name="f10" draw:formula="8923 * ?f4 / 1778"/><draw:equation draw:name="f11" draw:formula="0 + 3229 - 3226"/><draw:equation draw:name="f12" draw:formula="?f11 * ?f5 / 1455"/><draw:equation draw:name="f13" draw:formula="0 + 3226 - 3226"/><draw:equation draw:name="f14" draw:formula="?f13 * ?f5 / 1455"/><draw:equation draw:name="f15" draw:formula="8927 * ?f4 / 1778"/><draw:equation draw:name="f16" draw:formula="8980 * ?f4 / 1778"/><draw:equation draw:name="f17" draw:formula="8983 * ?f4 / 1778"/><draw:equation draw:name="f18" draw:formula="0 + 3240 - 3226"/><draw:equation draw:name="f19" draw:formula="?f18 * ?f5 / 145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24028in" svg:y="5.24931in" svg:width="1.01042in" svg:height="1.23472in" draw:id="id78" draw:style-name="a73" draw:name="Freeform 113"><svg:title/><svg:desc/><draw:enhanced-geometry draw:type="non-primitive" svg:viewBox="0 0 1455 1778" draw:enhanced-path="M 12 1470 L 3 1470 0 1473 0 1526 3 1530 12 1530 14 1526 14 1473 12 147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1778"/><draw:equation draw:name="f8" draw:formula="0 + 3238 - 3226"/><draw:equation draw:name="f9" draw:formula="?f8 * ?f5 / 1455"/><draw:equation draw:name="f10" draw:formula="9029 * ?f4 / 1778"/><draw:equation draw:name="f11" draw:formula="0 + 3229 - 3226"/><draw:equation draw:name="f12" draw:formula="?f11 * ?f5 / 1455"/><draw:equation draw:name="f13" draw:formula="0 + 3226 - 3226"/><draw:equation draw:name="f14" draw:formula="?f13 * ?f5 / 1455"/><draw:equation draw:name="f15" draw:formula="9032 * ?f4 / 1778"/><draw:equation draw:name="f16" draw:formula="9085 * ?f4 / 1778"/><draw:equation draw:name="f17" draw:formula="9089 * ?f4 / 1778"/><draw:equation draw:name="f18" draw:formula="0 + 3240 - 3226"/><draw:equation draw:name="f19" draw:formula="?f18 * ?f5 / 145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24028in" svg:y="5.24931in" svg:width="1.01042in" svg:height="1.23472in" draw:id="id79" draw:style-name="a74" draw:name="Freeform 112"><svg:title/><svg:desc/><draw:enhanced-geometry draw:type="non-primitive" svg:viewBox="0 0 1455 1778" draw:enhanced-path="M 12 1574 L 3 1574 0 1578 0 1631 3 1634 12 1634 14 1631 14 1578 12 1574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1778"/><draw:equation draw:name="f8" draw:formula="0 + 3238 - 3226"/><draw:equation draw:name="f9" draw:formula="?f8 * ?f5 / 1455"/><draw:equation draw:name="f10" draw:formula="9133 * ?f4 / 1778"/><draw:equation draw:name="f11" draw:formula="0 + 3229 - 3226"/><draw:equation draw:name="f12" draw:formula="?f11 * ?f5 / 1455"/><draw:equation draw:name="f13" draw:formula="0 + 3226 - 3226"/><draw:equation draw:name="f14" draw:formula="?f13 * ?f5 / 1455"/><draw:equation draw:name="f15" draw:formula="9137 * ?f4 / 1778"/><draw:equation draw:name="f16" draw:formula="9190 * ?f4 / 1778"/><draw:equation draw:name="f17" draw:formula="9193 * ?f4 / 1778"/><draw:equation draw:name="f18" draw:formula="0 + 3240 - 3226"/><draw:equation draw:name="f19" draw:formula="?f18 * ?f5 / 145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24028in" svg:y="5.24931in" svg:width="1.01042in" svg:height="1.23472in" draw:id="id80" draw:style-name="a75" draw:name="Freeform 111"><svg:title/><svg:desc/><draw:enhanced-geometry draw:type="non-primitive" svg:viewBox="0 0 1455 1778" draw:enhanced-path="M 12 1680 L 3 1680 0 1683 0 1721 3 1724 26 1724 30 1721 30 1717 14 1717 7 1710 14 1710 14 1683 12 1680 Z N" draw:text-areas="?f41 ?f43 ?f42 ?f44" draw:glue-points="?f28 ?f29 ?f30 ?f29 ?f31 ?f32 ?f31 ?f33 ?f30 ?f34 ?f35 ?f34 ?f36 ?f33 ?f36 ?f37 ?f38 ?f37 ?f39 ?f40 ?f38 ?f40 ?f38 ?f32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1778"/><draw:equation draw:name="f8" draw:formula="0 + 3238 - 3226"/><draw:equation draw:name="f9" draw:formula="?f8 * ?f5 / 1455"/><draw:equation draw:name="f10" draw:formula="9239 * ?f4 / 1778"/><draw:equation draw:name="f11" draw:formula="0 + 3229 - 3226"/><draw:equation draw:name="f12" draw:formula="?f11 * ?f5 / 1455"/><draw:equation draw:name="f13" draw:formula="0 + 3226 - 3226"/><draw:equation draw:name="f14" draw:formula="?f13 * ?f5 / 1455"/><draw:equation draw:name="f15" draw:formula="9242 * ?f4 / 1778"/><draw:equation draw:name="f16" draw:formula="9280 * ?f4 / 1778"/><draw:equation draw:name="f17" draw:formula="9283 * ?f4 / 1778"/><draw:equation draw:name="f18" draw:formula="0 + 3252 - 3226"/><draw:equation draw:name="f19" draw:formula="?f18 * ?f5 / 1455"/><draw:equation draw:name="f20" draw:formula="0 + 3256 - 3226"/><draw:equation draw:name="f21" draw:formula="?f20 * ?f5 / 1455"/><draw:equation draw:name="f22" draw:formula="9276 * ?f4 / 1778"/><draw:equation draw:name="f23" draw:formula="0 + 3240 - 3226"/><draw:equation draw:name="f24" draw:formula="?f23 * ?f5 / 1455"/><draw:equation draw:name="f25" draw:formula="0 + 3233 - 3226"/><draw:equation draw:name="f26" draw:formula="?f25 * ?f5 / 1455"/><draw:equation draw:name="f27" draw:formula="9269 * ?f4 / 1778"/><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2.24028in" svg:y="5.24931in" svg:width="1.01042in" svg:height="1.23472in" draw:id="id81" draw:style-name="a76" draw:name="Freeform 110"><svg:title/><svg:desc/><draw:enhanced-geometry draw:type="non-primitive" svg:viewBox="0 0 1455 1778" draw:enhanced-path="M 14 1710 L 7 1710 14 1717 14 1710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1778"/><draw:equation draw:name="f8" draw:formula="0 + 3240 - 3226"/><draw:equation draw:name="f9" draw:formula="?f8 * ?f5 / 1455"/><draw:equation draw:name="f10" draw:formula="9269 * ?f4 / 1778"/><draw:equation draw:name="f11" draw:formula="0 + 3233 - 3226"/><draw:equation draw:name="f12" draw:formula="?f11 * ?f5 / 1455"/><draw:equation draw:name="f13" draw:formula="9276 * ?f4 / 17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4028in" svg:y="5.24931in" svg:width="1.01042in" svg:height="1.23472in" draw:id="id82" draw:style-name="a77" draw:name="Freeform 109"><svg:title/><svg:desc/><draw:enhanced-geometry draw:type="non-primitive" svg:viewBox="0 0 1455 1778" draw:enhanced-path="M 26 1710 L 14 1710 14 1717 30 1717 30 1713 26 1710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1778"/><draw:equation draw:name="f8" draw:formula="0 + 3252 - 3226"/><draw:equation draw:name="f9" draw:formula="?f8 * ?f5 / 1455"/><draw:equation draw:name="f10" draw:formula="9269 * ?f4 / 1778"/><draw:equation draw:name="f11" draw:formula="0 + 3240 - 3226"/><draw:equation draw:name="f12" draw:formula="?f11 * ?f5 / 1455"/><draw:equation draw:name="f13" draw:formula="9276 * ?f4 / 1778"/><draw:equation draw:name="f14" draw:formula="0 + 3256 - 3226"/><draw:equation draw:name="f15" draw:formula="?f14 * ?f5 / 1455"/><draw:equation draw:name="f16" draw:formula="9272 * ?f4 / 177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2.24028in" svg:y="5.24931in" svg:width="1.01042in" svg:height="1.23472in" draw:id="id83" draw:style-name="a78" draw:name="Freeform 108"><svg:title/><svg:desc/><draw:enhanced-geometry draw:type="non-primitive" svg:viewBox="0 0 1455 1778" draw:enhanced-path="M 132 1710 L 78 1710 74 1713 74 1721 78 1724 132 1724 134 1721 134 1713 132 171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1778"/><draw:equation draw:name="f8" draw:formula="0 + 3358 - 3226"/><draw:equation draw:name="f9" draw:formula="?f8 * ?f5 / 1455"/><draw:equation draw:name="f10" draw:formula="9269 * ?f4 / 1778"/><draw:equation draw:name="f11" draw:formula="0 + 3304 - 3226"/><draw:equation draw:name="f12" draw:formula="?f11 * ?f5 / 1455"/><draw:equation draw:name="f13" draw:formula="0 + 3300 - 3226"/><draw:equation draw:name="f14" draw:formula="?f13 * ?f5 / 1455"/><draw:equation draw:name="f15" draw:formula="9272 * ?f4 / 1778"/><draw:equation draw:name="f16" draw:formula="9280 * ?f4 / 1778"/><draw:equation draw:name="f17" draw:formula="9283 * ?f4 / 1778"/><draw:equation draw:name="f18" draw:formula="0 + 3360 - 3226"/><draw:equation draw:name="f19" draw:formula="?f18 * ?f5 / 145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24028in" svg:y="5.24931in" svg:width="1.01042in" svg:height="1.23472in" draw:id="id84" draw:style-name="a79" draw:name="Freeform 107"><svg:title/><svg:desc/><draw:enhanced-geometry draw:type="non-primitive" svg:viewBox="0 0 1455 1778" draw:enhanced-path="M 236 1710 L 183 1710 180 1713 180 1721 183 1724 236 1724 240 1721 240 1713 236 171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1778"/><draw:equation draw:name="f8" draw:formula="0 + 3462 - 3226"/><draw:equation draw:name="f9" draw:formula="?f8 * ?f5 / 1455"/><draw:equation draw:name="f10" draw:formula="9269 * ?f4 / 1778"/><draw:equation draw:name="f11" draw:formula="0 + 3409 - 3226"/><draw:equation draw:name="f12" draw:formula="?f11 * ?f5 / 1455"/><draw:equation draw:name="f13" draw:formula="0 + 3406 - 3226"/><draw:equation draw:name="f14" draw:formula="?f13 * ?f5 / 1455"/><draw:equation draw:name="f15" draw:formula="9272 * ?f4 / 1778"/><draw:equation draw:name="f16" draw:formula="9280 * ?f4 / 1778"/><draw:equation draw:name="f17" draw:formula="9283 * ?f4 / 1778"/><draw:equation draw:name="f18" draw:formula="0 + 3466 - 3226"/><draw:equation draw:name="f19" draw:formula="?f18 * ?f5 / 145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24028in" svg:y="5.24931in" svg:width="1.01042in" svg:height="1.23472in" draw:id="id85" draw:style-name="a80" draw:name="Freeform 106"><svg:title/><svg:desc/><draw:enhanced-geometry draw:type="non-primitive" svg:viewBox="0 0 1455 1778" draw:enhanced-path="M 342 1710 L 288 1710 284 1713 284 1721 288 1724 342 1724 344 1721 344 1713 342 171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1778"/><draw:equation draw:name="f8" draw:formula="0 + 3568 - 3226"/><draw:equation draw:name="f9" draw:formula="?f8 * ?f5 / 1455"/><draw:equation draw:name="f10" draw:formula="9269 * ?f4 / 1778"/><draw:equation draw:name="f11" draw:formula="0 + 3514 - 3226"/><draw:equation draw:name="f12" draw:formula="?f11 * ?f5 / 1455"/><draw:equation draw:name="f13" draw:formula="0 + 3510 - 3226"/><draw:equation draw:name="f14" draw:formula="?f13 * ?f5 / 1455"/><draw:equation draw:name="f15" draw:formula="9272 * ?f4 / 1778"/><draw:equation draw:name="f16" draw:formula="9280 * ?f4 / 1778"/><draw:equation draw:name="f17" draw:formula="9283 * ?f4 / 1778"/><draw:equation draw:name="f18" draw:formula="0 + 3570 - 3226"/><draw:equation draw:name="f19" draw:formula="?f18 * ?f5 / 145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24028in" svg:y="5.24931in" svg:width="1.01042in" svg:height="1.23472in" draw:id="id86" draw:style-name="a81" draw:name="Freeform 105"><svg:title/><svg:desc/><draw:enhanced-geometry draw:type="non-primitive" svg:viewBox="0 0 1455 1778" draw:enhanced-path="M 446 1710 L 393 1710 390 1713 390 1721 393 1724 446 1724 450 1721 450 1713 446 171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1778"/><draw:equation draw:name="f8" draw:formula="0 + 3672 - 3226"/><draw:equation draw:name="f9" draw:formula="?f8 * ?f5 / 1455"/><draw:equation draw:name="f10" draw:formula="9269 * ?f4 / 1778"/><draw:equation draw:name="f11" draw:formula="0 + 3619 - 3226"/><draw:equation draw:name="f12" draw:formula="?f11 * ?f5 / 1455"/><draw:equation draw:name="f13" draw:formula="0 + 3616 - 3226"/><draw:equation draw:name="f14" draw:formula="?f13 * ?f5 / 1455"/><draw:equation draw:name="f15" draw:formula="9272 * ?f4 / 1778"/><draw:equation draw:name="f16" draw:formula="9280 * ?f4 / 1778"/><draw:equation draw:name="f17" draw:formula="9283 * ?f4 / 1778"/><draw:equation draw:name="f18" draw:formula="0 + 3676 - 3226"/><draw:equation draw:name="f19" draw:formula="?f18 * ?f5 / 145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24028in" svg:y="5.24931in" svg:width="1.01042in" svg:height="1.23472in" draw:id="id87" draw:style-name="a82" draw:name="Freeform 104"><svg:title/><svg:desc/><draw:enhanced-geometry draw:type="non-primitive" svg:viewBox="0 0 1455 1778" draw:enhanced-path="M 552 1710 L 498 1710 494 1713 494 1721 498 1724 552 1724 554 1721 554 1713 552 171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1778"/><draw:equation draw:name="f8" draw:formula="0 + 3778 - 3226"/><draw:equation draw:name="f9" draw:formula="?f8 * ?f5 / 1455"/><draw:equation draw:name="f10" draw:formula="9269 * ?f4 / 1778"/><draw:equation draw:name="f11" draw:formula="0 + 3724 - 3226"/><draw:equation draw:name="f12" draw:formula="?f11 * ?f5 / 1455"/><draw:equation draw:name="f13" draw:formula="0 + 3720 - 3226"/><draw:equation draw:name="f14" draw:formula="?f13 * ?f5 / 1455"/><draw:equation draw:name="f15" draw:formula="9272 * ?f4 / 1778"/><draw:equation draw:name="f16" draw:formula="9280 * ?f4 / 1778"/><draw:equation draw:name="f17" draw:formula="9283 * ?f4 / 1778"/><draw:equation draw:name="f18" draw:formula="0 + 3780 - 3226"/><draw:equation draw:name="f19" draw:formula="?f18 * ?f5 / 145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24028in" svg:y="5.24931in" svg:width="1.01042in" svg:height="1.23472in" draw:id="id88" draw:style-name="a83" draw:name="Freeform 103"><svg:title/><svg:desc/><draw:enhanced-geometry draw:type="non-primitive" svg:viewBox="0 0 1455 1778" draw:enhanced-path="M 656 1710 L 603 1710 600 1713 600 1721 603 1724 656 1724 660 1721 660 1713 656 171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1778"/><draw:equation draw:name="f8" draw:formula="0 + 3882 - 3226"/><draw:equation draw:name="f9" draw:formula="?f8 * ?f5 / 1455"/><draw:equation draw:name="f10" draw:formula="9269 * ?f4 / 1778"/><draw:equation draw:name="f11" draw:formula="0 + 3829 - 3226"/><draw:equation draw:name="f12" draw:formula="?f11 * ?f5 / 1455"/><draw:equation draw:name="f13" draw:formula="0 + 3826 - 3226"/><draw:equation draw:name="f14" draw:formula="?f13 * ?f5 / 1455"/><draw:equation draw:name="f15" draw:formula="9272 * ?f4 / 1778"/><draw:equation draw:name="f16" draw:formula="9280 * ?f4 / 1778"/><draw:equation draw:name="f17" draw:formula="9283 * ?f4 / 1778"/><draw:equation draw:name="f18" draw:formula="0 + 3886 - 3226"/><draw:equation draw:name="f19" draw:formula="?f18 * ?f5 / 145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24028in" svg:y="5.24931in" svg:width="1.01042in" svg:height="1.23472in" draw:id="id89" draw:style-name="a84" draw:name="Freeform 102"><svg:title/><svg:desc/><draw:enhanced-geometry draw:type="non-primitive" svg:viewBox="0 0 1455 1778" draw:enhanced-path="M 762 1710 L 708 1710 704 1713 704 1721 708 1724 762 1724 764 1721 764 1713 762 171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1778"/><draw:equation draw:name="f8" draw:formula="0 + 3988 - 3226"/><draw:equation draw:name="f9" draw:formula="?f8 * ?f5 / 1455"/><draw:equation draw:name="f10" draw:formula="9269 * ?f4 / 1778"/><draw:equation draw:name="f11" draw:formula="0 + 3934 - 3226"/><draw:equation draw:name="f12" draw:formula="?f11 * ?f5 / 1455"/><draw:equation draw:name="f13" draw:formula="0 + 3930 - 3226"/><draw:equation draw:name="f14" draw:formula="?f13 * ?f5 / 1455"/><draw:equation draw:name="f15" draw:formula="9272 * ?f4 / 1778"/><draw:equation draw:name="f16" draw:formula="9280 * ?f4 / 1778"/><draw:equation draw:name="f17" draw:formula="9283 * ?f4 / 1778"/><draw:equation draw:name="f18" draw:formula="0 + 3990 - 3226"/><draw:equation draw:name="f19" draw:formula="?f18 * ?f5 / 145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24028in" svg:y="5.24931in" svg:width="1.01042in" svg:height="1.23472in" draw:id="id90" draw:style-name="a85" draw:name="Freeform 101"><svg:title/><svg:desc/><draw:enhanced-geometry draw:type="non-primitive" svg:viewBox="0 0 1455 1778" draw:enhanced-path="M 866 1710 L 813 1710 810 1713 810 1721 813 1724 866 1724 870 1721 870 1713 866 171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1778"/><draw:equation draw:name="f8" draw:formula="0 + 4092 - 3226"/><draw:equation draw:name="f9" draw:formula="?f8 * ?f5 / 1455"/><draw:equation draw:name="f10" draw:formula="9269 * ?f4 / 1778"/><draw:equation draw:name="f11" draw:formula="0 + 4039 - 3226"/><draw:equation draw:name="f12" draw:formula="?f11 * ?f5 / 1455"/><draw:equation draw:name="f13" draw:formula="0 + 4036 - 3226"/><draw:equation draw:name="f14" draw:formula="?f13 * ?f5 / 1455"/><draw:equation draw:name="f15" draw:formula="9272 * ?f4 / 1778"/><draw:equation draw:name="f16" draw:formula="9280 * ?f4 / 1778"/><draw:equation draw:name="f17" draw:formula="9283 * ?f4 / 1778"/><draw:equation draw:name="f18" draw:formula="0 + 4096 - 3226"/><draw:equation draw:name="f19" draw:formula="?f18 * ?f5 / 145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24028in" svg:y="5.24931in" svg:width="1.01042in" svg:height="1.23472in" draw:id="id91" draw:style-name="a86" draw:name="Freeform 100"><svg:title/><svg:desc/><draw:enhanced-geometry draw:type="non-primitive" svg:viewBox="0 0 1455 1778" draw:enhanced-path="M 972 1710 L 918 1710 914 1713 914 1721 918 1724 972 1724 974 1721 974 1713 972 171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1778"/><draw:equation draw:name="f8" draw:formula="0 + 4198 - 3226"/><draw:equation draw:name="f9" draw:formula="?f8 * ?f5 / 1455"/><draw:equation draw:name="f10" draw:formula="9269 * ?f4 / 1778"/><draw:equation draw:name="f11" draw:formula="0 + 4144 - 3226"/><draw:equation draw:name="f12" draw:formula="?f11 * ?f5 / 1455"/><draw:equation draw:name="f13" draw:formula="0 + 4140 - 3226"/><draw:equation draw:name="f14" draw:formula="?f13 * ?f5 / 1455"/><draw:equation draw:name="f15" draw:formula="9272 * ?f4 / 1778"/><draw:equation draw:name="f16" draw:formula="9280 * ?f4 / 1778"/><draw:equation draw:name="f17" draw:formula="9283 * ?f4 / 1778"/><draw:equation draw:name="f18" draw:formula="0 + 4200 - 3226"/><draw:equation draw:name="f19" draw:formula="?f18 * ?f5 / 145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24028in" svg:y="5.24931in" svg:width="1.01042in" svg:height="1.23472in" draw:id="id92" draw:style-name="a87" draw:name="Freeform 99"><svg:title/><svg:desc/><draw:enhanced-geometry draw:type="non-primitive" svg:viewBox="0 0 1455 1778" draw:enhanced-path="M 1076 1710 L 1023 1710 1020 1713 1020 1721 1023 1724 1076 1724 1080 1721 1080 1713 1076 171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1778"/><draw:equation draw:name="f8" draw:formula="0 + 4302 - 3226"/><draw:equation draw:name="f9" draw:formula="?f8 * ?f5 / 1455"/><draw:equation draw:name="f10" draw:formula="9269 * ?f4 / 1778"/><draw:equation draw:name="f11" draw:formula="0 + 4249 - 3226"/><draw:equation draw:name="f12" draw:formula="?f11 * ?f5 / 1455"/><draw:equation draw:name="f13" draw:formula="0 + 4246 - 3226"/><draw:equation draw:name="f14" draw:formula="?f13 * ?f5 / 1455"/><draw:equation draw:name="f15" draw:formula="9272 * ?f4 / 1778"/><draw:equation draw:name="f16" draw:formula="9280 * ?f4 / 1778"/><draw:equation draw:name="f17" draw:formula="9283 * ?f4 / 1778"/><draw:equation draw:name="f18" draw:formula="0 + 4306 - 3226"/><draw:equation draw:name="f19" draw:formula="?f18 * ?f5 / 145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24028in" svg:y="5.24931in" svg:width="1.01042in" svg:height="1.23472in" draw:id="id93" draw:style-name="a88" draw:name="Freeform 98"><svg:title/><svg:desc/><draw:enhanced-geometry draw:type="non-primitive" svg:viewBox="0 0 1455 1778" draw:enhanced-path="M 1182 1710 L 1128 1710 1124 1713 1124 1721 1128 1724 1182 1724 1184 1721 1184 1713 1182 171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1778"/><draw:equation draw:name="f8" draw:formula="0 + 4408 - 3226"/><draw:equation draw:name="f9" draw:formula="?f8 * ?f5 / 1455"/><draw:equation draw:name="f10" draw:formula="9269 * ?f4 / 1778"/><draw:equation draw:name="f11" draw:formula="0 + 4354 - 3226"/><draw:equation draw:name="f12" draw:formula="?f11 * ?f5 / 1455"/><draw:equation draw:name="f13" draw:formula="0 + 4350 - 3226"/><draw:equation draw:name="f14" draw:formula="?f13 * ?f5 / 1455"/><draw:equation draw:name="f15" draw:formula="9272 * ?f4 / 1778"/><draw:equation draw:name="f16" draw:formula="9280 * ?f4 / 1778"/><draw:equation draw:name="f17" draw:formula="9283 * ?f4 / 1778"/><draw:equation draw:name="f18" draw:formula="0 + 4410 - 3226"/><draw:equation draw:name="f19" draw:formula="?f18 * ?f5 / 145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24028in" svg:y="5.24931in" svg:width="1.01042in" svg:height="1.23472in" draw:id="id94" draw:style-name="a89" draw:name="Freeform 97"><svg:title/><svg:desc/><draw:enhanced-geometry draw:type="non-primitive" svg:viewBox="0 0 1455 1778" draw:enhanced-path="M 1286 1710 L 1233 1710 1230 1713 1230 1721 1233 1724 1286 1724 1290 1721 1290 1713 1286 171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1778"/><draw:equation draw:name="f8" draw:formula="0 + 4512 - 3226"/><draw:equation draw:name="f9" draw:formula="?f8 * ?f5 / 1455"/><draw:equation draw:name="f10" draw:formula="9269 * ?f4 / 1778"/><draw:equation draw:name="f11" draw:formula="0 + 4459 - 3226"/><draw:equation draw:name="f12" draw:formula="?f11 * ?f5 / 1455"/><draw:equation draw:name="f13" draw:formula="0 + 4456 - 3226"/><draw:equation draw:name="f14" draw:formula="?f13 * ?f5 / 1455"/><draw:equation draw:name="f15" draw:formula="9272 * ?f4 / 1778"/><draw:equation draw:name="f16" draw:formula="9280 * ?f4 / 1778"/><draw:equation draw:name="f17" draw:formula="9283 * ?f4 / 1778"/><draw:equation draw:name="f18" draw:formula="0 + 4516 - 3226"/><draw:equation draw:name="f19" draw:formula="?f18 * ?f5 / 145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24028in" svg:y="5.24931in" svg:width="1.01042in" svg:height="1.23472in" draw:id="id95" draw:style-name="a90" draw:name="Freeform 96"><svg:title/><svg:desc/><draw:enhanced-geometry draw:type="non-primitive" svg:viewBox="0 0 1455 1778" draw:enhanced-path="M 1334 1721 L 1334 1777 1440 1724 1338 1724 1334 1721 Z N" draw:text-areas="?f23 ?f25 ?f24 ?f26" draw:glue-points="?f17 ?f18 ?f17 ?f19 ?f20 ?f21 ?f22 ?f21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1778"/><draw:equation draw:name="f8" draw:formula="0 + 4560 - 3226"/><draw:equation draw:name="f9" draw:formula="?f8 * ?f5 / 1455"/><draw:equation draw:name="f10" draw:formula="9280 * ?f4 / 1778"/><draw:equation draw:name="f11" draw:formula="9336 * ?f4 / 1778"/><draw:equation draw:name="f12" draw:formula="0 + 4666 - 3226"/><draw:equation draw:name="f13" draw:formula="?f12 * ?f5 / 1455"/><draw:equation draw:name="f14" draw:formula="9283 * ?f4 / 1778"/><draw:equation draw:name="f15" draw:formula="0 + 4564 - 3226"/><draw:equation draw:name="f16" draw:formula="?f15 * ?f5 / 1455"/><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2.24028in" svg:y="5.24931in" svg:width="1.01042in" svg:height="1.23472in" draw:id="id96" draw:style-name="a91" draw:name="Freeform 95"><svg:title/><svg:desc/><draw:enhanced-geometry draw:type="non-primitive" svg:viewBox="0 0 1455 1778" draw:enhanced-path="M 1358 1710 L 1338 1710 1334 1713 1334 1721 1338 1724 1358 1724 1362 1721 1362 1713 1358 171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1778"/><draw:equation draw:name="f8" draw:formula="0 + 4584 - 3226"/><draw:equation draw:name="f9" draw:formula="?f8 * ?f5 / 1455"/><draw:equation draw:name="f10" draw:formula="9269 * ?f4 / 1778"/><draw:equation draw:name="f11" draw:formula="0 + 4564 - 3226"/><draw:equation draw:name="f12" draw:formula="?f11 * ?f5 / 1455"/><draw:equation draw:name="f13" draw:formula="0 + 4560 - 3226"/><draw:equation draw:name="f14" draw:formula="?f13 * ?f5 / 1455"/><draw:equation draw:name="f15" draw:formula="9272 * ?f4 / 1778"/><draw:equation draw:name="f16" draw:formula="9280 * ?f4 / 1778"/><draw:equation draw:name="f17" draw:formula="9283 * ?f4 / 1778"/><draw:equation draw:name="f18" draw:formula="0 + 4588 - 3226"/><draw:equation draw:name="f19" draw:formula="?f18 * ?f5 / 145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24028in" svg:y="5.24931in" svg:width="1.01042in" svg:height="1.23472in" draw:id="id97" draw:style-name="a92" draw:name="Freeform 94"><svg:title/><svg:desc/><draw:enhanced-geometry draw:type="non-primitive" svg:viewBox="0 0 1455 1778" draw:enhanced-path="M 1440 1710 L 1358 1710 1362 1713 1362 1721 1358 1724 1440 1724 1454 1717 1440 1710 Z N" draw:text-areas="?f30 ?f32 ?f31 ?f33" draw:glue-points="?f21 ?f22 ?f23 ?f22 ?f24 ?f25 ?f24 ?f26 ?f23 ?f27 ?f21 ?f27 ?f28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1778"/><draw:equation draw:name="f8" draw:formula="0 + 4666 - 3226"/><draw:equation draw:name="f9" draw:formula="?f8 * ?f5 / 1455"/><draw:equation draw:name="f10" draw:formula="9269 * ?f4 / 1778"/><draw:equation draw:name="f11" draw:formula="0 + 4584 - 3226"/><draw:equation draw:name="f12" draw:formula="?f11 * ?f5 / 1455"/><draw:equation draw:name="f13" draw:formula="0 + 4588 - 3226"/><draw:equation draw:name="f14" draw:formula="?f13 * ?f5 / 1455"/><draw:equation draw:name="f15" draw:formula="9272 * ?f4 / 1778"/><draw:equation draw:name="f16" draw:formula="9280 * ?f4 / 1778"/><draw:equation draw:name="f17" draw:formula="9283 * ?f4 / 1778"/><draw:equation draw:name="f18" draw:formula="0 + 4680 - 3226"/><draw:equation draw:name="f19" draw:formula="?f18 * ?f5 / 1455"/><draw:equation draw:name="f20" draw:formula="9276 * ?f4 / 1778"/><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2.24028in" svg:y="5.24931in" svg:width="1.01042in" svg:height="1.23472in" draw:id="id98" draw:style-name="a93" draw:name="Freeform 93"><svg:title/><svg:desc/><draw:enhanced-geometry draw:type="non-primitive" svg:viewBox="0 0 1455 1778" draw:enhanced-path="M 1334 1657 L 1334 1713 1338 1710 1440 1710 1334 1657 Z N" draw:text-areas="?f23 ?f25 ?f24 ?f26" draw:glue-points="?f17 ?f18 ?f17 ?f19 ?f20 ?f21 ?f22 ?f21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1778"/><draw:equation draw:name="f8" draw:formula="0 + 4560 - 3226"/><draw:equation draw:name="f9" draw:formula="?f8 * ?f5 / 1455"/><draw:equation draw:name="f10" draw:formula="9216 * ?f4 / 1778"/><draw:equation draw:name="f11" draw:formula="9272 * ?f4 / 1778"/><draw:equation draw:name="f12" draw:formula="0 + 4564 - 3226"/><draw:equation draw:name="f13" draw:formula="?f12 * ?f5 / 1455"/><draw:equation draw:name="f14" draw:formula="9269 * ?f4 / 1778"/><draw:equation draw:name="f15" draw:formula="0 + 4666 - 3226"/><draw:equation draw:name="f16" draw:formula="?f15 * ?f5 / 1455"/><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g><draw:custom-shape svg:x="1.34722in" svg:y="9.85069in" svg:width="1.43194in" svg:height="0.79167in" draw:id="id100" draw:style-name="a94" draw:name="Freeform 91"><svg:title/><svg:desc/><draw:enhanced-geometry draw:type="non-primitive" svg:viewBox="0 0 2062 1140" draw:enhanced-path="M 142 0 L 77 16 28 58 2 119 0 997 2 1021 27 1081 76 1124 141 1140 1919 1140 1942 1138 2003 1113 2045 1064 2062 1000 2062 143 2060 120 2035 59 1986 17 1921 0 142 0 Z N" draw:text-areas="?f93 ?f95 ?f94 ?f96" draw:glue-points="?f59 ?f60 ?f61 ?f62 ?f63 ?f64 ?f65 ?f66 ?f67 ?f68 ?f65 ?f69 ?f70 ?f71 ?f72 ?f73 ?f74 ?f75 ?f76 ?f75 ?f77 ?f78 ?f79 ?f80 ?f81 ?f82 ?f83 ?f84 ?f83 ?f85 ?f86 ?f87 ?f88 ?f89 ?f90 ?f91 ?f92 ?f60 ?f59 ?f6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draw:equation draw:name="f7" draw:formula="?f4 / 1140"/><draw:equation draw:name="f8" draw:formula="0 + 2082 - 1940"/><draw:equation draw:name="f9" draw:formula="?f8 * ?f5 / 2062"/><draw:equation draw:name="f10" draw:formula="14185 * ?f4 / 1140"/><draw:equation draw:name="f11" draw:formula="0 + 2017 - 1940"/><draw:equation draw:name="f12" draw:formula="?f11 * ?f5 / 2062"/><draw:equation draw:name="f13" draw:formula="14201 * ?f4 / 1140"/><draw:equation draw:name="f14" draw:formula="0 + 1968 - 1940"/><draw:equation draw:name="f15" draw:formula="?f14 * ?f5 / 2062"/><draw:equation draw:name="f16" draw:formula="14243 * ?f4 / 1140"/><draw:equation draw:name="f17" draw:formula="0 + 1942 - 1940"/><draw:equation draw:name="f18" draw:formula="?f17 * ?f5 / 2062"/><draw:equation draw:name="f19" draw:formula="14304 * ?f4 / 1140"/><draw:equation draw:name="f20" draw:formula="0 + 1940 - 1940"/><draw:equation draw:name="f21" draw:formula="?f20 * ?f5 / 2062"/><draw:equation draw:name="f22" draw:formula="15182 * ?f4 / 1140"/><draw:equation draw:name="f23" draw:formula="15206 * ?f4 / 1140"/><draw:equation draw:name="f24" draw:formula="0 + 1967 - 1940"/><draw:equation draw:name="f25" draw:formula="?f24 * ?f5 / 2062"/><draw:equation draw:name="f26" draw:formula="15266 * ?f4 / 1140"/><draw:equation draw:name="f27" draw:formula="0 + 2016 - 1940"/><draw:equation draw:name="f28" draw:formula="?f27 * ?f5 / 2062"/><draw:equation draw:name="f29" draw:formula="15309 * ?f4 / 1140"/><draw:equation draw:name="f30" draw:formula="0 + 2081 - 1940"/><draw:equation draw:name="f31" draw:formula="?f30 * ?f5 / 2062"/><draw:equation draw:name="f32" draw:formula="15325 * ?f4 / 1140"/><draw:equation draw:name="f33" draw:formula="0 + 3859 - 1940"/><draw:equation draw:name="f34" draw:formula="?f33 * ?f5 / 2062"/><draw:equation draw:name="f35" draw:formula="0 + 3882 - 1940"/><draw:equation draw:name="f36" draw:formula="?f35 * ?f5 / 2062"/><draw:equation draw:name="f37" draw:formula="15323 * ?f4 / 1140"/><draw:equation draw:name="f38" draw:formula="0 + 3943 - 1940"/><draw:equation draw:name="f39" draw:formula="?f38 * ?f5 / 2062"/><draw:equation draw:name="f40" draw:formula="15298 * ?f4 / 1140"/><draw:equation draw:name="f41" draw:formula="0 + 3985 - 1940"/><draw:equation draw:name="f42" draw:formula="?f41 * ?f5 / 2062"/><draw:equation draw:name="f43" draw:formula="15249 * ?f4 / 1140"/><draw:equation draw:name="f44" draw:formula="0 + 4002 - 1940"/><draw:equation draw:name="f45" draw:formula="?f44 * ?f5 / 2062"/><draw:equation draw:name="f46" draw:formula="15185 * ?f4 / 1140"/><draw:equation draw:name="f47" draw:formula="14328 * ?f4 / 1140"/><draw:equation draw:name="f48" draw:formula="0 + 4000 - 1940"/><draw:equation draw:name="f49" draw:formula="?f48 * ?f5 / 2062"/><draw:equation draw:name="f50" draw:formula="14305 * ?f4 / 1140"/><draw:equation draw:name="f51" draw:formula="0 + 3975 - 1940"/><draw:equation draw:name="f52" draw:formula="?f51 * ?f5 / 2062"/><draw:equation draw:name="f53" draw:formula="14244 * ?f4 / 1140"/><draw:equation draw:name="f54" draw:formula="0 + 3926 - 1940"/><draw:equation draw:name="f55" draw:formula="?f54 * ?f5 / 2062"/><draw:equation draw:name="f56" draw:formula="14202 * ?f4 / 1140"/><draw:equation draw:name="f57" draw:formula="0 + 3861 - 1940"/><draw:equation draw:name="f58" draw:formula="?f57 * ?f5 / 2062"/><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3 / ?f7"/><draw:equation draw:name="f70" draw:formula="?f25 / ?f6"/><draw:equation draw:name="f71" draw:formula="?f26 / ?f7"/><draw:equation draw:name="f72" draw:formula="?f28 / ?f6"/><draw:equation draw:name="f73" draw:formula="?f29 / ?f7"/><draw:equation draw:name="f74" draw:formula="?f31 / ?f6"/><draw:equation draw:name="f75" draw:formula="?f32 / ?f7"/><draw:equation draw:name="f76" draw:formula="?f34 / ?f6"/><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7 / ?f7"/><draw:equation draw:name="f86" draw:formula="?f49 / ?f6"/><draw:equation draw:name="f87" draw:formula="?f50 / ?f7"/><draw:equation draw:name="f88" draw:formula="?f52 / ?f6"/><draw:equation draw:name="f89" draw:formula="?f53 / ?f7"/><draw:equation draw:name="f90" draw:formula="?f55 / ?f6"/><draw:equation draw:name="f91" draw:formula="?f56 / ?f7"/><draw:equation draw:name="f92" draw:formula="?f58 / ?f6"/><draw:equation draw:name="f93" draw:formula="0 / ?f6"/><draw:equation draw:name="f94" draw:formula="?f1 / ?f6"/><draw:equation draw:name="f95" draw:formula="0 / ?f7"/><draw:equation draw:name="f96" draw:formula="?f3 / ?f7"/></draw:enhanced-geometry></draw:custom-shape><draw:g draw:name="Group 74" draw:id="id116"><svg:title/><svg:desc/><draw:custom-shape svg:x="2.02083in" svg:y="9.05069in" svg:width="0.08333in" svg:height="0.8in" draw:id="id101" draw:style-name="a95" draw:name="Freeform 89"><svg:title/><svg:desc/><draw:enhanced-geometry draw:type="non-primitive" svg:viewBox="0 0 120 1152" draw:enhanced-path="M 53 1032 L 0 1032 61 1152 106 1060 56 1060 53 1056 53 1051 53 1032 Z N" draw:text-areas="?f33 ?f35 ?f34 ?f36" draw:glue-points="?f23 ?f24 ?f25 ?f24 ?f26 ?f27 ?f28 ?f29 ?f30 ?f29 ?f23 ?f31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152"/><draw:equation draw:name="f8" draw:formula="0 + 2963 - 2910"/><draw:equation draw:name="f9" draw:formula="?f8 * ?f5 / 120"/><draw:equation draw:name="f10" draw:formula="14065 * ?f4 / 1152"/><draw:equation draw:name="f11" draw:formula="0 + 2910 - 2910"/><draw:equation draw:name="f12" draw:formula="?f11 * ?f5 / 120"/><draw:equation draw:name="f13" draw:formula="0 + 2971 - 2910"/><draw:equation draw:name="f14" draw:formula="?f13 * ?f5 / 120"/><draw:equation draw:name="f15" draw:formula="14185 * ?f4 / 1152"/><draw:equation draw:name="f16" draw:formula="0 + 3016 - 2910"/><draw:equation draw:name="f17" draw:formula="?f16 * ?f5 / 120"/><draw:equation draw:name="f18" draw:formula="14093 * ?f4 / 1152"/><draw:equation draw:name="f19" draw:formula="0 + 2966 - 2910"/><draw:equation draw:name="f20" draw:formula="?f19 * ?f5 / 120"/><draw:equation draw:name="f21" draw:formula="14089 * ?f4 / 1152"/><draw:equation draw:name="f22" draw:formula="14084 * ?f4 / 1152"/><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2.02083in" svg:y="9.05069in" svg:width="0.08333in" svg:height="0.8in" draw:id="id102" draw:style-name="a96" draw:name="Freeform 88"><svg:title/><svg:desc/><draw:enhanced-geometry draw:type="non-primitive" svg:viewBox="0 0 120 1152" draw:enhanced-path="M 67 1032 L 53 1032 53 1051 53 1056 56 1060 64 1060 67 1056 67 1032 Z N" draw:text-areas="?f28 ?f30 ?f29 ?f31" draw:glue-points="?f20 ?f21 ?f22 ?f21 ?f22 ?f23 ?f22 ?f24 ?f25 ?f26 ?f27 ?f26 ?f20 ?f24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152"/><draw:equation draw:name="f8" draw:formula="0 + 2977 - 2910"/><draw:equation draw:name="f9" draw:formula="?f8 * ?f5 / 120"/><draw:equation draw:name="f10" draw:formula="14065 * ?f4 / 1152"/><draw:equation draw:name="f11" draw:formula="0 + 2963 - 2910"/><draw:equation draw:name="f12" draw:formula="?f11 * ?f5 / 120"/><draw:equation draw:name="f13" draw:formula="14084 * ?f4 / 1152"/><draw:equation draw:name="f14" draw:formula="14089 * ?f4 / 1152"/><draw:equation draw:name="f15" draw:formula="0 + 2966 - 2910"/><draw:equation draw:name="f16" draw:formula="?f15 * ?f5 / 120"/><draw:equation draw:name="f17" draw:formula="14093 * ?f4 / 1152"/><draw:equation draw:name="f18" draw:formula="0 + 2974 - 2910"/><draw:equation draw:name="f19" draw:formula="?f18 * ?f5 / 12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02083in" svg:y="9.05069in" svg:width="0.08333in" svg:height="0.8in" draw:id="id103" draw:style-name="a97" draw:name="Freeform 87"><svg:title/><svg:desc/><draw:enhanced-geometry draw:type="non-primitive" svg:viewBox="0 0 120 1152" draw:enhanced-path="M 120 1031 L 67 1032 67 1056 64 1060 106 1060 120 1031 Z N" draw:text-areas="?f28 ?f30 ?f29 ?f31" draw:glue-points="?f20 ?f21 ?f22 ?f23 ?f22 ?f24 ?f25 ?f26 ?f27 ?f26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152"/><draw:equation draw:name="f8" draw:formula="0 + 3030 - 2910"/><draw:equation draw:name="f9" draw:formula="?f8 * ?f5 / 120"/><draw:equation draw:name="f10" draw:formula="14064 * ?f4 / 1152"/><draw:equation draw:name="f11" draw:formula="0 + 2977 - 2910"/><draw:equation draw:name="f12" draw:formula="?f11 * ?f5 / 120"/><draw:equation draw:name="f13" draw:formula="14065 * ?f4 / 1152"/><draw:equation draw:name="f14" draw:formula="14089 * ?f4 / 1152"/><draw:equation draw:name="f15" draw:formula="0 + 2974 - 2910"/><draw:equation draw:name="f16" draw:formula="?f15 * ?f5 / 120"/><draw:equation draw:name="f17" draw:formula="14093 * ?f4 / 1152"/><draw:equation draw:name="f18" draw:formula="0 + 3016 - 2910"/><draw:equation draw:name="f19" draw:formula="?f18 * ?f5 / 12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02083in" svg:y="9.05069in" svg:width="0.08333in" svg:height="0.8in" draw:id="id104" draw:style-name="a98" draw:name="Freeform 86"><svg:title/><svg:desc/><draw:enhanced-geometry draw:type="non-primitive" svg:viewBox="0 0 120 1152" draw:enhanced-path="M 53 0 L 44 0 42 4 42 9 53 1032 67 1032 56 9 56 4 53 0 Z N" draw:text-areas="?f31 ?f33 ?f32 ?f34" draw:glue-points="?f22 ?f23 ?f24 ?f23 ?f25 ?f26 ?f25 ?f27 ?f22 ?f28 ?f29 ?f28 ?f30 ?f27 ?f30 ?f26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152"/><draw:equation draw:name="f8" draw:formula="0 + 2963 - 2910"/><draw:equation draw:name="f9" draw:formula="?f8 * ?f5 / 120"/><draw:equation draw:name="f10" draw:formula="13033 * ?f4 / 1152"/><draw:equation draw:name="f11" draw:formula="0 + 2954 - 2910"/><draw:equation draw:name="f12" draw:formula="?f11 * ?f5 / 120"/><draw:equation draw:name="f13" draw:formula="0 + 2952 - 2910"/><draw:equation draw:name="f14" draw:formula="?f13 * ?f5 / 120"/><draw:equation draw:name="f15" draw:formula="13037 * ?f4 / 1152"/><draw:equation draw:name="f16" draw:formula="13042 * ?f4 / 1152"/><draw:equation draw:name="f17" draw:formula="14065 * ?f4 / 1152"/><draw:equation draw:name="f18" draw:formula="0 + 2977 - 2910"/><draw:equation draw:name="f19" draw:formula="?f18 * ?f5 / 120"/><draw:equation draw:name="f20" draw:formula="0 + 2966 - 2910"/><draw:equation draw:name="f21" draw:formula="?f20 * ?f5 / 120"/><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frame draw:id="id105" draw:style-name="a99" draw:name="Text Box 85" svg:x="1.50069in" svg:y="5.00417in" svg:width="1.125in" svg:height="0.26042in" style:rel-width="scale" style:rel-height="scale"><draw:text-box><text:p text:style-name="P4"><text:span text:style-name="T5">屬作用法者</text:span></text:p></draw:text-box><svg:title/><svg:desc/></draw:frame><draw:frame draw:id="id106" draw:style-name="a100" draw:name="Text Box 84" svg:x="4.27361in" svg:y="7.75417in" svg:width="1.25in" svg:height="0.37222in" style:rel-width="scale" style:rel-height="scale"><draw:text-box><text:p text:style-name="P6"><text:span text:style-name="T7">預先擬訂改制後之</text:span></text:p><text:p text:style-name="P8"><text:span text:style-name="T9">自治法規草案</text:span></text:p></draw:text-box><svg:title/><svg:desc/></draw:frame><draw:frame draw:id="id107" draw:style-name="a101" draw:name="Text Box 83" svg:x="2.24514in" svg:y="6.18542in" svg:width="0.83472in" svg:height="0.13958in" style:rel-width="scale" style:rel-height="scale"><draw:text-box><text:p text:style-name="P10"><text:span text:style-name="T11">不得繼續適用</text:span></text:p></draw:text-box><svg:title/><svg:desc/></draw:frame><draw:frame draw:id="id108" draw:style-name="a102" draw:name="Text Box 82" svg:x="3.72083in" svg:y="6.20833in" svg:width="0.97292in" svg:height="0.52778in" style:rel-width="scale" style:rel-height="scale"><draw:text-box><text:p text:style-name="P12"><text:span text:style-name="T13">有無新制（訂）</text:span></text:p><text:p text:style-name="P14"><text:span text:style-name="T15">定自治法規之</text:span><text:span text:style-name="T16"><text:s/></text:span><text:span text:style-name="T17">必要</text:span></text:p></draw:text-box><svg:title/><svg:desc/></draw:frame><draw:frame draw:id="id109" draw:style-name="a103" draw:name="Text Box 81" svg:x="4.49514in" svg:y="7.18403in" svg:width="0.13958in" svg:height="0.13958in" style:rel-width="scale" style:rel-height="scale"><draw:text-box><text:p text:style-name="P18">有</text:p></draw:text-box><svg:title/><svg:desc/></draw:frame><draw:frame draw:id="id110" draw:style-name="a104" draw:name="Text Box 80" svg:x="3.62014in" svg:y="7.56042in" svg:width="0.13958in" svg:height="0.13958in" style:rel-width="scale" style:rel-height="scale"><draw:text-box><text:p text:style-name="P19">無</text:p></draw:text-box><svg:title/><svg:desc/></draw:frame><draw:frame draw:id="id111" draw:style-name="a105" draw:name="Text Box 79" svg:x="1.37569in" svg:y="8.53056in" svg:width="1.37292in" svg:height="0.5in" style:rel-width="scale" style:rel-height="scale"><draw:text-box><text:p text:style-name="P20"><text:span text:style-name="T21">改制後之直轄市政府</text:span><text:span text:style-name="T22"><text:s/></text:span></text:p><text:p text:style-name="P23"><text:span text:style-name="T24">公告繼續適用，毋須另</text:span><text:span text:style-name="T25"><text:s/></text:span><text:span text:style-name="T26">報議會審議</text:span></text:p></draw:text-box><svg:title/><svg:desc/></draw:frame><draw:frame draw:id="id112" draw:style-name="a106" draw:name="Text Box 78" svg:x="2.90417in" svg:y="8.55833in" svg:width="0.98125in" svg:height="0.86181in" style:rel-width="scale" style:rel-height="scale"><draw:text-box><text:p text:style-name="P27"><text:span text:style-name="T28">改</text:span><text:span text:style-name="T29">制</text:span><text:span text:style-name="T30"><text:s/></text:span><text:span text:style-name="T31">後</text:span><text:span text:style-name="T32">之</text:span><text:span text:style-name="T33"><text:s/></text:span><text:span text:style-name="T34">直</text:span><text:span text:style-name="T35"><text:s/></text:span><text:span text:style-name="T36">轄</text:span></text:p><text:p text:style-name="P37"><text:span text:style-name="T38">市</text:span><text:span text:style-name="T39">政</text:span><text:span text:style-name="T40"><text:s/></text:span><text:span text:style-name="T41">府</text:span><text:span text:style-name="T42">公</text:span><text:span text:style-name="T43"><text:s/></text:span><text:span text:style-name="T44">告</text:span><text:span text:style-name="T45"><text:s/></text:span><text:span text:style-name="T46">廢</text:span><text:span text:style-name="T47"><text:s/></text:span><text:span text:style-name="T48">止</text:span><text:span text:style-name="T49"><text:s/></text:span><text:span text:style-name="T50">原</text:span><text:span text:style-name="T51"><text:s/></text:span><text:span text:style-name="T52">自治</text:span><text:span text:style-name="T53">法</text:span><text:span text:style-name="T54"><text:s/></text:span><text:span text:style-name="T55">規，</text:span><text:span text:style-name="T56">毋須</text:span><text:span text:style-name="T57">報議會</text:span><text:span text:style-name="T58"><text:s/></text:span><text:span text:style-name="T59">審議</text:span></text:p></draw:text-box><svg:title/><svg:desc/></draw:frame><draw:frame draw:id="id113" draw:style-name="a107" draw:name="Text Box 77" svg:x="4.27917in" svg:y="8.61875in" svg:width="1.25833in" svg:height="0.68194in" style:rel-width="scale" style:rel-height="scale"><draw:text-box><text:p text:style-name="P60"><text:span text:style-name="T61">改制後之</text:span><text:span text:style-name="T62"><text:s/></text:span><text:span text:style-name="T63">直</text:span><text:span text:style-name="T64"><text:s/></text:span><text:span text:style-name="T65">轄市政</text:span><text:span text:style-name="T66"><text:s/></text:span></text:p><text:p text:style-name="P67"><text:span text:style-name="T68">府公告廢</text:span><text:span text:style-name="T69"><text:s/></text:span><text:span text:style-name="T70">止</text:span><text:span text:style-name="T71"><text:s/></text:span><text:span text:style-name="T72">原自治</text:span><text:span text:style-name="T73"><text:s/></text:span><text:span text:style-name="T74">法規，毋須報議會審</text:span><text:span text:style-name="T75"><text:s/></text:span><text:span text:style-name="T76">議</text:span></text:p></draw:text-box><svg:title/><svg:desc/></draw:frame><draw:frame draw:id="id114" draw:style-name="a108" draw:name="Text Box 76" svg:x="1.38194in" svg:y="9.90625in" svg:width="1.37847in" svg:height="0.68125in" style:rel-width="scale" style:rel-height="scale"><draw:text-box><text:p text:style-name="P77"><text:span text:style-name="T78">改制後之直轄市政府</text:span><text:span text:style-name="T79"><text:s/></text:span></text:p><text:p text:style-name="P80"><text:span text:style-name="T81">於改制後二年內完成</text:span><text:span text:style-name="T82"><text:s/></text:span><text:span text:style-name="T83">改制後之自治法規之</text:span><text:span text:style-name="T84"><text:s/></text:span><text:span text:style-name="T85">制（訂）定</text:span></text:p></draw:text-box><svg:title/><svg:desc/></draw:frame><draw:frame draw:id="id115" draw:style-name="a109" draw:name="Text Box 75" svg:x="4.27847in" svg:y="9.93264in" svg:width="1.26042in" svg:height="0.68125in" style:rel-width="scale" style:rel-height="scale"><draw:text-box><text:p text:style-name="P86"><text:span text:style-name="T87">改制後之直轄市</text:span><text:span text:style-name="T88">政</text:span><text:span text:style-name="T89"><text:s/></text:span></text:p><text:p text:style-name="P90"><text:span text:style-name="T91">府於改制後六個</text:span><text:span text:style-name="T92">月</text:span><text:span text:style-name="T93"><text:s/></text:span><text:span text:style-name="T94">內完成改制後之</text:span><text:span text:style-name="T95">自</text:span><text:span text:style-name="T96"><text:s/></text:span><text:span text:style-name="T97">治法規之公（發）布</text:span></text:p></draw:text-box><svg:title/><svg:desc/></draw:frame></draw:g></draw:g></text:span><text:span text:style-name="T98"><draw:g draw:z-index="503311688" draw:name="Group 68" draw:id="id122" draw:style-name="a115" text:anchor-type="paragraph"><svg:title/><svg:desc/><draw:custom-shape svg:x="2.59167in" svg:y="3.2125in" svg:width="3.15972in" svg:height="0.08333in" draw:id="id118" draw:style-name="a111" draw:name="Freeform 72"><svg:title/><svg:desc/><draw:enhanced-geometry draw:type="non-primitive" svg:viewBox="0 0 4550 120" draw:enhanced-path="M 4429 67 L 4429 120 4535 67 4453 67 4429 67 Z N" draw:text-areas="?f21 ?f23 ?f22 ?f24" draw:glue-points="?f16 ?f17 ?f16 ?f18 ?f19 ?f17 ?f20 ?f17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0"/><draw:equation draw:name="f7" draw:formula="?f4 / 120"/><draw:equation draw:name="f8" draw:formula="0 + 8161 - 3732"/><draw:equation draw:name="f9" draw:formula="?f8 * ?f5 / 4550"/><draw:equation draw:name="f10" draw:formula="4693 * ?f4 / 120"/><draw:equation draw:name="f11" draw:formula="4746 * ?f4 / 120"/><draw:equation draw:name="f12" draw:formula="0 + 8267 - 3732"/><draw:equation draw:name="f13" draw:formula="?f12 * ?f5 / 4550"/><draw:equation draw:name="f14" draw:formula="0 + 8185 - 3732"/><draw:equation draw:name="f15" draw:formula="?f14 * ?f5 / 4550"/><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custom-shape svg:x="2.59167in" svg:y="3.2125in" svg:width="3.15972in" svg:height="0.08333in" draw:id="id119" draw:style-name="a112" draw:name="Freeform 71"><svg:title/><svg:desc/><draw:enhanced-geometry draw:type="non-primitive" svg:viewBox="0 0 4550 120" draw:enhanced-path="M 4429 53 L 4429 67 4453 67 4457 64 4457 55 4453 53 4429 53 Z N" draw:text-areas="?f25 ?f27 ?f26 ?f28" draw:glue-points="?f18 ?f19 ?f18 ?f20 ?f21 ?f20 ?f22 ?f23 ?f22 ?f24 ?f21 ?f19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0"/><draw:equation draw:name="f7" draw:formula="?f4 / 120"/><draw:equation draw:name="f8" draw:formula="0 + 8161 - 3732"/><draw:equation draw:name="f9" draw:formula="?f8 * ?f5 / 4550"/><draw:equation draw:name="f10" draw:formula="4679 * ?f4 / 120"/><draw:equation draw:name="f11" draw:formula="4693 * ?f4 / 120"/><draw:equation draw:name="f12" draw:formula="0 + 8185 - 3732"/><draw:equation draw:name="f13" draw:formula="?f12 * ?f5 / 4550"/><draw:equation draw:name="f14" draw:formula="0 + 8189 - 3732"/><draw:equation draw:name="f15" draw:formula="?f14 * ?f5 / 4550"/><draw:equation draw:name="f16" draw:formula="4690 * ?f4 / 120"/><draw:equation draw:name="f17" draw:formula="4681 * ?f4 / 120"/><draw:equation draw:name="f18" draw:formula="?f9 / ?f6"/><draw:equation draw:name="f19" draw:formula="?f10 / ?f7"/><draw:equation draw:name="f20" draw:formula="?f11 / ?f7"/><draw:equation draw:name="f21" draw:formula="?f13 / ?f6"/><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2.59167in" svg:y="3.2125in" svg:width="3.15972in" svg:height="0.08333in" draw:id="id120" draw:style-name="a113" draw:name="Freeform 70"><svg:title/><svg:desc/><draw:enhanced-geometry draw:type="non-primitive" svg:viewBox="0 0 4550 120" draw:enhanced-path="M 4429 0 L 4429 53 4448 53 4453 53 4457 55 4457 64 4453 67 4535 67 4549 60 4429 0 Z N" draw:text-areas="?f38 ?f40 ?f39 ?f41" draw:glue-points="?f26 ?f27 ?f26 ?f28 ?f29 ?f28 ?f30 ?f28 ?f31 ?f32 ?f31 ?f33 ?f30 ?f34 ?f35 ?f34 ?f36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0"/><draw:equation draw:name="f7" draw:formula="?f4 / 120"/><draw:equation draw:name="f8" draw:formula="0 + 8161 - 3732"/><draw:equation draw:name="f9" draw:formula="?f8 * ?f5 / 4550"/><draw:equation draw:name="f10" draw:formula="4626 * ?f4 / 120"/><draw:equation draw:name="f11" draw:formula="4679 * ?f4 / 120"/><draw:equation draw:name="f12" draw:formula="0 + 8180 - 3732"/><draw:equation draw:name="f13" draw:formula="?f12 * ?f5 / 4550"/><draw:equation draw:name="f14" draw:formula="0 + 8185 - 3732"/><draw:equation draw:name="f15" draw:formula="?f14 * ?f5 / 4550"/><draw:equation draw:name="f16" draw:formula="0 + 8189 - 3732"/><draw:equation draw:name="f17" draw:formula="?f16 * ?f5 / 4550"/><draw:equation draw:name="f18" draw:formula="4681 * ?f4 / 120"/><draw:equation draw:name="f19" draw:formula="4690 * ?f4 / 120"/><draw:equation draw:name="f20" draw:formula="4693 * ?f4 / 120"/><draw:equation draw:name="f21" draw:formula="0 + 8267 - 3732"/><draw:equation draw:name="f22" draw:formula="?f21 * ?f5 / 4550"/><draw:equation draw:name="f23" draw:formula="0 + 8281 - 3732"/><draw:equation draw:name="f24" draw:formula="?f23 * ?f5 / 4550"/><draw:equation draw:name="f25" draw:formula="4686 * ?f4 / 120"/><draw:equation draw:name="f26" draw:formula="?f9 / ?f6"/><draw:equation draw:name="f27" draw:formula="?f10 / ?f7"/><draw:equation draw:name="f28" draw:formula="?f11 / ?f7"/><draw:equation draw:name="f29" draw:formula="?f13 / ?f6"/><draw:equation draw:name="f30" draw:formula="?f15 / ?f6"/><draw:equation draw:name="f31" draw:formula="?f17 / ?f6"/><draw:equation draw:name="f32" draw:formula="?f18 / ?f7"/><draw:equation draw:name="f33" draw:formula="?f19 / ?f7"/><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59167in" svg:y="3.2125in" svg:width="3.15972in" svg:height="0.08333in" draw:id="id121" draw:style-name="a114" draw:name="Freeform 69"><svg:title/><svg:desc/><draw:enhanced-geometry draw:type="non-primitive" svg:viewBox="0 0 4550 120" draw:enhanced-path="M 8 46 L 4 46 0 49 0 58 4 60 4429 67 4429 53 8 46 Z N" draw:text-areas="?f32 ?f34 ?f33 ?f35" draw:glue-points="?f22 ?f23 ?f24 ?f23 ?f25 ?f26 ?f25 ?f27 ?f24 ?f28 ?f29 ?f30 ?f29 ?f31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0"/><draw:equation draw:name="f7" draw:formula="?f4 / 120"/><draw:equation draw:name="f8" draw:formula="0 + 3740 - 3732"/><draw:equation draw:name="f9" draw:formula="?f8 * ?f5 / 4550"/><draw:equation draw:name="f10" draw:formula="4672 * ?f4 / 120"/><draw:equation draw:name="f11" draw:formula="0 + 3736 - 3732"/><draw:equation draw:name="f12" draw:formula="?f11 * ?f5 / 4550"/><draw:equation draw:name="f13" draw:formula="0 + 3732 - 3732"/><draw:equation draw:name="f14" draw:formula="?f13 * ?f5 / 4550"/><draw:equation draw:name="f15" draw:formula="4675 * ?f4 / 120"/><draw:equation draw:name="f16" draw:formula="4684 * ?f4 / 120"/><draw:equation draw:name="f17" draw:formula="4686 * ?f4 / 120"/><draw:equation draw:name="f18" draw:formula="0 + 8161 - 3732"/><draw:equation draw:name="f19" draw:formula="?f18 * ?f5 / 4550"/><draw:equation draw:name="f20" draw:formula="4693 * ?f4 / 120"/><draw:equation draw:name="f21" draw:formula="4679 * ?f4 / 120"/><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text:span><text:span text:style-name="T99"><draw:g draw:z-index="503311856" draw:name="Group 32" draw:id="id155" draw:style-name="a144" text:anchor-type="paragraph"><svg:title/><svg:desc/><draw:custom-shape svg:x="5.74167in" svg:y="9.62569in" svg:width="0.68958in" svg:height="0.78333in" draw:id="id123" draw:style-name="a116" draw:name="Freeform 67"><svg:title/><svg:desc/><draw:enhanced-geometry draw:type="non-primitive" svg:viewBox="0 0 993 1128" draw:enhanced-path="M 124 0 L 60 18 15 65 0 1003 2 1027 30 1086 84 1122 868 1128 890 1126 949 1098 986 1044 992 124 990 101 961 43 907 7 124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draw:equation draw:name="f7" draw:formula="?f4 / 1128"/><draw:equation draw:name="f8" draw:formula="0 + 8392 - 8268"/><draw:equation draw:name="f9" draw:formula="?f8 * ?f5 / 993"/><draw:equation draw:name="f10" draw:formula="13861 * ?f4 / 1128"/><draw:equation draw:name="f11" draw:formula="0 + 8328 - 8268"/><draw:equation draw:name="f12" draw:formula="?f11 * ?f5 / 993"/><draw:equation draw:name="f13" draw:formula="13879 * ?f4 / 1128"/><draw:equation draw:name="f14" draw:formula="0 + 8283 - 8268"/><draw:equation draw:name="f15" draw:formula="?f14 * ?f5 / 993"/><draw:equation draw:name="f16" draw:formula="13926 * ?f4 / 1128"/><draw:equation draw:name="f17" draw:formula="0 + 8268 - 8268"/><draw:equation draw:name="f18" draw:formula="?f17 * ?f5 / 993"/><draw:equation draw:name="f19" draw:formula="14864 * ?f4 / 1128"/><draw:equation draw:name="f20" draw:formula="0 + 8270 - 8268"/><draw:equation draw:name="f21" draw:formula="?f20 * ?f5 / 993"/><draw:equation draw:name="f22" draw:formula="14888 * ?f4 / 1128"/><draw:equation draw:name="f23" draw:formula="0 + 8298 - 8268"/><draw:equation draw:name="f24" draw:formula="?f23 * ?f5 / 993"/><draw:equation draw:name="f25" draw:formula="14947 * ?f4 / 1128"/><draw:equation draw:name="f26" draw:formula="0 + 8352 - 8268"/><draw:equation draw:name="f27" draw:formula="?f26 * ?f5 / 993"/><draw:equation draw:name="f28" draw:formula="14983 * ?f4 / 1128"/><draw:equation draw:name="f29" draw:formula="0 + 9136 - 8268"/><draw:equation draw:name="f30" draw:formula="?f29 * ?f5 / 993"/><draw:equation draw:name="f31" draw:formula="14989 * ?f4 / 1128"/><draw:equation draw:name="f32" draw:formula="0 + 9158 - 8268"/><draw:equation draw:name="f33" draw:formula="?f32 * ?f5 / 993"/><draw:equation draw:name="f34" draw:formula="14987 * ?f4 / 1128"/><draw:equation draw:name="f35" draw:formula="0 + 9217 - 8268"/><draw:equation draw:name="f36" draw:formula="?f35 * ?f5 / 993"/><draw:equation draw:name="f37" draw:formula="14959 * ?f4 / 1128"/><draw:equation draw:name="f38" draw:formula="0 + 9254 - 8268"/><draw:equation draw:name="f39" draw:formula="?f38 * ?f5 / 993"/><draw:equation draw:name="f40" draw:formula="14905 * ?f4 / 1128"/><draw:equation draw:name="f41" draw:formula="0 + 9260 - 8268"/><draw:equation draw:name="f42" draw:formula="?f41 * ?f5 / 993"/><draw:equation draw:name="f43" draw:formula="13985 * ?f4 / 1128"/><draw:equation draw:name="f44" draw:formula="0 + 9258 - 8268"/><draw:equation draw:name="f45" draw:formula="?f44 * ?f5 / 993"/><draw:equation draw:name="f46" draw:formula="13962 * ?f4 / 1128"/><draw:equation draw:name="f47" draw:formula="0 + 9229 - 8268"/><draw:equation draw:name="f48" draw:formula="?f47 * ?f5 / 993"/><draw:equation draw:name="f49" draw:formula="13904 * ?f4 / 1128"/><draw:equation draw:name="f50" draw:formula="0 + 9175 - 8268"/><draw:equation draw:name="f51" draw:formula="?f50 * ?f5 / 993"/><draw:equation draw:name="f52" draw:formula="13868 * ?f4 / 1128"/><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5.75069in" svg:y="5.36806in" svg:width="1.87431in" svg:height="1.01111in" draw:id="id124" draw:style-name="a117" draw:name="Freeform 65"><svg:title/><svg:desc/><draw:enhanced-geometry draw:type="non-primitive" svg:viewBox="0 0 2699 1456" draw:enhanced-path="M 1349 0 L 0 729 1349 1456 2699 729 1349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9"/><draw:equation draw:name="f7" draw:formula="?f4 / 1456"/><draw:equation draw:name="f8" draw:formula="0 + 9630 - 8281"/><draw:equation draw:name="f9" draw:formula="?f8 * ?f5 / 2699"/><draw:equation draw:name="f10" draw:formula="7730 * ?f4 / 1456"/><draw:equation draw:name="f11" draw:formula="0 + 8281 - 8281"/><draw:equation draw:name="f12" draw:formula="?f11 * ?f5 / 2699"/><draw:equation draw:name="f13" draw:formula="8459 * ?f4 / 1456"/><draw:equation draw:name="f14" draw:formula="9186 * ?f4 / 1456"/><draw:equation draw:name="f15" draw:formula="0 + 10980 - 8281"/><draw:equation draw:name="f16" draw:formula="?f15 * ?f5 / 2699"/><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g draw:name="Group 59" draw:id="id129"><svg:title/><svg:desc/><draw:custom-shape svg:x="6.64583in" svg:y="4.25903in" svg:width="0.08333in" svg:height="1.10972in" draw:id="id125" draw:style-name="a118" draw:name="Freeform 63"><svg:title/><svg:desc/><draw:enhanced-geometry draw:type="non-primitive" svg:viewBox="0 0 120 1598" draw:enhanced-path="M 53 1478 L 0 1479 61 1597 106 1505 56 1505 53 1503 53 1478 Z N" draw:text-areas="?f33 ?f35 ?f34 ?f36" draw:glue-points="?f23 ?f24 ?f25 ?f26 ?f27 ?f28 ?f29 ?f30 ?f31 ?f30 ?f23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598"/><draw:equation draw:name="f8" draw:formula="0 + 9623 - 9570"/><draw:equation draw:name="f9" draw:formula="?f8 * ?f5 / 120"/><draw:equation draw:name="f10" draw:formula="7611 * ?f4 / 1598"/><draw:equation draw:name="f11" draw:formula="0 + 9570 - 9570"/><draw:equation draw:name="f12" draw:formula="?f11 * ?f5 / 120"/><draw:equation draw:name="f13" draw:formula="7612 * ?f4 / 1598"/><draw:equation draw:name="f14" draw:formula="0 + 9631 - 9570"/><draw:equation draw:name="f15" draw:formula="?f14 * ?f5 / 120"/><draw:equation draw:name="f16" draw:formula="7730 * ?f4 / 1598"/><draw:equation draw:name="f17" draw:formula="0 + 9676 - 9570"/><draw:equation draw:name="f18" draw:formula="?f17 * ?f5 / 120"/><draw:equation draw:name="f19" draw:formula="7638 * ?f4 / 1598"/><draw:equation draw:name="f20" draw:formula="0 + 9626 - 9570"/><draw:equation draw:name="f21" draw:formula="?f20 * ?f5 / 120"/><draw:equation draw:name="f22" draw:formula="7636 * ?f4 / 1598"/><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6.64583in" svg:y="4.25903in" svg:width="0.08333in" svg:height="1.10972in" draw:id="id126" draw:style-name="a119" draw:name="Freeform 62"><svg:title/><svg:desc/><draw:enhanced-geometry draw:type="non-primitive" svg:viewBox="0 0 120 1598" draw:enhanced-path="M 68 1478 L 53 1478 53 1503 56 1505 65 1505 68 1503 68 1478 Z N" draw:text-areas="?f26 ?f28 ?f27 ?f29" draw:glue-points="?f19 ?f20 ?f21 ?f20 ?f21 ?f22 ?f23 ?f24 ?f25 ?f24 ?f19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598"/><draw:equation draw:name="f8" draw:formula="0 + 9638 - 9570"/><draw:equation draw:name="f9" draw:formula="?f8 * ?f5 / 120"/><draw:equation draw:name="f10" draw:formula="7611 * ?f4 / 1598"/><draw:equation draw:name="f11" draw:formula="0 + 9623 - 9570"/><draw:equation draw:name="f12" draw:formula="?f11 * ?f5 / 120"/><draw:equation draw:name="f13" draw:formula="7636 * ?f4 / 1598"/><draw:equation draw:name="f14" draw:formula="0 + 9626 - 9570"/><draw:equation draw:name="f15" draw:formula="?f14 * ?f5 / 120"/><draw:equation draw:name="f16" draw:formula="7638 * ?f4 / 1598"/><draw:equation draw:name="f17" draw:formula="0 + 9635 - 9570"/><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6.64583in" svg:y="4.25903in" svg:width="0.08333in" svg:height="1.10972in" draw:id="id127" draw:style-name="a120" draw:name="Freeform 61"><svg:title/><svg:desc/><draw:enhanced-geometry draw:type="non-primitive" svg:viewBox="0 0 120 1598" draw:enhanced-path="M 120 1477 L 68 1478 68 1503 65 1505 106 1505 120 1477 Z N" draw:text-areas="?f28 ?f30 ?f29 ?f31" draw:glue-points="?f20 ?f21 ?f22 ?f23 ?f22 ?f24 ?f25 ?f26 ?f27 ?f26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598"/><draw:equation draw:name="f8" draw:formula="0 + 9690 - 9570"/><draw:equation draw:name="f9" draw:formula="?f8 * ?f5 / 120"/><draw:equation draw:name="f10" draw:formula="7610 * ?f4 / 1598"/><draw:equation draw:name="f11" draw:formula="0 + 9638 - 9570"/><draw:equation draw:name="f12" draw:formula="?f11 * ?f5 / 120"/><draw:equation draw:name="f13" draw:formula="7611 * ?f4 / 1598"/><draw:equation draw:name="f14" draw:formula="7636 * ?f4 / 1598"/><draw:equation draw:name="f15" draw:formula="0 + 9635 - 9570"/><draw:equation draw:name="f16" draw:formula="?f15 * ?f5 / 120"/><draw:equation draw:name="f17" draw:formula="7638 * ?f4 / 1598"/><draw:equation draw:name="f18" draw:formula="0 + 9676 - 9570"/><draw:equation draw:name="f19" draw:formula="?f18 * ?f5 / 12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6.64583in" svg:y="4.25903in" svg:width="0.08333in" svg:height="1.10972in" draw:id="id128" draw:style-name="a121" draw:name="Freeform 60"><svg:title/><svg:desc/><draw:enhanced-geometry draw:type="non-primitive" svg:viewBox="0 0 120 1598" draw:enhanced-path="M 58 0 L 49 0 46 4 46 9 53 1478 68 1478 60 9 60 4 58 0 Z N" draw:text-areas="?f34 ?f36 ?f35 ?f37" draw:glue-points="?f24 ?f25 ?f26 ?f25 ?f27 ?f28 ?f27 ?f29 ?f30 ?f31 ?f32 ?f31 ?f33 ?f29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598"/><draw:equation draw:name="f8" draw:formula="0 + 9628 - 9570"/><draw:equation draw:name="f9" draw:formula="?f8 * ?f5 / 120"/><draw:equation draw:name="f10" draw:formula="6133 * ?f4 / 1598"/><draw:equation draw:name="f11" draw:formula="0 + 9619 - 9570"/><draw:equation draw:name="f12" draw:formula="?f11 * ?f5 / 120"/><draw:equation draw:name="f13" draw:formula="0 + 9616 - 9570"/><draw:equation draw:name="f14" draw:formula="?f13 * ?f5 / 120"/><draw:equation draw:name="f15" draw:formula="6137 * ?f4 / 1598"/><draw:equation draw:name="f16" draw:formula="6142 * ?f4 / 1598"/><draw:equation draw:name="f17" draw:formula="0 + 9623 - 9570"/><draw:equation draw:name="f18" draw:formula="?f17 * ?f5 / 120"/><draw:equation draw:name="f19" draw:formula="7611 * ?f4 / 1598"/><draw:equation draw:name="f20" draw:formula="0 + 9638 - 9570"/><draw:equation draw:name="f21" draw:formula="?f20 * ?f5 / 120"/><draw:equation draw:name="f22" draw:formula="0 + 9630 - 9570"/><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g draw:name="Group 52" draw:id="id136"><svg:title/><svg:desc/><draw:custom-shape svg:x="6.04444in" svg:y="6.37431in" svg:width="0.64931in" svg:height="3.25208in" draw:id="id130" draw:style-name="a122" draw:name="Freeform 58"><svg:title/><svg:desc/><draw:enhanced-geometry draw:type="non-primitive" svg:viewBox="0 0 935 4683" draw:enhanced-path="M 52 4562 L 0 4562 60 4682 106 4590 56 4590 52 4586 52 4562 Z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draw:equation draw:name="f7" draw:formula="?f4 / 4683"/><draw:equation draw:name="f8" draw:formula="0 + 8756 - 8704"/><draw:equation draw:name="f9" draw:formula="?f8 * ?f5 / 935"/><draw:equation draw:name="f10" draw:formula="13741 * ?f4 / 4683"/><draw:equation draw:name="f11" draw:formula="0 + 8704 - 8704"/><draw:equation draw:name="f12" draw:formula="?f11 * ?f5 / 935"/><draw:equation draw:name="f13" draw:formula="0 + 8764 - 8704"/><draw:equation draw:name="f14" draw:formula="?f13 * ?f5 / 935"/><draw:equation draw:name="f15" draw:formula="13861 * ?f4 / 4683"/><draw:equation draw:name="f16" draw:formula="0 + 8810 - 8704"/><draw:equation draw:name="f17" draw:formula="?f16 * ?f5 / 935"/><draw:equation draw:name="f18" draw:formula="13769 * ?f4 / 4683"/><draw:equation draw:name="f19" draw:formula="0 + 8760 - 8704"/><draw:equation draw:name="f20" draw:formula="?f19 * ?f5 / 935"/><draw:equation draw:name="f21" draw:formula="13765 * ?f4 / 4683"/><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04444in" svg:y="6.37431in" svg:width="0.64931in" svg:height="3.25208in" draw:id="id131" draw:style-name="a123" draw:name="Freeform 57"><svg:title/><svg:desc/><draw:enhanced-geometry draw:type="non-primitive" svg:viewBox="0 0 935 4683" draw:enhanced-path="M 920 2336 L 56 2336 52 2340 52 4586 56 4590 64 4590 68 4586 68 2352 60 2352 68 2345 920 2345 920 2336 Z N" draw:text-areas="?f38 ?f40 ?f39 ?f41" draw:glue-points="?f26 ?f27 ?f28 ?f27 ?f29 ?f30 ?f29 ?f31 ?f28 ?f32 ?f33 ?f32 ?f34 ?f31 ?f34 ?f35 ?f36 ?f35 ?f34 ?f37 ?f26 ?f37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draw:equation draw:name="f7" draw:formula="?f4 / 4683"/><draw:equation draw:name="f8" draw:formula="0 + 9624 - 8704"/><draw:equation draw:name="f9" draw:formula="?f8 * ?f5 / 935"/><draw:equation draw:name="f10" draw:formula="11515 * ?f4 / 4683"/><draw:equation draw:name="f11" draw:formula="0 + 8760 - 8704"/><draw:equation draw:name="f12" draw:formula="?f11 * ?f5 / 935"/><draw:equation draw:name="f13" draw:formula="0 + 8756 - 8704"/><draw:equation draw:name="f14" draw:formula="?f13 * ?f5 / 935"/><draw:equation draw:name="f15" draw:formula="11519 * ?f4 / 4683"/><draw:equation draw:name="f16" draw:formula="13765 * ?f4 / 4683"/><draw:equation draw:name="f17" draw:formula="13769 * ?f4 / 4683"/><draw:equation draw:name="f18" draw:formula="0 + 8768 - 8704"/><draw:equation draw:name="f19" draw:formula="?f18 * ?f5 / 935"/><draw:equation draw:name="f20" draw:formula="0 + 8772 - 8704"/><draw:equation draw:name="f21" draw:formula="?f20 * ?f5 / 935"/><draw:equation draw:name="f22" draw:formula="11531 * ?f4 / 4683"/><draw:equation draw:name="f23" draw:formula="0 + 8764 - 8704"/><draw:equation draw:name="f24" draw:formula="?f23 * ?f5 / 935"/><draw:equation draw:name="f25" draw:formula="11524 * ?f4 / 4683"/><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04444in" svg:y="6.37431in" svg:width="0.64931in" svg:height="3.25208in" draw:id="id132" draw:style-name="a124" draw:name="Freeform 56"><svg:title/><svg:desc/><draw:enhanced-geometry draw:type="non-primitive" svg:viewBox="0 0 935 4683" draw:enhanced-path="M 120 4562 L 68 4562 68 4586 64 4590 106 4590 120 4562 Z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draw:equation draw:name="f7" draw:formula="?f4 / 4683"/><draw:equation draw:name="f8" draw:formula="0 + 8824 - 8704"/><draw:equation draw:name="f9" draw:formula="?f8 * ?f5 / 935"/><draw:equation draw:name="f10" draw:formula="13741 * ?f4 / 4683"/><draw:equation draw:name="f11" draw:formula="0 + 8772 - 8704"/><draw:equation draw:name="f12" draw:formula="?f11 * ?f5 / 935"/><draw:equation draw:name="f13" draw:formula="13765 * ?f4 / 4683"/><draw:equation draw:name="f14" draw:formula="0 + 8768 - 8704"/><draw:equation draw:name="f15" draw:formula="?f14 * ?f5 / 935"/><draw:equation draw:name="f16" draw:formula="13769 * ?f4 / 4683"/><draw:equation draw:name="f17" draw:formula="0 + 8810 - 8704"/><draw:equation draw:name="f18" draw:formula="?f17 * ?f5 / 93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6.04444in" svg:y="6.37431in" svg:width="0.64931in" svg:height="3.25208in" draw:id="id133" draw:style-name="a125" draw:name="Freeform 55"><svg:title/><svg:desc/><draw:enhanced-geometry draw:type="non-primitive" svg:viewBox="0 0 935 4683" draw:enhanced-path="M 68 2345 L 60 2352 68 2352 68 2345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draw:equation draw:name="f7" draw:formula="?f4 / 4683"/><draw:equation draw:name="f8" draw:formula="0 + 8772 - 8704"/><draw:equation draw:name="f9" draw:formula="?f8 * ?f5 / 935"/><draw:equation draw:name="f10" draw:formula="11524 * ?f4 / 4683"/><draw:equation draw:name="f11" draw:formula="0 + 8764 - 8704"/><draw:equation draw:name="f12" draw:formula="?f11 * ?f5 / 935"/><draw:equation draw:name="f13" draw:formula="11531 * ?f4 / 468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04444in" svg:y="6.37431in" svg:width="0.64931in" svg:height="3.25208in" draw:id="id134" draw:style-name="a126" draw:name="Freeform 54"><svg:title/><svg:desc/><draw:enhanced-geometry draw:type="non-primitive" svg:viewBox="0 0 935 4683" draw:enhanced-path="M 934 2336 L 927 2336 920 2345 68 2345 68 2352 931 2352 934 2348 934 2336 Z N" draw:text-areas="?f31 ?f33 ?f32 ?f34" draw:glue-points="?f22 ?f23 ?f24 ?f23 ?f25 ?f26 ?f27 ?f26 ?f27 ?f28 ?f29 ?f28 ?f22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draw:equation draw:name="f7" draw:formula="?f4 / 4683"/><draw:equation draw:name="f8" draw:formula="0 + 9638 - 8704"/><draw:equation draw:name="f9" draw:formula="?f8 * ?f5 / 935"/><draw:equation draw:name="f10" draw:formula="11515 * ?f4 / 4683"/><draw:equation draw:name="f11" draw:formula="0 + 9631 - 8704"/><draw:equation draw:name="f12" draw:formula="?f11 * ?f5 / 935"/><draw:equation draw:name="f13" draw:formula="0 + 9624 - 8704"/><draw:equation draw:name="f14" draw:formula="?f13 * ?f5 / 935"/><draw:equation draw:name="f15" draw:formula="11524 * ?f4 / 4683"/><draw:equation draw:name="f16" draw:formula="0 + 8772 - 8704"/><draw:equation draw:name="f17" draw:formula="?f16 * ?f5 / 935"/><draw:equation draw:name="f18" draw:formula="11531 * ?f4 / 4683"/><draw:equation draw:name="f19" draw:formula="0 + 9635 - 8704"/><draw:equation draw:name="f20" draw:formula="?f19 * ?f5 / 935"/><draw:equation draw:name="f21" draw:formula="11527 * ?f4 / 4683"/><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04444in" svg:y="6.37431in" svg:width="0.64931in" svg:height="3.25208in" draw:id="id135" draw:style-name="a127" draw:name="Freeform 53"><svg:title/><svg:desc/><draw:enhanced-geometry draw:type="non-primitive" svg:viewBox="0 0 935 4683" draw:enhanced-path="M 931 0 L 922 0 920 3 920 2345 927 2336 934 2336 934 3 931 0 Z N" draw:text-areas="?f31 ?f33 ?f32 ?f34" draw:glue-points="?f22 ?f23 ?f24 ?f23 ?f25 ?f26 ?f25 ?f27 ?f28 ?f29 ?f30 ?f29 ?f30 ?f26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draw:equation draw:name="f7" draw:formula="?f4 / 4683"/><draw:equation draw:name="f8" draw:formula="0 + 9635 - 8704"/><draw:equation draw:name="f9" draw:formula="?f8 * ?f5 / 935"/><draw:equation draw:name="f10" draw:formula="9179 * ?f4 / 4683"/><draw:equation draw:name="f11" draw:formula="0 + 9626 - 8704"/><draw:equation draw:name="f12" draw:formula="?f11 * ?f5 / 935"/><draw:equation draw:name="f13" draw:formula="0 + 9624 - 8704"/><draw:equation draw:name="f14" draw:formula="?f13 * ?f5 / 935"/><draw:equation draw:name="f15" draw:formula="9182 * ?f4 / 4683"/><draw:equation draw:name="f16" draw:formula="11524 * ?f4 / 4683"/><draw:equation draw:name="f17" draw:formula="0 + 9631 - 8704"/><draw:equation draw:name="f18" draw:formula="?f17 * ?f5 / 935"/><draw:equation draw:name="f19" draw:formula="11515 * ?f4 / 4683"/><draw:equation draw:name="f20" draw:formula="0 + 9638 - 8704"/><draw:equation draw:name="f21" draw:formula="?f20 * ?f5 / 935"/><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name="Group 45" draw:id="id143"><svg:title/><svg:desc/><draw:custom-shape svg:x="6.68333in" svg:y="6.37431in" svg:width="0.47847in" svg:height="1.38056in" draw:id="id137" draw:style-name="a128" draw:name="Freeform 51"><svg:title/><svg:desc/><draw:enhanced-geometry draw:type="non-primitive" svg:viewBox="0 0 689 1988" draw:enhanced-path="M 622 1867 L 569 1867 629 1987 675 1895 625 1895 622 1891 622 1867 Z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draw:equation draw:name="f7" draw:formula="?f4 / 1988"/><draw:equation draw:name="f8" draw:formula="0 + 10246 - 9624"/><draw:equation draw:name="f9" draw:formula="?f8 * ?f5 / 689"/><draw:equation draw:name="f10" draw:formula="11046 * ?f4 / 1988"/><draw:equation draw:name="f11" draw:formula="0 + 10193 - 9624"/><draw:equation draw:name="f12" draw:formula="?f11 * ?f5 / 689"/><draw:equation draw:name="f13" draw:formula="0 + 10253 - 9624"/><draw:equation draw:name="f14" draw:formula="?f13 * ?f5 / 689"/><draw:equation draw:name="f15" draw:formula="11166 * ?f4 / 1988"/><draw:equation draw:name="f16" draw:formula="0 + 10299 - 9624"/><draw:equation draw:name="f17" draw:formula="?f16 * ?f5 / 689"/><draw:equation draw:name="f18" draw:formula="11074 * ?f4 / 1988"/><draw:equation draw:name="f19" draw:formula="0 + 10249 - 9624"/><draw:equation draw:name="f20" draw:formula="?f19 * ?f5 / 689"/><draw:equation draw:name="f21" draw:formula="11070 * ?f4 / 1988"/><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68333in" svg:y="6.37431in" svg:width="0.47847in" svg:height="1.38056in" draw:id="id138" draw:style-name="a129" draw:name="Freeform 50"><svg:title/><svg:desc/><draw:enhanced-geometry draw:type="non-primitive" svg:viewBox="0 0 689 1988" draw:enhanced-path="M 622 996 L 622 1891 625 1895 634 1895 636 1891 636 1003 629 1003 622 996 Z N" draw:text-areas="?f31 ?f33 ?f32 ?f34" draw:glue-points="?f22 ?f23 ?f22 ?f24 ?f25 ?f26 ?f27 ?f26 ?f28 ?f24 ?f28 ?f29 ?f30 ?f29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draw:equation draw:name="f7" draw:formula="?f4 / 1988"/><draw:equation draw:name="f8" draw:formula="0 + 10246 - 9624"/><draw:equation draw:name="f9" draw:formula="?f8 * ?f5 / 689"/><draw:equation draw:name="f10" draw:formula="10175 * ?f4 / 1988"/><draw:equation draw:name="f11" draw:formula="11070 * ?f4 / 1988"/><draw:equation draw:name="f12" draw:formula="0 + 10249 - 9624"/><draw:equation draw:name="f13" draw:formula="?f12 * ?f5 / 689"/><draw:equation draw:name="f14" draw:formula="11074 * ?f4 / 1988"/><draw:equation draw:name="f15" draw:formula="0 + 10258 - 9624"/><draw:equation draw:name="f16" draw:formula="?f15 * ?f5 / 689"/><draw:equation draw:name="f17" draw:formula="0 + 10260 - 9624"/><draw:equation draw:name="f18" draw:formula="?f17 * ?f5 / 689"/><draw:equation draw:name="f19" draw:formula="10182 * ?f4 / 1988"/><draw:equation draw:name="f20" draw:formula="0 + 10253 - 9624"/><draw:equation draw:name="f21" draw:formula="?f20 * ?f5 / 689"/><draw:equation draw:name="f22" draw:formula="?f9 / ?f6"/><draw:equation draw:name="f23" draw:formula="?f10 / ?f7"/><draw:equation draw:name="f24" draw:formula="?f11 / ?f7"/><draw:equation draw:name="f25" draw:formula="?f13 / ?f6"/><draw:equation draw:name="f26" draw:formula="?f14 / ?f7"/><draw:equation draw:name="f27" draw:formula="?f16 / ?f6"/><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6.68333in" svg:y="6.37431in" svg:width="0.47847in" svg:height="1.38056in" draw:id="id139" draw:style-name="a130" draw:name="Freeform 49"><svg:title/><svg:desc/><draw:enhanced-geometry draw:type="non-primitive" svg:viewBox="0 0 689 1988" draw:enhanced-path="M 689 1867 L 636 1867 636 1891 634 1895 675 1895 689 1867 Z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draw:equation draw:name="f7" draw:formula="?f4 / 1988"/><draw:equation draw:name="f8" draw:formula="0 + 10313 - 9624"/><draw:equation draw:name="f9" draw:formula="?f8 * ?f5 / 689"/><draw:equation draw:name="f10" draw:formula="11046 * ?f4 / 1988"/><draw:equation draw:name="f11" draw:formula="0 + 10260 - 9624"/><draw:equation draw:name="f12" draw:formula="?f11 * ?f5 / 689"/><draw:equation draw:name="f13" draw:formula="11070 * ?f4 / 1988"/><draw:equation draw:name="f14" draw:formula="0 + 10258 - 9624"/><draw:equation draw:name="f15" draw:formula="?f14 * ?f5 / 689"/><draw:equation draw:name="f16" draw:formula="11074 * ?f4 / 1988"/><draw:equation draw:name="f17" draw:formula="0 + 10299 - 9624"/><draw:equation draw:name="f18" draw:formula="?f17 * ?f5 / 68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6.68333in" svg:y="6.37431in" svg:width="0.47847in" svg:height="1.38056in" draw:id="id140" draw:style-name="a131" draw:name="Freeform 48"><svg:title/><svg:desc/><draw:enhanced-geometry draw:type="non-primitive" svg:viewBox="0 0 689 1988" draw:enhanced-path="M 11 0 L 2 0 0 3 0 1001 2 1003 622 1003 622 996 14 996 7 989 14 989 14 3 11 0 Z N" draw:text-areas="?f38 ?f40 ?f39 ?f41" draw:glue-points="?f26 ?f27 ?f28 ?f27 ?f29 ?f30 ?f29 ?f31 ?f28 ?f32 ?f33 ?f32 ?f33 ?f34 ?f35 ?f34 ?f36 ?f37 ?f35 ?f37 ?f35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draw:equation draw:name="f7" draw:formula="?f4 / 1988"/><draw:equation draw:name="f8" draw:formula="0 + 9635 - 9624"/><draw:equation draw:name="f9" draw:formula="?f8 * ?f5 / 689"/><draw:equation draw:name="f10" draw:formula="9179 * ?f4 / 1988"/><draw:equation draw:name="f11" draw:formula="0 + 9626 - 9624"/><draw:equation draw:name="f12" draw:formula="?f11 * ?f5 / 689"/><draw:equation draw:name="f13" draw:formula="0 + 9624 - 9624"/><draw:equation draw:name="f14" draw:formula="?f13 * ?f5 / 689"/><draw:equation draw:name="f15" draw:formula="9182 * ?f4 / 1988"/><draw:equation draw:name="f16" draw:formula="10180 * ?f4 / 1988"/><draw:equation draw:name="f17" draw:formula="10182 * ?f4 / 1988"/><draw:equation draw:name="f18" draw:formula="0 + 10246 - 9624"/><draw:equation draw:name="f19" draw:formula="?f18 * ?f5 / 689"/><draw:equation draw:name="f20" draw:formula="10175 * ?f4 / 1988"/><draw:equation draw:name="f21" draw:formula="0 + 9638 - 9624"/><draw:equation draw:name="f22" draw:formula="?f21 * ?f5 / 689"/><draw:equation draw:name="f23" draw:formula="0 + 9631 - 9624"/><draw:equation draw:name="f24" draw:formula="?f23 * ?f5 / 689"/><draw:equation draw:name="f25" draw:formula="10168 * ?f4 / 1988"/><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68333in" svg:y="6.37431in" svg:width="0.47847in" svg:height="1.38056in" draw:id="id141" draw:style-name="a132" draw:name="Freeform 47"><svg:title/><svg:desc/><draw:enhanced-geometry draw:type="non-primitive" svg:viewBox="0 0 689 1988" draw:enhanced-path="M 634 989 L 14 989 14 996 622 996 629 1003 636 1003 636 992 634 989 Z N" draw:text-areas="?f31 ?f33 ?f32 ?f34" draw:glue-points="?f22 ?f23 ?f24 ?f23 ?f24 ?f25 ?f26 ?f25 ?f27 ?f28 ?f29 ?f28 ?f29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draw:equation draw:name="f7" draw:formula="?f4 / 1988"/><draw:equation draw:name="f8" draw:formula="0 + 10258 - 9624"/><draw:equation draw:name="f9" draw:formula="?f8 * ?f5 / 689"/><draw:equation draw:name="f10" draw:formula="10168 * ?f4 / 1988"/><draw:equation draw:name="f11" draw:formula="0 + 9638 - 9624"/><draw:equation draw:name="f12" draw:formula="?f11 * ?f5 / 689"/><draw:equation draw:name="f13" draw:formula="10175 * ?f4 / 1988"/><draw:equation draw:name="f14" draw:formula="0 + 10246 - 9624"/><draw:equation draw:name="f15" draw:formula="?f14 * ?f5 / 689"/><draw:equation draw:name="f16" draw:formula="0 + 10253 - 9624"/><draw:equation draw:name="f17" draw:formula="?f16 * ?f5 / 689"/><draw:equation draw:name="f18" draw:formula="10182 * ?f4 / 1988"/><draw:equation draw:name="f19" draw:formula="0 + 10260 - 9624"/><draw:equation draw:name="f20" draw:formula="?f19 * ?f5 / 689"/><draw:equation draw:name="f21" draw:formula="10171 * ?f4 / 1988"/><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68333in" svg:y="6.37431in" svg:width="0.47847in" svg:height="1.38056in" draw:id="id142" draw:style-name="a133" draw:name="Freeform 46"><svg:title/><svg:desc/><draw:enhanced-geometry draw:type="non-primitive" svg:viewBox="0 0 689 1988" draw:enhanced-path="M 14 989 L 7 989 14 996 14 989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draw:equation draw:name="f7" draw:formula="?f4 / 1988"/><draw:equation draw:name="f8" draw:formula="0 + 9638 - 9624"/><draw:equation draw:name="f9" draw:formula="?f8 * ?f5 / 689"/><draw:equation draw:name="f10" draw:formula="10168 * ?f4 / 1988"/><draw:equation draw:name="f11" draw:formula="0 + 9631 - 9624"/><draw:equation draw:name="f12" draw:formula="?f11 * ?f5 / 689"/><draw:equation draw:name="f13" draw:formula="10175 * ?f4 / 198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6.74514in" svg:y="9.62917in" svg:width="0.875in" svg:height="1in" draw:id="id144" draw:style-name="a134" draw:name="Freeform 44"><svg:title/><svg:desc/><draw:enhanced-geometry draw:type="non-primitive" svg:viewBox="0 0 1260 1440" draw:enhanced-path="M 210 0 L 143 11 85 41 39 87 10 146 0 1230 1 1253 19 1318 55 1372 106 1413 168 1436 1050 1440 1073 1439 1138 1421 1192 1385 1232 1334 1256 1272 1260 210 1259 187 1241 122 1205 68 1154 27 1092 4 210 0 Z N" draw:text-areas="?f123 ?f125 ?f124 ?f126" draw:glue-points="?f77 ?f78 ?f79 ?f80 ?f81 ?f82 ?f83 ?f84 ?f85 ?f86 ?f87 ?f88 ?f89 ?f90 ?f91 ?f92 ?f93 ?f94 ?f95 ?f96 ?f97 ?f98 ?f99 ?f100 ?f101 ?f102 ?f103 ?f104 ?f105 ?f106 ?f107 ?f108 ?f109 ?f110 ?f111 ?f112 ?f113 ?f114 ?f115 ?f116 ?f117 ?f118 ?f119 ?f120 ?f121 ?f122 ?f77 ?f7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draw:equation draw:name="f7" draw:formula="?f4 / 1440"/><draw:equation draw:name="f8" draw:formula="0 + 9923 - 9713"/><draw:equation draw:name="f9" draw:formula="?f8 * ?f5 / 1260"/><draw:equation draw:name="f10" draw:formula="13866 * ?f4 / 1440"/><draw:equation draw:name="f11" draw:formula="0 + 9856 - 9713"/><draw:equation draw:name="f12" draw:formula="?f11 * ?f5 / 1260"/><draw:equation draw:name="f13" draw:formula="13877 * ?f4 / 1440"/><draw:equation draw:name="f14" draw:formula="0 + 9798 - 9713"/><draw:equation draw:name="f15" draw:formula="?f14 * ?f5 / 1260"/><draw:equation draw:name="f16" draw:formula="13907 * ?f4 / 1440"/><draw:equation draw:name="f17" draw:formula="0 + 9752 - 9713"/><draw:equation draw:name="f18" draw:formula="?f17 * ?f5 / 1260"/><draw:equation draw:name="f19" draw:formula="13953 * ?f4 / 1440"/><draw:equation draw:name="f20" draw:formula="0 + 9723 - 9713"/><draw:equation draw:name="f21" draw:formula="?f20 * ?f5 / 1260"/><draw:equation draw:name="f22" draw:formula="14012 * ?f4 / 1440"/><draw:equation draw:name="f23" draw:formula="0 + 9713 - 9713"/><draw:equation draw:name="f24" draw:formula="?f23 * ?f5 / 1260"/><draw:equation draw:name="f25" draw:formula="15096 * ?f4 / 1440"/><draw:equation draw:name="f26" draw:formula="0 + 9714 - 9713"/><draw:equation draw:name="f27" draw:formula="?f26 * ?f5 / 1260"/><draw:equation draw:name="f28" draw:formula="15119 * ?f4 / 1440"/><draw:equation draw:name="f29" draw:formula="0 + 9732 - 9713"/><draw:equation draw:name="f30" draw:formula="?f29 * ?f5 / 1260"/><draw:equation draw:name="f31" draw:formula="15184 * ?f4 / 1440"/><draw:equation draw:name="f32" draw:formula="0 + 9768 - 9713"/><draw:equation draw:name="f33" draw:formula="?f32 * ?f5 / 1260"/><draw:equation draw:name="f34" draw:formula="15238 * ?f4 / 1440"/><draw:equation draw:name="f35" draw:formula="0 + 9819 - 9713"/><draw:equation draw:name="f36" draw:formula="?f35 * ?f5 / 1260"/><draw:equation draw:name="f37" draw:formula="15279 * ?f4 / 1440"/><draw:equation draw:name="f38" draw:formula="0 + 9881 - 9713"/><draw:equation draw:name="f39" draw:formula="?f38 * ?f5 / 1260"/><draw:equation draw:name="f40" draw:formula="15302 * ?f4 / 1440"/><draw:equation draw:name="f41" draw:formula="0 + 10763 - 9713"/><draw:equation draw:name="f42" draw:formula="?f41 * ?f5 / 1260"/><draw:equation draw:name="f43" draw:formula="15306 * ?f4 / 1440"/><draw:equation draw:name="f44" draw:formula="0 + 10786 - 9713"/><draw:equation draw:name="f45" draw:formula="?f44 * ?f5 / 1260"/><draw:equation draw:name="f46" draw:formula="15305 * ?f4 / 1440"/><draw:equation draw:name="f47" draw:formula="0 + 10851 - 9713"/><draw:equation draw:name="f48" draw:formula="?f47 * ?f5 / 1260"/><draw:equation draw:name="f49" draw:formula="15287 * ?f4 / 1440"/><draw:equation draw:name="f50" draw:formula="0 + 10905 - 9713"/><draw:equation draw:name="f51" draw:formula="?f50 * ?f5 / 1260"/><draw:equation draw:name="f52" draw:formula="15251 * ?f4 / 1440"/><draw:equation draw:name="f53" draw:formula="0 + 10945 - 9713"/><draw:equation draw:name="f54" draw:formula="?f53 * ?f5 / 1260"/><draw:equation draw:name="f55" draw:formula="15200 * ?f4 / 1440"/><draw:equation draw:name="f56" draw:formula="0 + 10969 - 9713"/><draw:equation draw:name="f57" draw:formula="?f56 * ?f5 / 1260"/><draw:equation draw:name="f58" draw:formula="15138 * ?f4 / 1440"/><draw:equation draw:name="f59" draw:formula="0 + 10973 - 9713"/><draw:equation draw:name="f60" draw:formula="?f59 * ?f5 / 1260"/><draw:equation draw:name="f61" draw:formula="14076 * ?f4 / 1440"/><draw:equation draw:name="f62" draw:formula="0 + 10972 - 9713"/><draw:equation draw:name="f63" draw:formula="?f62 * ?f5 / 1260"/><draw:equation draw:name="f64" draw:formula="14053 * ?f4 / 1440"/><draw:equation draw:name="f65" draw:formula="0 + 10954 - 9713"/><draw:equation draw:name="f66" draw:formula="?f65 * ?f5 / 1260"/><draw:equation draw:name="f67" draw:formula="13988 * ?f4 / 1440"/><draw:equation draw:name="f68" draw:formula="0 + 10918 - 9713"/><draw:equation draw:name="f69" draw:formula="?f68 * ?f5 / 1260"/><draw:equation draw:name="f70" draw:formula="13934 * ?f4 / 1440"/><draw:equation draw:name="f71" draw:formula="0 + 10867 - 9713"/><draw:equation draw:name="f72" draw:formula="?f71 * ?f5 / 1260"/><draw:equation draw:name="f73" draw:formula="13893 * ?f4 / 1440"/><draw:equation draw:name="f74" draw:formula="0 + 10805 - 9713"/><draw:equation draw:name="f75" draw:formula="?f74 * ?f5 / 1260"/><draw:equation draw:name="f76" draw:formula="13870 * ?f4 / 144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g draw:name="Group 33" draw:id="id154"><svg:title/><svg:desc/><draw:custom-shape svg:x="7.07917in" svg:y="8.99931in" svg:width="0.08333in" svg:height="0.63056in" draw:id="id145" draw:style-name="a135" draw:name="Freeform 42"><svg:title/><svg:desc/><draw:enhanced-geometry draw:type="non-primitive" svg:viewBox="0 0 120 908" draw:enhanced-path="M 53 787 L 0 787 60 907 106 815 55 815 53 811 53 787 Z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08"/><draw:equation draw:name="f8" draw:formula="0 + 10247 - 10194"/><draw:equation draw:name="f9" draw:formula="?f8 * ?f5 / 120"/><draw:equation draw:name="f10" draw:formula="13746 * ?f4 / 908"/><draw:equation draw:name="f11" draw:formula="0 + 10194 - 10194"/><draw:equation draw:name="f12" draw:formula="?f11 * ?f5 / 120"/><draw:equation draw:name="f13" draw:formula="0 + 10254 - 10194"/><draw:equation draw:name="f14" draw:formula="?f13 * ?f5 / 120"/><draw:equation draw:name="f15" draw:formula="13866 * ?f4 / 908"/><draw:equation draw:name="f16" draw:formula="0 + 10300 - 10194"/><draw:equation draw:name="f17" draw:formula="?f16 * ?f5 / 120"/><draw:equation draw:name="f18" draw:formula="13774 * ?f4 / 908"/><draw:equation draw:name="f19" draw:formula="0 + 10249 - 10194"/><draw:equation draw:name="f20" draw:formula="?f19 * ?f5 / 120"/><draw:equation draw:name="f21" draw:formula="13770 * ?f4 / 908"/><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7.07917in" svg:y="8.99931in" svg:width="0.08333in" svg:height="0.63056in" draw:id="id146" draw:style-name="a136" draw:name="Freeform 41"><svg:title/><svg:desc/><draw:enhanced-geometry draw:type="non-primitive" svg:viewBox="0 0 120 908" draw:enhanced-path="M 64 0 L 55 0 52 3 53 811 55 815 64 815 67 811 66 7 66 3 64 0 Z N" draw:text-areas="?f36 ?f38 ?f37 ?f39" draw:glue-points="?f25 ?f26 ?f27 ?f26 ?f28 ?f29 ?f30 ?f31 ?f27 ?f32 ?f25 ?f32 ?f33 ?f31 ?f34 ?f35 ?f34 ?f29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08"/><draw:equation draw:name="f8" draw:formula="0 + 10258 - 10194"/><draw:equation draw:name="f9" draw:formula="?f8 * ?f5 / 120"/><draw:equation draw:name="f10" draw:formula="12959 * ?f4 / 908"/><draw:equation draw:name="f11" draw:formula="0 + 10249 - 10194"/><draw:equation draw:name="f12" draw:formula="?f11 * ?f5 / 120"/><draw:equation draw:name="f13" draw:formula="0 + 10246 - 10194"/><draw:equation draw:name="f14" draw:formula="?f13 * ?f5 / 120"/><draw:equation draw:name="f15" draw:formula="12962 * ?f4 / 908"/><draw:equation draw:name="f16" draw:formula="0 + 10247 - 10194"/><draw:equation draw:name="f17" draw:formula="?f16 * ?f5 / 120"/><draw:equation draw:name="f18" draw:formula="13770 * ?f4 / 908"/><draw:equation draw:name="f19" draw:formula="13774 * ?f4 / 908"/><draw:equation draw:name="f20" draw:formula="0 + 10261 - 10194"/><draw:equation draw:name="f21" draw:formula="?f20 * ?f5 / 120"/><draw:equation draw:name="f22" draw:formula="0 + 10260 - 10194"/><draw:equation draw:name="f23" draw:formula="?f22 * ?f5 / 120"/><draw:equation draw:name="f24" draw:formula="12966 * ?f4 / 908"/><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7.07917in" svg:y="8.99931in" svg:width="0.08333in" svg:height="0.63056in" draw:id="id147" draw:style-name="a137" draw:name="Freeform 40"><svg:title/><svg:desc/><draw:enhanced-geometry draw:type="non-primitive" svg:viewBox="0 0 120 908" draw:enhanced-path="M 120 787 L 67 787 67 811 64 815 106 815 120 787 Z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08"/><draw:equation draw:name="f8" draw:formula="0 + 10314 - 10194"/><draw:equation draw:name="f9" draw:formula="?f8 * ?f5 / 120"/><draw:equation draw:name="f10" draw:formula="13746 * ?f4 / 908"/><draw:equation draw:name="f11" draw:formula="0 + 10261 - 10194"/><draw:equation draw:name="f12" draw:formula="?f11 * ?f5 / 120"/><draw:equation draw:name="f13" draw:formula="13770 * ?f4 / 908"/><draw:equation draw:name="f14" draw:formula="0 + 10258 - 10194"/><draw:equation draw:name="f15" draw:formula="?f14 * ?f5 / 120"/><draw:equation draw:name="f16" draw:formula="13774 * ?f4 / 908"/><draw:equation draw:name="f17" draw:formula="0 + 10300 - 10194"/><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frame draw:id="id148" draw:style-name="a138" draw:name="Text Box 39" svg:x="6.79653in" svg:y="7.75417in" svg:width="0.71181in" svg:height="1.25in" style:rel-width="scale" style:rel-height="scale"><draw:text-box><text:p text:style-name="P100"><text:span text:style-name="T101">擬訂改制後</text:span></text:p><text:p text:style-name="P102"><text:span text:style-name="T103">之直轄市政</text:span><text:span text:style-name="T104"><text:s/></text:span><text:span text:style-name="T105">府所屬機關</text:span></text:p><text:p text:style-name="P106"><text:span text:style-name="T107">（構）及區</text:span><text:span text:style-name="T108"><text:s/></text:span><text:span text:style-name="T109">公所之組織</text:span><text:span text:style-name="T110"><text:s/></text:span><text:span text:style-name="T111">規程（含編</text:span><text:span text:style-name="T112"><text:s/></text:span><text:span text:style-name="T113">制表）</text:span></text:p></draw:text-box><svg:title/><svg:desc/></draw:frame><draw:frame draw:id="id149" draw:style-name="a139" draw:name="Text Box 38" svg:x="6.34097in" svg:y="5.68056in" svg:width="0.69514in" svg:height="0.38958in" style:rel-width="scale" style:rel-height="scale"><draw:text-box><text:p text:style-name="P114"><text:span text:style-name="T115">廢止或新制</text:span></text:p><text:p text:style-name="P116">（訂）定</text:p></draw:text-box><svg:title/><svg:desc/></draw:frame><draw:frame draw:id="id150" draw:style-name="a140" draw:name="Text Box 37" svg:x="6.74514in" svg:y="6.89931in" svg:width="0.83472in" svg:height="0.13958in" style:rel-width="scale" style:rel-height="scale"><draw:text-box><text:p text:style-name="P117"><text:span text:style-name="T118">新制（訂）定</text:span></text:p></draw:text-box><svg:title/><svg:desc/></draw:frame><draw:frame draw:id="id151" draw:style-name="a141" draw:name="Text Box 36" svg:x="6.24514in" svg:y="7.68542in" svg:width="0.27847in" svg:height="0.13958in" style:rel-width="scale" style:rel-height="scale"><draw:text-box><text:p text:style-name="P119">廢止</text:p></draw:text-box><svg:title/><svg:desc/></draw:frame><draw:frame draw:id="id152" draw:style-name="a142" draw:name="Text Box 35" svg:x="5.77222in" svg:y="9.67708in" svg:width="0.65347in" svg:height="0.68125in" style:rel-width="scale" style:rel-height="scale"><draw:text-box><text:p text:style-name="P120"><text:span text:style-name="T121">由改制</text:span><text:span text:style-name="T122">後</text:span><text:span text:style-name="T123"><text:s/></text:span></text:p><text:p text:style-name="P124"><text:span text:style-name="T125">之直轄</text:span><text:span text:style-name="T126">市</text:span><text:span text:style-name="T127"><text:s/></text:span><text:span text:style-name="T128">政府以</text:span><text:span text:style-name="T129">令</text:span><text:span text:style-name="T130"><text:s/></text:span><text:span text:style-name="T131">廢止</text:span></text:p></draw:text-box><svg:title/><svg:desc/></draw:frame><draw:frame draw:id="id153" draw:style-name="a143" draw:name="Text Box 34" svg:x="6.79306in" svg:y="9.69792in" svg:width="0.78125in" svg:height="0.86181in" style:rel-width="scale" style:rel-height="scale"><draw:text-box><text:p text:style-name="P132"><text:span text:style-name="T133">改</text:span><text:span text:style-name="T134"><text:s/></text:span><text:span text:style-name="T135">制後</text:span><text:span text:style-name="T136">之</text:span><text:span text:style-name="T137"><text:s/></text:span><text:span text:style-name="T138">直</text:span></text:p><text:p text:style-name="P139"><text:span text:style-name="T140">轄</text:span><text:span text:style-name="T141"><text:s/></text:span><text:span text:style-name="T142">市政</text:span><text:span text:style-name="T143">府</text:span><text:span text:style-name="T144"><text:s/></text:span><text:span text:style-name="T145">於</text:span><text:span text:style-name="T146"><text:s/></text:span><text:span text:style-name="T147">改</text:span><text:span text:style-name="T148"><text:s/></text:span><text:span text:style-name="T149">制</text:span><text:span text:style-name="T150"><text:s/></text:span><text:span text:style-name="T151">日</text:span><text:span text:style-name="T152"><text:s/></text:span><text:span text:style-name="T153">發</text:span><text:span text:style-name="T154"><text:s/></text:span><text:span text:style-name="T155">布，</text:span><text:span text:style-name="T156">並</text:span><text:span text:style-name="T157">定自同</text:span><text:span text:style-name="T158"><text:s/></text:span><text:span text:style-name="T159">日施行</text:span></text:p></draw:text-box><svg:title/><svg:desc/></draw:frame></draw:g></draw:g></text:span><text:span text:style-name="T160"><draw:frame draw:z-index="1720" draw:id="id156" draw:style-name="a145" draw:name="Text Box 31" text:anchor-type="paragraph" svg:x="1.91042in" svg:y="6.72917in" svg:width="0.16736in" svg:height="1.13958in" style:rel-width="scale" style:rel-height="scale"><draw:text-box><text:p text:style-name="P161"><text:span text:style-name="T162">有繼續適用之必要</text:span></text:p></draw:text-box><svg:title/><svg:desc/></draw:frame></text:span><text:span text:style-name="T163">附表</text:span></text:p>
      <text:p text:style-name="本文">縣市改制直轄市原自治法規公告繼續適用及廢止作業流程圖</text:p>
      <text:p text:style-name="P164"/>
      <text:p text:style-name="P165"/>
      <text:p text:style-name="P166"><text:span text:style-name="T167"><draw:g draw:name="Group 22" draw:id="id164" draw:style-name="a152" text:anchor-type="as-char"><svg:title/><svg:desc/><draw:custom-shape svg:x="0.00556in" svg:y="0.00556in" svg:width="2.375in" svg:height="0.37222in" draw:id="id157" draw:style-name="a146" draw:name="Freeform 30"><svg:title/><svg:desc/><draw:enhanced-geometry draw:type="non-primitive" svg:viewBox="0 0 3420 536" draw:enhanced-path="M 688 0 L 2725 0 3420 267 2725 535 688 535 0 267 688 0 Z N" draw:text-areas="?f26 ?f28 ?f27 ?f29" draw:glue-points="?f19 ?f20 ?f21 ?f20 ?f22 ?f23 ?f21 ?f24 ?f19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0"/><draw:equation draw:name="f7" draw:formula="?f4 / 536"/><draw:equation draw:name="f8" draw:formula="0 + 696 - 8"/><draw:equation draw:name="f9" draw:formula="?f8 * ?f5 / 3420"/><draw:equation draw:name="f10" draw:formula="0 + 8 - 8"/><draw:equation draw:name="f11" draw:formula="8 * ?f4 / 536"/><draw:equation draw:name="f12" draw:formula="0 + 2733 - 8"/><draw:equation draw:name="f13" draw:formula="?f12 * ?f5 / 3420"/><draw:equation draw:name="f14" draw:formula="0 + 3428 - 8"/><draw:equation draw:name="f15" draw:formula="?f14 * ?f5 / 3420"/><draw:equation draw:name="f16" draw:formula="275 * ?f4 / 536"/><draw:equation draw:name="f17" draw:formula="543 * ?f4 / 536"/><draw:equation draw:name="f18" draw:formula="?f10 * ?f5 / 3420"/><draw:equation draw:name="f19" draw:formula="?f9 / ?f6"/><draw:equation draw:name="f20" draw:formula="?f11 / ?f7"/><draw:equation draw:name="f21" draw:formula="?f13 / ?f6"/><draw:equation draw:name="f22" draw:formula="?f15 / ?f6"/><draw:equation draw:name="f23" draw:formula="?f16 / ?f7"/><draw:equation draw:name="f24" draw:formula="?f17 / ?f7"/><draw:equation draw:name="f25" draw:formula="?f18 / ?f6"/><draw:equation draw:name="f26" draw:formula="0 / ?f6"/><draw:equation draw:name="f27" draw:formula="?f1 / ?f6"/><draw:equation draw:name="f28" draw:formula="0 / ?f7"/><draw:equation draw:name="f29" draw:formula="?f3 / ?f7"/></draw:enhanced-geometry></draw:custom-shape><draw:g draw:name="Group 23" draw:id="id163"><svg:title/><svg:desc/><draw:custom-shape svg:x="1.15486in" svg:y="0.37083in" svg:width="0.08333in" svg:height="0.25972in" draw:id="id158" draw:style-name="a147" draw:name="Freeform 28"><svg:title/><svg:desc/><draw:enhanced-geometry draw:type="non-primitive" svg:viewBox="0 0 120 374" draw:enhanced-path="M 53 254 L 0 255 64 373 107 281 57 281 53 277 53 274 53 254 Z N" draw:text-areas="?f35 ?f37 ?f36 ?f38" draw:glue-points="?f24 ?f25 ?f26 ?f27 ?f28 ?f29 ?f30 ?f31 ?f32 ?f31 ?f24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4"/><draw:equation draw:name="f8" draw:formula="0 + 1716 - 1663"/><draw:equation draw:name="f9" draw:formula="?f8 * ?f5 / 120"/><draw:equation draw:name="f10" draw:formula="788 * ?f4 / 374"/><draw:equation draw:name="f11" draw:formula="0 + 1663 - 1663"/><draw:equation draw:name="f12" draw:formula="?f11 * ?f5 / 120"/><draw:equation draw:name="f13" draw:formula="789 * ?f4 / 374"/><draw:equation draw:name="f14" draw:formula="0 + 1727 - 1663"/><draw:equation draw:name="f15" draw:formula="?f14 * ?f5 / 120"/><draw:equation draw:name="f16" draw:formula="907 * ?f4 / 374"/><draw:equation draw:name="f17" draw:formula="0 + 1770 - 1663"/><draw:equation draw:name="f18" draw:formula="?f17 * ?f5 / 120"/><draw:equation draw:name="f19" draw:formula="815 * ?f4 / 374"/><draw:equation draw:name="f20" draw:formula="0 + 1720 - 1663"/><draw:equation draw:name="f21" draw:formula="?f20 * ?f5 / 120"/><draw:equation draw:name="f22" draw:formula="811 * ?f4 / 374"/><draw:equation draw:name="f23" draw:formula="808 * ?f4 / 374"/><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15486in" svg:y="0.37083in" svg:width="0.08333in" svg:height="0.25972in" draw:id="id159" draw:style-name="a148" draw:name="Freeform 27"><svg:title/><svg:desc/><draw:enhanced-geometry draw:type="non-primitive" svg:viewBox="0 0 120 374" draw:enhanced-path="M 68 253 L 53 254 53 274 53 277 57 281 65 281 69 277 69 274 68 253 Z N" draw:text-areas="?f33 ?f35 ?f34 ?f36" draw:glue-points="?f23 ?f24 ?f25 ?f26 ?f25 ?f27 ?f25 ?f28 ?f29 ?f30 ?f31 ?f30 ?f32 ?f28 ?f32 ?f2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4"/><draw:equation draw:name="f8" draw:formula="0 + 1731 - 1663"/><draw:equation draw:name="f9" draw:formula="?f8 * ?f5 / 120"/><draw:equation draw:name="f10" draw:formula="787 * ?f4 / 374"/><draw:equation draw:name="f11" draw:formula="0 + 1716 - 1663"/><draw:equation draw:name="f12" draw:formula="?f11 * ?f5 / 120"/><draw:equation draw:name="f13" draw:formula="788 * ?f4 / 374"/><draw:equation draw:name="f14" draw:formula="808 * ?f4 / 374"/><draw:equation draw:name="f15" draw:formula="811 * ?f4 / 374"/><draw:equation draw:name="f16" draw:formula="0 + 1720 - 1663"/><draw:equation draw:name="f17" draw:formula="?f16 * ?f5 / 120"/><draw:equation draw:name="f18" draw:formula="815 * ?f4 / 374"/><draw:equation draw:name="f19" draw:formula="0 + 1728 - 1663"/><draw:equation draw:name="f20" draw:formula="?f19 * ?f5 / 120"/><draw:equation draw:name="f21" draw:formula="0 + 1732 - 1663"/><draw:equation draw:name="f22" draw:formula="?f21 * ?f5 / 120"/><draw:equation draw:name="f23" draw:formula="?f9 / ?f6"/><draw:equation draw:name="f24" draw:formula="?f10 / ?f7"/><draw:equation draw:name="f25" draw:formula="?f12 / ?f6"/><draw:equation draw:name="f26" draw:formula="?f13 / ?f7"/><draw:equation draw:name="f27" draw:formula="?f14 / ?f7"/><draw:equation draw:name="f28" draw:formula="?f15 / ?f7"/><draw:equation draw:name="f29" draw:formula="?f17 / ?f6"/><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1.15486in" svg:y="0.37083in" svg:width="0.08333in" svg:height="0.25972in" draw:id="id160" draw:style-name="a149" draw:name="Freeform 26"><svg:title/><svg:desc/><draw:enhanced-geometry draw:type="non-primitive" svg:viewBox="0 0 120 374" draw:enhanced-path="M 120 252 L 68 253 69 274 69 277 65 281 107 281 120 252 Z N" draw:text-areas="?f33 ?f35 ?f34 ?f36" draw:glue-points="?f23 ?f24 ?f25 ?f26 ?f27 ?f28 ?f27 ?f29 ?f30 ?f31 ?f32 ?f31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4"/><draw:equation draw:name="f8" draw:formula="0 + 1783 - 1663"/><draw:equation draw:name="f9" draw:formula="?f8 * ?f5 / 120"/><draw:equation draw:name="f10" draw:formula="786 * ?f4 / 374"/><draw:equation draw:name="f11" draw:formula="0 + 1731 - 1663"/><draw:equation draw:name="f12" draw:formula="?f11 * ?f5 / 120"/><draw:equation draw:name="f13" draw:formula="787 * ?f4 / 374"/><draw:equation draw:name="f14" draw:formula="0 + 1732 - 1663"/><draw:equation draw:name="f15" draw:formula="?f14 * ?f5 / 120"/><draw:equation draw:name="f16" draw:formula="808 * ?f4 / 374"/><draw:equation draw:name="f17" draw:formula="811 * ?f4 / 374"/><draw:equation draw:name="f18" draw:formula="0 + 1728 - 1663"/><draw:equation draw:name="f19" draw:formula="?f18 * ?f5 / 120"/><draw:equation draw:name="f20" draw:formula="815 * ?f4 / 374"/><draw:equation draw:name="f21" draw:formula="0 + 1770 - 1663"/><draw:equation draw:name="f22" draw:formula="?f21 * ?f5 / 12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7 / ?f7"/><draw:equation draw:name="f30" draw:formula="?f19 / ?f6"/><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1.15486in" svg:y="0.37083in" svg:width="0.08333in" svg:height="0.25972in" draw:id="id161" draw:style-name="a150" draw:name="Freeform 25"><svg:title/><svg:desc/><draw:enhanced-geometry draw:type="non-primitive" svg:viewBox="0 0 120 374" draw:enhanced-path="M 58 0 L 54 1 51 1 47 5 47 9 53 254 68 253 62 9 62 4 58 0 Z N" draw:text-areas="?f43 ?f45 ?f44 ?f46" draw:glue-points="?f29 ?f30 ?f31 ?f32 ?f33 ?f32 ?f34 ?f35 ?f34 ?f36 ?f37 ?f38 ?f39 ?f40 ?f41 ?f36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4"/><draw:equation draw:name="f8" draw:formula="0 + 1721 - 1663"/><draw:equation draw:name="f9" draw:formula="?f8 * ?f5 / 120"/><draw:equation draw:name="f10" draw:formula="534 * ?f4 / 374"/><draw:equation draw:name="f11" draw:formula="0 + 1717 - 1663"/><draw:equation draw:name="f12" draw:formula="?f11 * ?f5 / 120"/><draw:equation draw:name="f13" draw:formula="535 * ?f4 / 374"/><draw:equation draw:name="f14" draw:formula="0 + 1714 - 1663"/><draw:equation draw:name="f15" draw:formula="?f14 * ?f5 / 120"/><draw:equation draw:name="f16" draw:formula="0 + 1710 - 1663"/><draw:equation draw:name="f17" draw:formula="?f16 * ?f5 / 120"/><draw:equation draw:name="f18" draw:formula="539 * ?f4 / 374"/><draw:equation draw:name="f19" draw:formula="543 * ?f4 / 374"/><draw:equation draw:name="f20" draw:formula="0 + 1716 - 1663"/><draw:equation draw:name="f21" draw:formula="?f20 * ?f5 / 120"/><draw:equation draw:name="f22" draw:formula="788 * ?f4 / 374"/><draw:equation draw:name="f23" draw:formula="0 + 1731 - 1663"/><draw:equation draw:name="f24" draw:formula="?f23 * ?f5 / 120"/><draw:equation draw:name="f25" draw:formula="787 * ?f4 / 374"/><draw:equation draw:name="f26" draw:formula="0 + 1725 - 1663"/><draw:equation draw:name="f27" draw:formula="?f26 * ?f5 / 120"/><draw:equation draw:name="f28" draw:formula="538 * ?f4 / 374"/><draw:equation draw:name="f29" draw:formula="?f9 / ?f6"/><draw:equation draw:name="f30" draw:formula="?f10 / ?f7"/><draw:equation draw:name="f31" draw:formula="?f12 / ?f6"/><draw:equation draw:name="f32" draw:formula="?f13 / ?f7"/><draw:equation draw:name="f33" draw:formula="?f15 / ?f6"/><draw:equation draw:name="f34" draw:formula="?f17 / ?f6"/><draw:equation draw:name="f35" draw:formula="?f18 / ?f7"/><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frame draw:id="id162" draw:style-name="a151" draw:name="Text Box 24" svg:x="0in" svg:y="0in" svg:width="2.38542in" svg:height="0.63056in" style:rel-width="scale" style:rel-height="scale"><draw:text-box><text:p text:style-name="P168"><text:span text:style-name="T169">核定改制直轄市之直轄</text:span></text:p><text:p text:style-name="P170"><text:span text:style-name="T171">市政府、縣（市）政府</text:span></text:p></draw:text-box><svg:title/><svg:desc/></draw:frame></draw:g></draw:g></text:span></text:p>
      <text:p text:style-name="P172"><text:span text:style-name="T173"><draw:frame draw:id="id165" draw:style-name="a153" draw:name="Text Box 21" text:anchor-type="as-char" svg:x="0in" svg:y="0in" svg:width="1.87431in" svg:height="0.73333in" style:rel-width="scale" style:rel-height="scale"><draw:text-box><text:p text:style-name="P174"><text:span text:style-name="T175">清查、檢討並分別列冊其應廢</text:span></text:p><text:p text:style-name="P176"><text:span text:style-name="T177">止、繼續適用及應新制（訂）</text:span><text:span text:style-name="T178"><text:s/></text:span><text:span text:style-name="T179">定直轄市自治法規之法規整理</text:span><text:span text:style-name="T180"><text:s/></text:span><text:span text:style-name="T181">清冊</text:span></text:p></draw:text-box><svg:title/><svg:desc/></draw:frame></text:span></text:p>
      <text:p text:style-name="P182"/>
      <text:p text:style-name="P183"><text:span text:style-name="T184"><draw:g draw:name="Group 2" draw:id="id183" draw:style-name="a168" text:anchor-type="as-char"><svg:title/><svg:desc/><draw:custom-shape svg:x="0.00556in" svg:y="1in" svg:width="2.12431in" svg:height="0.51042in" draw:id="id166" draw:style-name="a154" draw:name="Freeform 20"><svg:title/><svg:desc/><draw:enhanced-geometry draw:type="non-primitive" svg:viewBox="0 0 3059 735" draw:enhanced-path="M 1528 0 L 0 367 1528 734 3058 367 1528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9"/><draw:equation draw:name="f7" draw:formula="?f4 / 735"/><draw:equation draw:name="f8" draw:formula="0 + 1536 - 8"/><draw:equation draw:name="f9" draw:formula="?f8 * ?f5 / 3059"/><draw:equation draw:name="f10" draw:formula="1440 * ?f4 / 735"/><draw:equation draw:name="f11" draw:formula="0 + 8 - 8"/><draw:equation draw:name="f12" draw:formula="?f11 * ?f5 / 3059"/><draw:equation draw:name="f13" draw:formula="1807 * ?f4 / 735"/><draw:equation draw:name="f14" draw:formula="2174 * ?f4 / 735"/><draw:equation draw:name="f15" draw:formula="0 + 3066 - 8"/><draw:equation draw:name="f16" draw:formula="?f15 * ?f5 / 3059"/><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g draw:name="Group 15" draw:id="id170"><svg:title/><svg:desc/><draw:custom-shape svg:x="1.025in" svg:y="0.62014in" svg:width="0.08333in" svg:height="0.38056in" draw:id="id167" draw:style-name="a155" draw:name="Freeform 18"><svg:title/><svg:desc/><draw:enhanced-geometry draw:type="non-primitive" svg:viewBox="0 0 120 548" draw:enhanced-path="M 53 427 L 0 427 62 547 107 455 57 455 53 451 53 427 Z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48"/><draw:equation draw:name="f8" draw:formula="0 + 1529 - 1476"/><draw:equation draw:name="f9" draw:formula="?f8 * ?f5 / 120"/><draw:equation draw:name="f10" draw:formula="1320 * ?f4 / 548"/><draw:equation draw:name="f11" draw:formula="0 + 1476 - 1476"/><draw:equation draw:name="f12" draw:formula="?f11 * ?f5 / 120"/><draw:equation draw:name="f13" draw:formula="0 + 1538 - 1476"/><draw:equation draw:name="f14" draw:formula="?f13 * ?f5 / 120"/><draw:equation draw:name="f15" draw:formula="1440 * ?f4 / 548"/><draw:equation draw:name="f16" draw:formula="0 + 1583 - 1476"/><draw:equation draw:name="f17" draw:formula="?f16 * ?f5 / 120"/><draw:equation draw:name="f18" draw:formula="1348 * ?f4 / 548"/><draw:equation draw:name="f19" draw:formula="0 + 1533 - 1476"/><draw:equation draw:name="f20" draw:formula="?f19 * ?f5 / 120"/><draw:equation draw:name="f21" draw:formula="1344 * ?f4 / 548"/><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1.025in" svg:y="0.62014in" svg:width="0.08333in" svg:height="0.38056in" draw:id="id168" draw:style-name="a156" draw:name="Freeform 17"><svg:title/><svg:desc/><draw:enhanced-geometry draw:type="non-primitive" svg:viewBox="0 0 120 548" draw:enhanced-path="M 64 0 L 56 0 53 3 53 451 57 455 65 455 69 451 68 7 68 3 64 0 Z N" draw:text-areas="?f39 ?f41 ?f40 ?f42" draw:glue-points="?f27 ?f28 ?f29 ?f28 ?f30 ?f31 ?f30 ?f32 ?f33 ?f34 ?f35 ?f34 ?f36 ?f32 ?f37 ?f38 ?f37 ?f31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48"/><draw:equation draw:name="f8" draw:formula="0 + 1540 - 1476"/><draw:equation draw:name="f9" draw:formula="?f8 * ?f5 / 120"/><draw:equation draw:name="f10" draw:formula="893 * ?f4 / 548"/><draw:equation draw:name="f11" draw:formula="0 + 1532 - 1476"/><draw:equation draw:name="f12" draw:formula="?f11 * ?f5 / 120"/><draw:equation draw:name="f13" draw:formula="0 + 1529 - 1476"/><draw:equation draw:name="f14" draw:formula="?f13 * ?f5 / 120"/><draw:equation draw:name="f15" draw:formula="896 * ?f4 / 548"/><draw:equation draw:name="f16" draw:formula="1344 * ?f4 / 548"/><draw:equation draw:name="f17" draw:formula="0 + 1533 - 1476"/><draw:equation draw:name="f18" draw:formula="?f17 * ?f5 / 120"/><draw:equation draw:name="f19" draw:formula="1348 * ?f4 / 548"/><draw:equation draw:name="f20" draw:formula="0 + 1541 - 1476"/><draw:equation draw:name="f21" draw:formula="?f20 * ?f5 / 120"/><draw:equation draw:name="f22" draw:formula="0 + 1545 - 1476"/><draw:equation draw:name="f23" draw:formula="?f22 * ?f5 / 120"/><draw:equation draw:name="f24" draw:formula="0 + 1544 - 1476"/><draw:equation draw:name="f25" draw:formula="?f24 * ?f5 / 120"/><draw:equation draw:name="f26" draw:formula="900 * ?f4 / 548"/><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025in" svg:y="0.62014in" svg:width="0.08333in" svg:height="0.38056in" draw:id="id169" draw:style-name="a157" draw:name="Freeform 16"><svg:title/><svg:desc/><draw:enhanced-geometry draw:type="non-primitive" svg:viewBox="0 0 120 548" draw:enhanced-path="M 120 427 L 69 427 69 451 65 455 107 455 120 427 Z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48"/><draw:equation draw:name="f8" draw:formula="0 + 1596 - 1476"/><draw:equation draw:name="f9" draw:formula="?f8 * ?f5 / 120"/><draw:equation draw:name="f10" draw:formula="1320 * ?f4 / 548"/><draw:equation draw:name="f11" draw:formula="0 + 1545 - 1476"/><draw:equation draw:name="f12" draw:formula="?f11 * ?f5 / 120"/><draw:equation draw:name="f13" draw:formula="1344 * ?f4 / 548"/><draw:equation draw:name="f14" draw:formula="0 + 1541 - 1476"/><draw:equation draw:name="f15" draw:formula="?f14 * ?f5 / 120"/><draw:equation draw:name="f16" draw:formula="1348 * ?f4 / 548"/><draw:equation draw:name="f17" draw:formula="0 + 1583 - 1476"/><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name="Group 11" draw:id="id174"><svg:title/><svg:desc/><draw:custom-shape svg:x="1.025in" svg:y="1.50486in" svg:width="0.08333in" svg:height="0.62014in" draw:id="id171" draw:style-name="a158" draw:name="Freeform 14"><svg:title/><svg:desc/><draw:enhanced-geometry draw:type="non-primitive" svg:viewBox="0 0 120 893" draw:enhanced-path="M 53 773 L 0 773 60 893 106 801 55 801 53 797 53 773 Z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893"/><draw:equation draw:name="f8" draw:formula="0 + 1529 - 1476"/><draw:equation draw:name="f9" draw:formula="?f8 * ?f5 / 120"/><draw:equation draw:name="f10" draw:formula="2940 * ?f4 / 893"/><draw:equation draw:name="f11" draw:formula="0 + 1476 - 1476"/><draw:equation draw:name="f12" draw:formula="?f11 * ?f5 / 120"/><draw:equation draw:name="f13" draw:formula="0 + 1536 - 1476"/><draw:equation draw:name="f14" draw:formula="?f13 * ?f5 / 120"/><draw:equation draw:name="f15" draw:formula="3060 * ?f4 / 893"/><draw:equation draw:name="f16" draw:formula="0 + 1582 - 1476"/><draw:equation draw:name="f17" draw:formula="?f16 * ?f5 / 120"/><draw:equation draw:name="f18" draw:formula="2968 * ?f4 / 893"/><draw:equation draw:name="f19" draw:formula="0 + 1531 - 1476"/><draw:equation draw:name="f20" draw:formula="?f19 * ?f5 / 120"/><draw:equation draw:name="f21" draw:formula="2964 * ?f4 / 893"/><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1.025in" svg:y="1.50486in" svg:width="0.08333in" svg:height="0.62014in" draw:id="id172" draw:style-name="a159" draw:name="Freeform 13"><svg:title/><svg:desc/><draw:enhanced-geometry draw:type="non-primitive" svg:viewBox="0 0 120 893" draw:enhanced-path="M 65 0 L 57 0 53 4 53 797 55 801 64 801 67 797 69 7 69 4 65 0 Z N" draw:text-areas="?f39 ?f41 ?f40 ?f42" draw:glue-points="?f27 ?f28 ?f29 ?f28 ?f30 ?f31 ?f30 ?f32 ?f33 ?f34 ?f35 ?f34 ?f36 ?f32 ?f37 ?f38 ?f37 ?f31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893"/><draw:equation draw:name="f8" draw:formula="0 + 1541 - 1476"/><draw:equation draw:name="f9" draw:formula="?f8 * ?f5 / 120"/><draw:equation draw:name="f10" draw:formula="2167 * ?f4 / 893"/><draw:equation draw:name="f11" draw:formula="0 + 1533 - 1476"/><draw:equation draw:name="f12" draw:formula="?f11 * ?f5 / 120"/><draw:equation draw:name="f13" draw:formula="0 + 1529 - 1476"/><draw:equation draw:name="f14" draw:formula="?f13 * ?f5 / 120"/><draw:equation draw:name="f15" draw:formula="2171 * ?f4 / 893"/><draw:equation draw:name="f16" draw:formula="2964 * ?f4 / 893"/><draw:equation draw:name="f17" draw:formula="0 + 1531 - 1476"/><draw:equation draw:name="f18" draw:formula="?f17 * ?f5 / 120"/><draw:equation draw:name="f19" draw:formula="2968 * ?f4 / 893"/><draw:equation draw:name="f20" draw:formula="0 + 1540 - 1476"/><draw:equation draw:name="f21" draw:formula="?f20 * ?f5 / 120"/><draw:equation draw:name="f22" draw:formula="0 + 1543 - 1476"/><draw:equation draw:name="f23" draw:formula="?f22 * ?f5 / 120"/><draw:equation draw:name="f24" draw:formula="0 + 1545 - 1476"/><draw:equation draw:name="f25" draw:formula="?f24 * ?f5 / 120"/><draw:equation draw:name="f26" draw:formula="2174 * ?f4 / 893"/><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025in" svg:y="1.50486in" svg:width="0.08333in" svg:height="0.62014in" draw:id="id173" draw:style-name="a160" draw:name="Freeform 12"><svg:title/><svg:desc/><draw:enhanced-geometry draw:type="non-primitive" svg:viewBox="0 0 120 893" draw:enhanced-path="M 120 773 L 68 773 67 797 64 801 106 801 120 773 Z N" draw:text-areas="?f29 ?f31 ?f30 ?f32" draw:glue-points="?f21 ?f22 ?f23 ?f22 ?f24 ?f25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893"/><draw:equation draw:name="f8" draw:formula="0 + 1596 - 1476"/><draw:equation draw:name="f9" draw:formula="?f8 * ?f5 / 120"/><draw:equation draw:name="f10" draw:formula="2940 * ?f4 / 893"/><draw:equation draw:name="f11" draw:formula="0 + 1544 - 1476"/><draw:equation draw:name="f12" draw:formula="?f11 * ?f5 / 120"/><draw:equation draw:name="f13" draw:formula="0 + 1543 - 1476"/><draw:equation draw:name="f14" draw:formula="?f13 * ?f5 / 120"/><draw:equation draw:name="f15" draw:formula="2964 * ?f4 / 893"/><draw:equation draw:name="f16" draw:formula="0 + 1540 - 1476"/><draw:equation draw:name="f17" draw:formula="?f16 * ?f5 / 120"/><draw:equation draw:name="f18" draw:formula="2968 * ?f4 / 893"/><draw:equation draw:name="f19" draw:formula="0 + 1582 - 1476"/><draw:equation draw:name="f20" draw:formula="?f19 * ?f5 / 12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g><draw:g draw:name="Group 3" draw:id="id182"><svg:title/><svg:desc/><draw:custom-shape svg:x="2.11875in" svg:y="1.20833in" svg:width="3.00556in" svg:height="0.08333in" draw:id="id175" draw:style-name="a161" draw:name="Freeform 10"><svg:title/><svg:desc/><draw:enhanced-geometry draw:type="non-primitive" svg:viewBox="0 0 4328 120" draw:enhanced-path="M 4207 0 L 4207 120 4313 67 4231 67 4235 64 4235 56 4231 53 4313 53 4207 0 Z N" draw:text-areas="?f32 ?f34 ?f33 ?f35" draw:glue-points="?f22 ?f23 ?f22 ?f24 ?f25 ?f26 ?f27 ?f26 ?f28 ?f29 ?f28 ?f30 ?f27 ?f31 ?f25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8"/><draw:equation draw:name="f7" draw:formula="?f4 / 120"/><draw:equation draw:name="f8" draw:formula="0 + 7258 - 3051"/><draw:equation draw:name="f9" draw:formula="?f8 * ?f5 / 4328"/><draw:equation draw:name="f10" draw:formula="1740 * ?f4 / 120"/><draw:equation draw:name="f11" draw:formula="1860 * ?f4 / 120"/><draw:equation draw:name="f12" draw:formula="0 + 7364 - 3051"/><draw:equation draw:name="f13" draw:formula="?f12 * ?f5 / 4328"/><draw:equation draw:name="f14" draw:formula="1807 * ?f4 / 120"/><draw:equation draw:name="f15" draw:formula="0 + 7282 - 3051"/><draw:equation draw:name="f16" draw:formula="?f15 * ?f5 / 4328"/><draw:equation draw:name="f17" draw:formula="0 + 7286 - 3051"/><draw:equation draw:name="f18" draw:formula="?f17 * ?f5 / 4328"/><draw:equation draw:name="f19" draw:formula="1804 * ?f4 / 120"/><draw:equation draw:name="f20" draw:formula="1796 * ?f4 / 120"/><draw:equation draw:name="f21" draw:formula="1793 * ?f4 / 120"/><draw:equation draw:name="f22" draw:formula="?f9 / ?f6"/><draw:equation draw:name="f23" draw:formula="?f10 / ?f7"/><draw:equation draw:name="f24" draw:formula="?f11 / ?f7"/><draw:equation draw:name="f25" draw:formula="?f13 / ?f6"/><draw:equation draw:name="f26" draw:formula="?f14 / ?f7"/><draw:equation draw:name="f27" draw:formula="?f16 / ?f6"/><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2.11875in" svg:y="1.20833in" svg:width="3.00556in" svg:height="0.08333in" draw:id="id176" draw:style-name="a162" draw:name="Freeform 9"><svg:title/><svg:desc/><draw:enhanced-geometry draw:type="non-primitive" svg:viewBox="0 0 4328 120" draw:enhanced-path="M 4207 53 L 3 53 0 56 0 64 3 67 4207 67 4207 53 Z N" draw:text-areas="?f25 ?f27 ?f26 ?f28" draw:glue-points="?f18 ?f19 ?f20 ?f19 ?f21 ?f22 ?f21 ?f23 ?f20 ?f24 ?f18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8"/><draw:equation draw:name="f7" draw:formula="?f4 / 120"/><draw:equation draw:name="f8" draw:formula="0 + 7258 - 3051"/><draw:equation draw:name="f9" draw:formula="?f8 * ?f5 / 4328"/><draw:equation draw:name="f10" draw:formula="1793 * ?f4 / 120"/><draw:equation draw:name="f11" draw:formula="0 + 3054 - 3051"/><draw:equation draw:name="f12" draw:formula="?f11 * ?f5 / 4328"/><draw:equation draw:name="f13" draw:formula="0 + 3051 - 3051"/><draw:equation draw:name="f14" draw:formula="?f13 * ?f5 / 4328"/><draw:equation draw:name="f15" draw:formula="1796 * ?f4 / 120"/><draw:equation draw:name="f16" draw:formula="1804 * ?f4 / 120"/><draw:equation draw:name="f17" draw:formula="1807 * ?f4 / 120"/><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2.11875in" svg:y="1.20833in" svg:width="3.00556in" svg:height="0.08333in" draw:id="id177" draw:style-name="a163" draw:name="Freeform 8"><svg:title/><svg:desc/><draw:enhanced-geometry draw:type="non-primitive" svg:viewBox="0 0 4328 120" draw:enhanced-path="M 4313 53 L 4231 53 4235 56 4235 64 4231 67 4313 67 4327 60 4313 53 Z N" draw:text-areas="?f30 ?f32 ?f31 ?f33" draw:glue-points="?f21 ?f22 ?f23 ?f22 ?f24 ?f25 ?f24 ?f26 ?f23 ?f27 ?f21 ?f27 ?f28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8"/><draw:equation draw:name="f7" draw:formula="?f4 / 120"/><draw:equation draw:name="f8" draw:formula="0 + 7364 - 3051"/><draw:equation draw:name="f9" draw:formula="?f8 * ?f5 / 4328"/><draw:equation draw:name="f10" draw:formula="1793 * ?f4 / 120"/><draw:equation draw:name="f11" draw:formula="0 + 7282 - 3051"/><draw:equation draw:name="f12" draw:formula="?f11 * ?f5 / 4328"/><draw:equation draw:name="f13" draw:formula="0 + 7286 - 3051"/><draw:equation draw:name="f14" draw:formula="?f13 * ?f5 / 4328"/><draw:equation draw:name="f15" draw:formula="1796 * ?f4 / 120"/><draw:equation draw:name="f16" draw:formula="1804 * ?f4 / 120"/><draw:equation draw:name="f17" draw:formula="1807 * ?f4 / 120"/><draw:equation draw:name="f18" draw:formula="0 + 7378 - 3051"/><draw:equation draw:name="f19" draw:formula="?f18 * ?f5 / 4328"/><draw:equation draw:name="f20" draw:formula="1800 * ?f4 / 120"/><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frame draw:id="id178" draw:style-name="a164" draw:name="Text Box 7" svg:x="4.75417in" svg:y="0in" svg:width="1.625in" svg:height="0.75in" style:rel-width="scale" style:rel-height="scale"><draw:text-box><text:p text:style-name="P185"><text:span text:style-name="T186">應廢</text:span><text:span text:style-name="T187">止</text:span><text:span text:style-name="T188">、</text:span><text:span text:style-name="T189">繼續</text:span><text:span text:style-name="T190">適用及</text:span><text:span text:style-name="T191">應</text:span><text:span text:style-name="T192">新制</text:span></text:p><text:p text:style-name="P193"><text:span text:style-name="T194">（</text:span><text:span text:style-name="T195">訂</text:span><text:span text:style-name="T196">）</text:span><text:span text:style-name="T197">定</text:span><text:span text:style-name="T198">直轄</text:span><text:span text:style-name="T199">市自治</text:span><text:span text:style-name="T200">法</text:span><text:span text:style-name="T201">規之</text:span><text:span text:style-name="T202"><text:s/></text:span><text:span text:style-name="T203">整理清冊函報內政部</text:span></text:p></draw:text-box><svg:title/><svg:desc/></draw:frame><draw:frame draw:id="id179" draw:style-name="a165" draw:name="Text Box 6" svg:x="0.53264in" svg:y="0.11389in" svg:width="1.06875in" svg:height="0.51111in" style:rel-width="scale" style:rel-height="scale"><draw:text-box><text:p text:style-name="P204"><text:span text:style-name="T205">提</text:span><text:span text:style-name="T206">報</text:span><text:span text:style-name="T207">「</text:span><text:span text:style-name="T208">縣市</text:span><text:span text:style-name="T209">改</text:span><text:span text:style-name="T210">制作</text:span><text:span text:style-name="T211"><text:s/></text:span><text:span text:style-name="T212">業小組」確認</text:span></text:p></draw:text-box><svg:title/><svg:desc/></draw:frame><draw:frame draw:id="id180" draw:style-name="a166" draw:name="Text Box 5" svg:x="5.12361in" svg:y="1.125in" svg:width="1.125in" svg:height="0.26042in" style:rel-width="scale" style:rel-height="scale"><draw:text-box><text:p text:style-name="P213"><text:span text:style-name="T214">屬組織法者</text:span></text:p></draw:text-box><svg:title/><svg:desc/></draw:frame><draw:frame draw:id="id181" draw:style-name="a167" draw:name="Text Box 4" svg:x="0.58125in" svg:y="1.18681in" svg:width="0.97292in" svg:height="0.13958in" style:rel-width="scale" style:rel-height="scale"><draw:text-box><text:p text:style-name="P215"><text:span text:style-name="T216">組織法或作用法</text:span></text:p></draw:text-box><svg:title/><svg:desc/></draw:frame></draw:g></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618in" fo:margin-left="0.943in">
        <style:tab-stops/>
      </style:paragraph-properties>
      <style:text-properties style:font-name="標楷體" style:font-name-asian="標楷體"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4305in" fo:margin-left="0in" fo:margin-bottom="0in" fo:margin-right="0.3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市改制直轄市其自治法規（非屬組織自治法規者）</dc:title>
    <meta:initial-creator>moi</meta:initial-creator>
    <dc:creator>wujohn</dc:creator>
    <meta:creation-date>2018-09-17T08:50:00Z</meta:creation-date>
    <dc:date>2018-09-17T08:50:00Z</dc:date>
    <meta:template xlink:href="Normal.dotm" xlink:type="simple"/>
    <meta:editing-cycles>2</meta:editing-cycles>
    <meta:editing-duration>PT60S</meta:editing-duration>
    <meta:user-defined meta:name="Created" meta:value-type="date">2010-01-05T00:00:00Z</meta:user-defined>
    <meta:user-defined meta:name="LastSaved" meta:value-type="date">2018-09-17T00:00:00Z</meta:user-defined>
    <meta:document-statistic meta:page-count="1" meta:paragraph-count="1" meta:word-count="6" meta:character-count="43" meta:row-count="1" meta:non-whitespace-character-count="38"/>
  </office:meta>
</office:document-meta>
</file>